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5" table:default-cell-style-name="ce41"/>
        <table:table-column table:style-name="co7" table:default-cell-style-name="ce41"/>
        <table:table-column table:style-name="co9" table:default-cell-style-name="ce41"/>
        <table:table-column table:style-name="co3" table:number-columns-repeated="2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6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14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3" table:style-name="ce2"/>
          <table:table-cell table:number-columns-repeated="2" table:style-name="ce8"/>
          <table:table-cell table:number-columns-spanned="2" table:number-rows-spanned="2" table:style-name="ce49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3">
            <text:p>臺中市政府經濟發展局</text:p>
          </table:table-cell>
          <table:covered-table-cell/>
          <table:table-cell table:style-name="ce3"/>
          <table:table-cell table:number-columns-repeated="16361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54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71">
            <text:p>20212-02-01-2</text:p>
          </table:table-cell>
          <table:covered-table-cell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59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43">
            <text:p>中華民國111年8月</text:p>
          </table:table-cell>
          <table:covered-table-cell table:number-columns-repeated="18"/>
          <table:table-cell office:value-type="string" table:number-columns-spanned="3" table:number-rows-spanned="1" table:style-name="ce4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68">
            <text:p>農林漁牧業</text:p>
          </table:table-cell>
          <table:table-cell office:value-type="string" table:number-columns-spanned="1" table:number-rows-spanned="2" table:style-name="ce53">
            <text:p>礦業及土石採取業</text:p>
          </table:table-cell>
          <table:table-cell office:value-type="string" table:number-columns-spanned="1" table:number-rows-spanned="2" table:style-name="ce68">
            <text:p>製造業</text:p>
          </table:table-cell>
          <table:table-cell office:value-type="string" table:number-columns-spanned="1" table:number-rows-spanned="2" table:style-name="ce53">
            <text:p>電力及燃氣供應業</text:p>
          </table:table-cell>
          <table:table-cell office:value-type="string" table:number-columns-spanned="1" table:number-rows-spanned="2" table:style-name="ce53">
            <text:p>用水供應及污染整治業</text:p>
          </table:table-cell>
          <table:table-cell office:value-type="string" table:number-columns-spanned="1" table:number-rows-spanned="2" table:style-name="ce68">
            <text:p>營建工程業</text:p>
          </table:table-cell>
          <table:table-cell office:value-type="string" table:number-columns-spanned="1" table:number-rows-spanned="2" table:style-name="ce53">
            <text:p>批發及零售業</text:p>
          </table:table-cell>
          <table:table-cell office:value-type="string" table:number-columns-spanned="1" table:number-rows-spanned="2" table:style-name="ce53">
            <text:p>運輸及倉儲業</text:p>
          </table:table-cell>
          <table:table-cell office:value-type="string" table:number-columns-spanned="1" table:number-rows-spanned="2" table:style-name="ce53">
            <text:p>住宿及餐飲業</text:p>
          </table:table-cell>
          <table:table-cell office:value-type="string" table:number-columns-spanned="1" table:number-rows-spanned="2" table:style-name="ce53">
            <text:p>出版影音及資通訊業</text:p>
          </table:table-cell>
          <table:table-cell office:value-type="string" table:number-columns-spanned="1" table:number-rows-spanned="2" table:style-name="ce68">
            <text:p>金融及保險業</text:p>
          </table:table-cell>
          <table:table-cell office:value-type="string" table:number-columns-spanned="1" table:number-rows-spanned="2" table:style-name="ce68">
            <text:p>不動產業</text:p>
          </table:table-cell>
          <table:table-cell office:value-type="string" table:number-columns-spanned="1" table:number-rows-spanned="2" table:style-name="ce53">
            <text:p>專業、科學及技術服務業</text:p>
          </table:table-cell>
          <table:table-cell office:value-type="string" table:number-columns-spanned="1" table:number-rows-spanned="2" table:style-name="ce68">
            <text:p>支援服務業</text:p>
          </table:table-cell>
          <table:table-cell office:value-type="string" table:number-columns-spanned="1" table:number-rows-spanned="2" table:style-name="ce53">
            <text:p>公共行政及國防；強制性社會安全</text:p>
          </table:table-cell>
          <table:table-cell office:value-type="string" table:number-columns-spanned="1" table:number-rows-spanned="2" table:style-name="ce69">
            <text:p>教育業</text:p>
          </table:table-cell>
          <table:table-cell office:value-type="string" table:number-columns-spanned="1" table:number-rows-spanned="2" table:style-name="ce53">
            <text:p>醫療保健及社會工作服務業</text:p>
          </table:table-cell>
          <table:table-cell office:value-type="string" table:number-columns-spanned="1" table:number-rows-spanned="2" table:style-name="ce53">
            <text:p>藝術、娛樂及休閒服務業</text:p>
          </table:table-cell>
          <table:table-cell office:value-type="string" table:number-columns-spanned="1" table:number-rows-spanned="2" table:style-name="ce70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922" table:style-name="ce22">
            <text:p><text:s/>922<text:s/>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14698" table:style-name="ce23">
            <text:p><text:s/>14,698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481" table:style-name="ce23">
            <text:p><text:s/>481<text:s/></text:p>
          </table:table-cell>
          <table:table-cell office:value-type="float" office:value="11397" table:style-name="ce23">
            <text:p><text:s/>11,397<text:s/></text:p>
          </table:table-cell>
          <table:table-cell office:value-type="float" office:value="66344" table:style-name="ce23">
            <text:p><text:s/>66,344<text:s/></text:p>
          </table:table-cell>
          <table:table-cell office:value-type="float" office:value="1505" table:style-name="ce23">
            <text:p><text:s/>1,505<text:s/></text:p>
          </table:table-cell>
          <table:table-cell office:value-type="float" office:value="11761" table:style-name="ce23">
            <text:p><text:s/>11,761<text:s/></text:p>
          </table:table-cell>
          <table:table-cell office:value-type="float" office:value="822" table:style-name="ce23">
            <text:p><text:s/>822<text:s/></text:p>
          </table:table-cell>
          <table:table-cell office:value-type="float" office:value="446" table:style-name="ce23">
            <text:p><text:s/>446<text:s/></text:p>
          </table:table-cell>
          <table:table-cell office:value-type="float" office:value="597" table:style-name="ce23">
            <text:p><text:s/>597<text:s/></text:p>
          </table:table-cell>
          <table:table-cell office:value-type="float" office:value="2828" table:style-name="ce23">
            <text:p><text:s/>2,828<text:s/></text:p>
          </table:table-cell>
          <table:table-cell office:value-type="float" office:value="3753" table:style-name="ce23">
            <text:p><text:s/>3,75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3" table:style-name="ce23">
            <text:p><text:s/>1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09" table:style-name="ce23">
            <text:p><text:s/>2,109<text:s/></text:p>
          </table:table-cell>
          <table:table-cell office:value-type="float" office:value="8181" table:style-name="ce23">
            <text:p><text:s/>8,181<text:s/></text:p>
          </table:table-cell>
          <table:table-cell table:style-name="ce24"/>
          <table:table-cell table:number-columns-repeated="16361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43733.32199999999" table:style-name="ce27">
            <text:p><text:s/>243,733<text:s/></text:p>
          </table:table-cell>
          <table:table-cell office:value-type="float" office:value="115730.05499999999" table:style-name="ce28">
            <text:p><text:s/>115,730<text:s/></text:p>
          </table:table-cell>
          <table:table-cell office:value-type="float" office:value="3090624.8050000002" table:style-name="ce28">
            <text:p><text:s/>3,090,625<text:s/></text:p>
          </table:table-cell>
          <table:table-cell office:value-type="float" office:value="14549" table:style-name="ce28">
            <text:p><text:s/>14,549<text:s/></text:p>
          </table:table-cell>
          <table:table-cell office:value-type="float" office:value="171852.79999999999" table:style-name="ce28">
            <text:p><text:s/>171,853<text:s/></text:p>
          </table:table-cell>
          <table:table-cell office:value-type="float" office:value="4024609.0219999999" table:style-name="ce28">
            <text:p><text:s/>4,024,609<text:s/></text:p>
          </table:table-cell>
          <table:table-cell office:value-type="float" office:value="10119889.289000001" table:style-name="ce28">
            <text:p><text:s/>10,119,889<text:s/></text:p>
          </table:table-cell>
          <table:table-cell office:value-type="float" office:value="689174.50399999996" table:style-name="ce28">
            <text:p><text:s/>689,175<text:s/></text:p>
          </table:table-cell>
          <table:table-cell office:value-type="float" office:value="1651608.743" table:style-name="ce28">
            <text:p><text:s/>1,651,609<text:s/></text:p>
          </table:table-cell>
          <table:table-cell office:value-type="float" office:value="199605.19099999999" table:style-name="ce28">
            <text:p><text:s/>199,605<text:s/></text:p>
          </table:table-cell>
          <table:table-cell office:value-type="float" office:value="462561.478" table:style-name="ce28">
            <text:p><text:s/>462,561<text:s/></text:p>
          </table:table-cell>
          <table:table-cell office:value-type="float" office:value="139873.587" table:style-name="ce28">
            <text:p><text:s/>139,874<text:s/></text:p>
          </table:table-cell>
          <table:table-cell office:value-type="float" office:value="576044.54099999997" table:style-name="ce28">
            <text:p><text:s/>576,045<text:s/></text:p>
          </table:table-cell>
          <table:table-cell office:value-type="float" office:value="749208.67200000002" table:style-name="ce28">
            <text:p><text:s/>749,20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546" table:style-name="ce28">
            <text:p><text:s/>22,54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4274.00400000002" table:style-name="ce28">
            <text:p><text:s/>264,274<text:s/></text:p>
          </table:table-cell>
          <table:table-cell office:value-type="float" office:value="751105.27599999995" table:style-name="ce28">
            <text:p><text:s/>751,105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009" table:style-name="ce4">
            <text:p><text:s/>1,00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7" table:style-name="ce4">
            <text:p><text:s/>67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4687.8" table:style-name="ce4">
            <text:p><text:s/>4,6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19440" table:style-name="ce4">
            <text:p><text:s/>19,440<text:s/></text:p>
          </table:table-cell>
          <table:table-cell office:value-type="float" office:value="148352.28700000001" table:style-name="ce4">
            <text:p><text:s/>148,352<text:s/></text:p>
          </table:table-cell>
          <table:table-cell office:value-type="float" office:value="3002" table:style-name="ce4">
            <text:p><text:s/>3,002<text:s/></text:p>
          </table:table-cell>
          <table:table-cell office:value-type="float" office:value="32235.8" table:style-name="ce4">
            <text:p><text:s/>32,236<text:s/></text:p>
          </table:table-cell>
          <table:table-cell office:value-type="float" office:value="3210" table:style-name="ce4">
            <text:p><text:s/>3,210<text:s/></text:p>
          </table:table-cell>
          <table:table-cell office:value-type="float" office:value="10900" table:style-name="ce4">
            <text:p><text:s/>10,900<text:s/></text:p>
          </table:table-cell>
          <table:table-cell office:value-type="float" office:value="930" table:style-name="ce4">
            <text:p><text:s/>930<text:s/></text:p>
          </table:table-cell>
          <table:table-cell office:value-type="float" office:value="13141" table:style-name="ce4">
            <text:p><text:s/>13,141<text:s/></text:p>
          </table:table-cell>
          <table:table-cell office:value-type="float" office:value="7629.8" table:style-name="ce4">
            <text:p><text:s/>7,6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518" table:style-name="ce4">
            <text:p><text:s/>12,518<text:s/></text:p>
          </table:table-cell>
          <table:table-cell office:value-type="float" office:value="7823" table:style-name="ce4">
            <text:p><text:s/>7,82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1778" table:style-name="ce4">
            <text:p><text:s/>1,77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69" table:style-name="ce4">
            <text:p><text:s/>169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452" table:style-name="ce5">
            <text:p><text:s/>2,4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412" table:style-name="ce4">
            <text:p><text:s/>100,412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596" table:style-name="ce4">
            <text:p><text:s/>2,596<text:s/></text:p>
          </table:table-cell>
          <table:table-cell office:value-type="float" office:value="118716" table:style-name="ce4">
            <text:p><text:s/>118,716<text:s/></text:p>
          </table:table-cell>
          <table:table-cell office:value-type="float" office:value="294177.02500000002" table:style-name="ce4">
            <text:p><text:s/>294,177<text:s/></text:p>
          </table:table-cell>
          <table:table-cell office:value-type="float" office:value="24300" table:style-name="ce4">
            <text:p><text:s/>24,300<text:s/></text:p>
          </table:table-cell>
          <table:table-cell office:value-type="float" office:value="39016.887000000002" table:style-name="ce4">
            <text:p><text:s/>39,017<text:s/></text:p>
          </table:table-cell>
          <table:table-cell office:value-type="float" office:value="12225" table:style-name="ce4">
            <text:p><text:s/>12,225<text:s/></text:p>
          </table:table-cell>
          <table:table-cell office:value-type="float" office:value="18640" table:style-name="ce4">
            <text:p><text:s/>18,640<text:s/></text:p>
          </table:table-cell>
          <table:table-cell office:value-type="float" office:value="2530" table:style-name="ce4">
            <text:p><text:s/>2,530<text:s/></text:p>
          </table:table-cell>
          <table:table-cell office:value-type="float" office:value="15351.688" table:style-name="ce4">
            <text:p><text:s/>15,352<text:s/></text:p>
          </table:table-cell>
          <table:table-cell office:value-type="float" office:value="43275.8" table:style-name="ce4">
            <text:p><text:s/>43,2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23.5540000000001" table:style-name="ce4">
            <text:p><text:s/>8,624<text:s/></text:p>
          </table:table-cell>
          <table:table-cell office:value-type="float" office:value="17940.887999999999" table:style-name="ce4">
            <text:p><text:s/>17,94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2154" table:style-name="ce4">
            <text:p><text:s/>2,15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69" table:style-name="ce4">
            <text:p><text:s/>269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570" table:style-name="ce5">
            <text:p><text:s/>1,570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70407.5" table:style-name="ce4">
            <text:p><text:s/>70,408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2748" table:style-name="ce4">
            <text:p><text:s/>2,748<text:s/></text:p>
          </table:table-cell>
          <table:table-cell office:value-type="float" office:value="120793.488" table:style-name="ce4">
            <text:p><text:s/>120,793<text:s/></text:p>
          </table:table-cell>
          <table:table-cell office:value-type="float" office:value="359876.76299999998" table:style-name="ce4">
            <text:p><text:s/>359,877<text:s/></text:p>
          </table:table-cell>
          <table:table-cell office:value-type="float" office:value="33940" table:style-name="ce4">
            <text:p><text:s/>33,940<text:s/></text:p>
          </table:table-cell>
          <table:table-cell office:value-type="float" office:value="62691.398999999998" table:style-name="ce4">
            <text:p><text:s/>62,691<text:s/></text:p>
          </table:table-cell>
          <table:table-cell office:value-type="float" office:value="15460" table:style-name="ce4">
            <text:p><text:s/>15,460<text:s/></text:p>
          </table:table-cell>
          <table:table-cell office:value-type="float" office:value="31080" table:style-name="ce4">
            <text:p><text:s/>31,080<text:s/></text:p>
          </table:table-cell>
          <table:table-cell office:value-type="float" office:value="13426" table:style-name="ce4">
            <text:p><text:s/>13,426<text:s/></text:p>
          </table:table-cell>
          <table:table-cell office:value-type="float" office:value="33140.665000000001" table:style-name="ce4">
            <text:p><text:s/>33,141<text:s/></text:p>
          </table:table-cell>
          <table:table-cell office:value-type="float" office:value="21151" table:style-name="ce4">
            <text:p><text:s/>21,1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89.799" table:style-name="ce4">
            <text:p><text:s/>7,190<text:s/></text:p>
          </table:table-cell>
          <table:table-cell office:value-type="float" office:value="31469.7" table:style-name="ce4">
            <text:p><text:s/>31,470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931" table:style-name="ce4">
            <text:p><text:s/>2,93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57" table:style-name="ce4">
            <text:p><text:s/>1,157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471" table:style-name="ce4">
            <text:p><text:s/>471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658" table:style-name="ce5">
            <text:p><text:s/>6,658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41065.599999999999" table:style-name="ce4">
            <text:p><text:s/>41,0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16" table:style-name="ce4">
            <text:p><text:s/>1,716<text:s/></text:p>
          </table:table-cell>
          <table:table-cell office:value-type="float" office:value="102150.38800000001" table:style-name="ce4">
            <text:p><text:s/>102,150<text:s/></text:p>
          </table:table-cell>
          <table:table-cell office:value-type="float" office:value="521585.19699999999" table:style-name="ce4">
            <text:p><text:s/>521,585<text:s/></text:p>
          </table:table-cell>
          <table:table-cell office:value-type="float" office:value="49250" table:style-name="ce4">
            <text:p><text:s/>49,250<text:s/></text:p>
          </table:table-cell>
          <table:table-cell office:value-type="float" office:value="193425.666" table:style-name="ce4">
            <text:p><text:s/>193,426<text:s/></text:p>
          </table:table-cell>
          <table:table-cell office:value-type="float" office:value="21459.93" table:style-name="ce4">
            <text:p><text:s/>21,460<text:s/></text:p>
          </table:table-cell>
          <table:table-cell office:value-type="float" office:value="29288" table:style-name="ce4">
            <text:p><text:s/>29,288<text:s/></text:p>
          </table:table-cell>
          <table:table-cell office:value-type="float" office:value="6790" table:style-name="ce4">
            <text:p><text:s/>6,790<text:s/></text:p>
          </table:table-cell>
          <table:table-cell office:value-type="float" office:value="53204.887999999999" table:style-name="ce4">
            <text:p><text:s/>53,205<text:s/></text:p>
          </table:table-cell>
          <table:table-cell office:value-type="float" office:value="34462.987999999998" table:style-name="ce4">
            <text:p><text:s/>34,4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30" table:style-name="ce4">
            <text:p><text:s/>1,6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758.106" table:style-name="ce4">
            <text:p><text:s/>15,758<text:s/></text:p>
          </table:table-cell>
          <table:table-cell office:value-type="float" office:value="64432.887999999999" table:style-name="ce4">
            <text:p><text:s/>64,43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3636" table:style-name="ce4">
            <text:p><text:s/>3,63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02" table:style-name="ce4">
            <text:p><text:s/>1,10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610" table:style-name="ce4">
            <text:p><text:s/>61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586" table:style-name="ce5">
            <text:p><text:s/>2,586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68114.100000000006" table:style-name="ce4">
            <text:p><text:s/>68,114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1976" table:style-name="ce4">
            <text:p><text:s/>1,976<text:s/></text:p>
          </table:table-cell>
          <table:table-cell office:value-type="float" office:value="187928.88800000001" table:style-name="ce4">
            <text:p><text:s/>187,929<text:s/></text:p>
          </table:table-cell>
          <table:table-cell office:value-type="float" office:value="611769.84699999995" table:style-name="ce4">
            <text:p><text:s/>611,770<text:s/></text:p>
          </table:table-cell>
          <table:table-cell office:value-type="float" office:value="5166" table:style-name="ce4">
            <text:p><text:s/>5,166<text:s/></text:p>
          </table:table-cell>
          <table:table-cell office:value-type="float" office:value="153660.48699999999" table:style-name="ce4">
            <text:p><text:s/>153,660<text:s/></text:p>
          </table:table-cell>
          <table:table-cell office:value-type="float" office:value="18814.999" table:style-name="ce4">
            <text:p><text:s/>18,815<text:s/></text:p>
          </table:table-cell>
          <table:table-cell office:value-type="float" office:value="63360" table:style-name="ce4">
            <text:p><text:s/>63,360<text:s/></text:p>
          </table:table-cell>
          <table:table-cell office:value-type="float" office:value="17697" table:style-name="ce4">
            <text:p><text:s/>17,697<text:s/></text:p>
          </table:table-cell>
          <table:table-cell office:value-type="float" office:value="47610.998" table:style-name="ce4">
            <text:p><text:s/>47,611<text:s/></text:p>
          </table:table-cell>
          <table:table-cell office:value-type="float" office:value="53271.188000000002" table:style-name="ce4">
            <text:p><text:s/>53,2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0" table:style-name="ce4">
            <text:p><text:s/>1,3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534.107" table:style-name="ce4">
            <text:p><text:s/>24,534<text:s/></text:p>
          </table:table-cell>
          <table:table-cell office:value-type="float" office:value="76836.297999999995" table:style-name="ce4">
            <text:p><text:s/>76,83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4197" table:style-name="ce4">
            <text:p><text:s/>4,19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414" table:style-name="ce4">
            <text:p><text:s/>1,41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634" table:style-name="ce4">
            <text:p><text:s/>63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501.0010000000002" table:style-name="ce5">
            <text:p><text:s/>6,501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04223.6" table:style-name="ce4">
            <text:p><text:s/>104,22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805" table:style-name="ce4">
            <text:p><text:s/>11,805<text:s/></text:p>
          </table:table-cell>
          <table:table-cell office:value-type="float" office:value="213214.88699999999" table:style-name="ce4">
            <text:p><text:s/>213,215<text:s/></text:p>
          </table:table-cell>
          <table:table-cell office:value-type="float" office:value="817781.38300000003" table:style-name="ce4">
            <text:p><text:s/>817,781<text:s/></text:p>
          </table:table-cell>
          <table:table-cell office:value-type="float" office:value="41326" table:style-name="ce4">
            <text:p><text:s/>41,326<text:s/></text:p>
          </table:table-cell>
          <table:table-cell office:value-type="float" office:value="260367.63399999999" table:style-name="ce4">
            <text:p><text:s/>260,368<text:s/></text:p>
          </table:table-cell>
          <table:table-cell office:value-type="float" office:value="19020.687000000002" table:style-name="ce4">
            <text:p><text:s/>19,021<text:s/></text:p>
          </table:table-cell>
          <table:table-cell office:value-type="float" office:value="49822" table:style-name="ce4">
            <text:p><text:s/>49,822<text:s/></text:p>
          </table:table-cell>
          <table:table-cell office:value-type="float" office:value="20885.8" table:style-name="ce4">
            <text:p><text:s/>20,886<text:s/></text:p>
          </table:table-cell>
          <table:table-cell office:value-type="float" office:value="62140.387000000002" table:style-name="ce4">
            <text:p><text:s/>62,140<text:s/></text:p>
          </table:table-cell>
          <table:table-cell office:value-type="float" office:value="63224.576000000001" table:style-name="ce4">
            <text:p><text:s/>63,2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44" table:style-name="ce4">
            <text:p><text:s/>3,2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997.464" table:style-name="ce4">
            <text:p><text:s/>28,997<text:s/></text:p>
          </table:table-cell>
          <table:table-cell office:value-type="float" office:value="83635.8" table:style-name="ce4">
            <text:p><text:s/>83,63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3125" table:style-name="ce4">
            <text:p><text:s/>3,1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31" table:style-name="ce4">
            <text:p><text:s/>83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447" table:style-name="ce4">
            <text:p><text:s/>44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43" table:style-name="ce5">
            <text:p><text:s/>2,643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51207.8" table:style-name="ce4">
            <text:p><text:s/>51,208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3070" table:style-name="ce4">
            <text:p><text:s/>3,070<text:s/></text:p>
          </table:table-cell>
          <table:table-cell office:value-type="float" office:value="136613.69" table:style-name="ce4">
            <text:p><text:s/>136,614<text:s/></text:p>
          </table:table-cell>
          <table:table-cell office:value-type="float" office:value="629140.56799999997" table:style-name="ce4">
            <text:p><text:s/>629,141<text:s/></text:p>
          </table:table-cell>
          <table:table-cell office:value-type="float" office:value="2540" table:style-name="ce4">
            <text:p><text:s/>2,540<text:s/></text:p>
          </table:table-cell>
          <table:table-cell office:value-type="float" office:value="151382.33799999999" table:style-name="ce4">
            <text:p><text:s/>151,382<text:s/></text:p>
          </table:table-cell>
          <table:table-cell office:value-type="float" office:value="12277" table:style-name="ce4">
            <text:p><text:s/>12,277<text:s/></text:p>
          </table:table-cell>
          <table:table-cell office:value-type="float" office:value="32290" table:style-name="ce4">
            <text:p><text:s/>32,290<text:s/></text:p>
          </table:table-cell>
          <table:table-cell office:value-type="float" office:value="8215" table:style-name="ce4">
            <text:p><text:s/>8,215<text:s/></text:p>
          </table:table-cell>
          <table:table-cell office:value-type="float" office:value="45171" table:style-name="ce4">
            <text:p><text:s/>45,171<text:s/></text:p>
          </table:table-cell>
          <table:table-cell office:value-type="float" office:value="36847.086000000003" table:style-name="ce4">
            <text:p><text:s/>36,8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90" table:style-name="ce4">
            <text:p><text:s/>1,5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469.998" table:style-name="ce4">
            <text:p><text:s/>13,470<text:s/></text:p>
          </table:table-cell>
          <table:table-cell office:value-type="float" office:value="53616" table:style-name="ce4">
            <text:p><text:s/>53,61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48" table:style-name="ce4">
            <text:p><text:s/>848<text:s/></text:p>
          </table:table-cell>
          <table:table-cell office:value-type="float" office:value="4443" table:style-name="ce4">
            <text:p><text:s/>4,44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19" table:style-name="ce4">
            <text:p><text:s/>1,01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582" table:style-name="ce4">
            <text:p><text:s/>58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250" table:style-name="ce5">
            <text:p><text:s/>11,250<text:s/></text:p>
          </table:table-cell>
          <table:table-cell office:value-type="float" office:value="1418.8889999999999" table:style-name="ce4">
            <text:p><text:s/>1,419<text:s/></text:p>
          </table:table-cell>
          <table:table-cell office:value-type="float" office:value="70703.498999999996" table:style-name="ce4">
            <text:p><text:s/>70,703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9915" table:style-name="ce4">
            <text:p><text:s/>9,915<text:s/></text:p>
          </table:table-cell>
          <table:table-cell office:value-type="float" office:value="299117.66600000003" table:style-name="ce4">
            <text:p><text:s/>299,118<text:s/></text:p>
          </table:table-cell>
          <table:table-cell office:value-type="float" office:value="862675.978" table:style-name="ce4">
            <text:p><text:s/>862,676<text:s/></text:p>
          </table:table-cell>
          <table:table-cell office:value-type="float" office:value="52737" table:style-name="ce4">
            <text:p><text:s/>52,737<text:s/></text:p>
          </table:table-cell>
          <table:table-cell office:value-type="float" office:value="145971.18799999999" table:style-name="ce4">
            <text:p><text:s/>145,971<text:s/></text:p>
          </table:table-cell>
          <table:table-cell office:value-type="float" office:value="22114" table:style-name="ce4">
            <text:p><text:s/>22,114<text:s/></text:p>
          </table:table-cell>
          <table:table-cell office:value-type="float" office:value="53568" table:style-name="ce4">
            <text:p><text:s/>53,568<text:s/></text:p>
          </table:table-cell>
          <table:table-cell office:value-type="float" office:value="12914" table:style-name="ce4">
            <text:p><text:s/>12,914<text:s/></text:p>
          </table:table-cell>
          <table:table-cell office:value-type="float" office:value="80386.664000000004" table:style-name="ce4">
            <text:p><text:s/>80,387<text:s/></text:p>
          </table:table-cell>
          <table:table-cell office:value-type="float" office:value="58498.307999999997" table:style-name="ce4">
            <text:p><text:s/>58,4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27" table:style-name="ce4">
            <text:p><text:s/>4,5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553.108" table:style-name="ce4">
            <text:p><text:s/>28,553<text:s/></text:p>
          </table:table-cell>
          <table:table-cell office:value-type="float" office:value="75075.076000000001" table:style-name="ce4">
            <text:p><text:s/>75,07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735" table:style-name="ce4">
            <text:p><text:s/>2,73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6698" table:style-name="ce4">
            <text:p><text:s/>6,698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822" table:style-name="ce4">
            <text:p><text:s/>82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846" table:style-name="ce4">
            <text:p><text:s/>84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5816.5" table:style-name="ce5">
            <text:p><text:s/>25,817<text:s/></text:p>
          </table:table-cell>
          <table:table-cell office:value-type="float" office:value="15414" table:style-name="ce4">
            <text:p><text:s/>15,414<text:s/></text:p>
          </table:table-cell>
          <table:table-cell office:value-type="float" office:value="440857.58899999998" table:style-name="ce4">
            <text:p><text:s/>440,858<text:s/></text:p>
          </table:table-cell>
          <table:table-cell office:value-type="float" office:value="1400" table:style-name="ce4">
            <text:p><text:s/>1,400<text:s/></text:p>
          </table:table-cell>
          <table:table-cell office:value-type="float" office:value="11344" table:style-name="ce4">
            <text:p><text:s/>11,344<text:s/></text:p>
          </table:table-cell>
          <table:table-cell office:value-type="float" office:value="203173.4" table:style-name="ce4">
            <text:p><text:s/>203,173<text:s/></text:p>
          </table:table-cell>
          <table:table-cell office:value-type="float" office:value="689033.25699999998" table:style-name="ce4">
            <text:p><text:s/>689,033<text:s/></text:p>
          </table:table-cell>
          <table:table-cell office:value-type="float" office:value="72963.850000000006" table:style-name="ce4">
            <text:p><text:s/>72,964<text:s/></text:p>
          </table:table-cell>
          <table:table-cell office:value-type="float" office:value="80777.775999999998" table:style-name="ce4">
            <text:p><text:s/>80,778<text:s/></text:p>
          </table:table-cell>
          <table:table-cell office:value-type="float" office:value="14293.898999999999" table:style-name="ce4">
            <text:p><text:s/>14,294<text:s/></text:p>
          </table:table-cell>
          <table:table-cell office:value-type="float" office:value="38160" table:style-name="ce4">
            <text:p><text:s/>38,160<text:s/></text:p>
          </table:table-cell>
          <table:table-cell office:value-type="float" office:value="4323" table:style-name="ce4">
            <text:p><text:s/>4,323<text:s/></text:p>
          </table:table-cell>
          <table:table-cell office:value-type="float" office:value="29569.376" table:style-name="ce4">
            <text:p><text:s/>29,569<text:s/></text:p>
          </table:table-cell>
          <table:table-cell office:value-type="float" office:value="43011.707000000002" table:style-name="ce4">
            <text:p><text:s/>43,0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666.088" table:style-name="ce4">
            <text:p><text:s/>13,666<text:s/></text:p>
          </table:table-cell>
          <table:table-cell office:value-type="float" office:value="47088.05" table:style-name="ce4">
            <text:p><text:s/>47,08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2087" table:style-name="ce4">
            <text:p><text:s/>2,087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22" table:style-name="ce4">
            <text:p><text:s/>32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9305.599999999999" table:style-name="ce5">
            <text:p><text:s/>39,306<text:s/></text:p>
          </table:table-cell>
          <table:table-cell office:value-type="float" office:value="13921" table:style-name="ce4">
            <text:p><text:s/>13,921<text:s/></text:p>
          </table:table-cell>
          <table:table-cell office:value-type="float" office:value="17518.45" table:style-name="ce4">
            <text:p><text:s/>17,5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90" table:style-name="ce4">
            <text:p><text:s/>2,990<text:s/></text:p>
          </table:table-cell>
          <table:table-cell office:value-type="float" office:value="137295" table:style-name="ce4">
            <text:p><text:s/>137,295<text:s/></text:p>
          </table:table-cell>
          <table:table-cell office:value-type="float" office:value="171690.18" table:style-name="ce4">
            <text:p><text:s/>171,690<text:s/></text:p>
          </table:table-cell>
          <table:table-cell office:value-type="float" office:value="38952.654000000002" table:style-name="ce4">
            <text:p><text:s/>38,953<text:s/></text:p>
          </table:table-cell>
          <table:table-cell office:value-type="float" office:value="12463.2" table:style-name="ce4">
            <text:p><text:s/>12,463<text:s/></text:p>
          </table:table-cell>
          <table:table-cell office:value-type="float" office:value="2070.8000000000002" table:style-name="ce4">
            <text:p><text:s/>2,071<text:s/></text:p>
          </table:table-cell>
          <table:table-cell office:value-type="float" office:value="3098" table:style-name="ce4">
            <text:p><text:s/>3,098<text:s/></text:p>
          </table:table-cell>
          <table:table-cell office:value-type="float" office:value="1540" table:style-name="ce4">
            <text:p><text:s/>1,540<text:s/></text:p>
          </table:table-cell>
          <table:table-cell office:value-type="float" office:value="10574.1" table:style-name="ce4">
            <text:p><text:s/>10,574<text:s/></text:p>
          </table:table-cell>
          <table:table-cell office:value-type="float" office:value="26918" table:style-name="ce4">
            <text:p><text:s/>26,9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6.8500000000004" table:style-name="ce4">
            <text:p><text:s/>4,637<text:s/></text:p>
          </table:table-cell>
          <table:table-cell office:value-type="float" office:value="10618.1" table:style-name="ce4">
            <text:p><text:s/>10,61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2549" table:style-name="ce4">
            <text:p><text:s/>2,54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42" table:style-name="ce4">
            <text:p><text:s/>34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686" table:style-name="ce5">
            <text:p><text:s/>11,686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115893.6" table:style-name="ce4">
            <text:p><text:s/>115,894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1776" table:style-name="ce4">
            <text:p><text:s/>1,776<text:s/></text:p>
          </table:table-cell>
          <table:table-cell office:value-type="float" office:value="137801.88800000001" table:style-name="ce4">
            <text:p><text:s/>137,802<text:s/></text:p>
          </table:table-cell>
          <table:table-cell office:value-type="float" office:value="234395.34899999999" table:style-name="ce4">
            <text:p><text:s/>234,395<text:s/></text:p>
          </table:table-cell>
          <table:table-cell office:value-type="float" office:value="19185.400000000001" table:style-name="ce4">
            <text:p><text:s/>19,185<text:s/></text:p>
          </table:table-cell>
          <table:table-cell office:value-type="float" office:value="44640.3" table:style-name="ce4">
            <text:p><text:s/>44,640<text:s/></text:p>
          </table:table-cell>
          <table:table-cell office:value-type="float" office:value="2746" table:style-name="ce4">
            <text:p><text:s/>2,746<text:s/></text:p>
          </table:table-cell>
          <table:table-cell office:value-type="float" office:value="8090" table:style-name="ce4">
            <text:p><text:s/>8,090<text:s/></text:p>
          </table:table-cell>
          <table:table-cell office:value-type="float" office:value="980" table:style-name="ce4">
            <text:p><text:s/>980<text:s/></text:p>
          </table:table-cell>
          <table:table-cell office:value-type="float" office:value="8587.6" table:style-name="ce4">
            <text:p><text:s/>8,588<text:s/></text:p>
          </table:table-cell>
          <table:table-cell office:value-type="float" office:value="11652" table:style-name="ce4">
            <text:p><text:s/>11,6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75.7" table:style-name="ce4">
            <text:p><text:s/>5,676<text:s/></text:p>
          </table:table-cell>
          <table:table-cell office:value-type="float" office:value="21629.5" table:style-name="ce4">
            <text:p><text:s/>21,63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2234" table:style-name="ce4">
            <text:p><text:s/>2,23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74" table:style-name="ce4">
            <text:p><text:s/>27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443.7" table:style-name="ce5">
            <text:p><text:s/>7,444<text:s/></text:p>
          </table:table-cell>
          <table:table-cell office:value-type="float" office:value="10331.5" table:style-name="ce4">
            <text:p><text:s/>10,332<text:s/></text:p>
          </table:table-cell>
          <table:table-cell office:value-type="float" office:value="124780.86" table:style-name="ce4">
            <text:p><text:s/>124,78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9368" table:style-name="ce4">
            <text:p><text:s/>9,368<text:s/></text:p>
          </table:table-cell>
          <table:table-cell office:value-type="float" office:value="172894.8" table:style-name="ce4">
            <text:p><text:s/>172,895<text:s/></text:p>
          </table:table-cell>
          <table:table-cell office:value-type="float" office:value="230751.70600000001" table:style-name="ce4">
            <text:p><text:s/>230,752<text:s/></text:p>
          </table:table-cell>
          <table:table-cell office:value-type="float" office:value="28019.7" table:style-name="ce4">
            <text:p><text:s/>28,020<text:s/></text:p>
          </table:table-cell>
          <table:table-cell office:value-type="float" office:value="15936.388000000001" table:style-name="ce4">
            <text:p><text:s/>15,936<text:s/></text:p>
          </table:table-cell>
          <table:table-cell office:value-type="float" office:value="2793" table:style-name="ce4">
            <text:p><text:s/>2,793<text:s/></text:p>
          </table:table-cell>
          <table:table-cell office:value-type="float" office:value="7935" table:style-name="ce4">
            <text:p><text:s/>7,935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5447.5" table:style-name="ce4">
            <text:p><text:s/>5,448<text:s/></text:p>
          </table:table-cell>
          <table:table-cell office:value-type="float" office:value="32005" table:style-name="ce4">
            <text:p><text:s/>32,0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96.2" table:style-name="ce4">
            <text:p><text:s/>3,496<text:s/></text:p>
          </table:table-cell>
          <table:table-cell office:value-type="float" office:value="12140.9" table:style-name="ce4">
            <text:p><text:s/>12,14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72" table:style-name="ce4">
            <text:p><text:s/>87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3186" table:style-name="ce4">
            <text:p><text:s/>3,18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42" table:style-name="ce4">
            <text:p><text:s/>44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685.6" table:style-name="ce5">
            <text:p><text:s/>8,68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4181.08799999999" table:style-name="ce4">
            <text:p><text:s/>204,181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2706" table:style-name="ce4">
            <text:p><text:s/>12,706<text:s/></text:p>
          </table:table-cell>
          <table:table-cell office:value-type="float" office:value="203714.139" table:style-name="ce4">
            <text:p><text:s/>203,714<text:s/></text:p>
          </table:table-cell>
          <table:table-cell office:value-type="float" office:value="364289.61300000001" table:style-name="ce4">
            <text:p><text:s/>364,290<text:s/></text:p>
          </table:table-cell>
          <table:table-cell office:value-type="float" office:value="43148" table:style-name="ce4">
            <text:p><text:s/>43,148<text:s/></text:p>
          </table:table-cell>
          <table:table-cell office:value-type="float" office:value="44141.7" table:style-name="ce4">
            <text:p><text:s/>44,142<text:s/></text:p>
          </table:table-cell>
          <table:table-cell office:value-type="float" office:value="5173.8" table:style-name="ce4">
            <text:p><text:s/>5,174<text:s/></text:p>
          </table:table-cell>
          <table:table-cell office:value-type="float" office:value="12328" table:style-name="ce4">
            <text:p><text:s/>12,328<text:s/></text:p>
          </table:table-cell>
          <table:table-cell office:value-type="float" office:value="4070" table:style-name="ce4">
            <text:p><text:s/>4,070<text:s/></text:p>
          </table:table-cell>
          <table:table-cell office:value-type="float" office:value="11219.6" table:style-name="ce4">
            <text:p><text:s/>11,220<text:s/></text:p>
          </table:table-cell>
          <table:table-cell office:value-type="float" office:value="23677.5" table:style-name="ce4">
            <text:p><text:s/>23,6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03.6880000000001" table:style-name="ce4">
            <text:p><text:s/>5,104<text:s/></text:p>
          </table:table-cell>
          <table:table-cell office:value-type="float" office:value="21897" table:style-name="ce4">
            <text:p><text:s/>21,8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1223" table:style-name="ce4">
            <text:p><text:s/>1,22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26" table:style-name="ce4">
            <text:p><text:s/>12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910" table:style-name="ce5">
            <text:p><text:s/>8,910<text:s/></text:p>
          </table:table-cell>
          <table:table-cell office:value-type="float" office:value="12090" table:style-name="ce4">
            <text:p><text:s/>12,090<text:s/></text:p>
          </table:table-cell>
          <table:table-cell office:value-type="float" office:value="48853.788" table:style-name="ce4">
            <text:p><text:s/>48,85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999" table:style-name="ce4">
            <text:p><text:s/>12,999<text:s/></text:p>
          </table:table-cell>
          <table:table-cell office:value-type="float" office:value="171026" table:style-name="ce4">
            <text:p><text:s/>171,026<text:s/></text:p>
          </table:table-cell>
          <table:table-cell office:value-type="float" office:value="216290.087" table:style-name="ce4">
            <text:p><text:s/>216,290<text:s/></text:p>
          </table:table-cell>
          <table:table-cell office:value-type="float" office:value="77223" table:style-name="ce4">
            <text:p><text:s/>77,223<text:s/></text:p>
          </table:table-cell>
          <table:table-cell office:value-type="float" office:value="22878.6" table:style-name="ce4">
            <text:p><text:s/>22,879<text:s/></text:p>
          </table:table-cell>
          <table:table-cell office:value-type="float" office:value="1809" table:style-name="ce4">
            <text:p><text:s/>1,809<text:s/></text:p>
          </table:table-cell>
          <table:table-cell office:value-type="float" office:value="4930" table:style-name="ce4">
            <text:p><text:s/>4,930<text:s/></text:p>
          </table:table-cell>
          <table:table-cell office:value-type="float" office:value="2530" table:style-name="ce4">
            <text:p><text:s/>2,530<text:s/></text:p>
          </table:table-cell>
          <table:table-cell office:value-type="float" office:value="7799.9989999999998" table:style-name="ce4">
            <text:p><text:s/>7,800<text:s/></text:p>
          </table:table-cell>
          <table:table-cell office:value-type="float" office:value="30288" table:style-name="ce4">
            <text:p><text:s/>30,2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12" table:style-name="ce4">
            <text:p><text:s/>6,812<text:s/></text:p>
          </table:table-cell>
          <table:table-cell office:value-type="float" office:value="15082.9" table:style-name="ce4">
            <text:p><text:s/>15,08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1379" table:style-name="ce4">
            <text:p><text:s/>1,37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955.888000000001" table:style-name="ce5">
            <text:p><text:s/>12,956<text:s/></text:p>
          </table:table-cell>
          <table:table-cell office:value-type="float" office:value="2271" table:style-name="ce4">
            <text:p><text:s/>2,271<text:s/></text:p>
          </table:table-cell>
          <table:table-cell office:value-type="float" office:value="98543.9" table:style-name="ce4">
            <text:p><text:s/>98,5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23" table:style-name="ce4">
            <text:p><text:s/>1,823<text:s/></text:p>
          </table:table-cell>
          <table:table-cell office:value-type="float" office:value="77287.817999999999" table:style-name="ce4">
            <text:p><text:s/>77,288<text:s/></text:p>
          </table:table-cell>
          <table:table-cell office:value-type="float" office:value="193864.8" table:style-name="ce4">
            <text:p><text:s/>193,865<text:s/></text:p>
          </table:table-cell>
          <table:table-cell office:value-type="float" office:value="8594.1" table:style-name="ce4">
            <text:p><text:s/>8,594<text:s/></text:p>
          </table:table-cell>
          <table:table-cell office:value-type="float" office:value="21639.200000000001" table:style-name="ce4">
            <text:p><text:s/>21,639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2400" table:style-name="ce4">
            <text:p><text:s/>2,400<text:s/></text:p>
          </table:table-cell>
          <table:table-cell office:value-type="float" office:value="5226" table:style-name="ce4">
            <text:p><text:s/>5,226<text:s/></text:p>
          </table:table-cell>
          <table:table-cell office:value-type="float" office:value="21148.132000000001" table:style-name="ce4">
            <text:p><text:s/>21,1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55" table:style-name="ce4">
            <text:p><text:s/>5,555<text:s/></text:p>
          </table:table-cell>
          <table:table-cell office:value-type="float" office:value="7485.7" table:style-name="ce4">
            <text:p><text:s/>7,48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35" table:style-name="ce4">
            <text:p><text:s/>1,03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1613" table:style-name="ce4">
            <text:p><text:s/>1,61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510" table:style-name="ce5">
            <text:p><text:s/>3,510<text:s/></text:p>
          </table:table-cell>
          <table:table-cell office:value-type="float" office:value="4130.8999999999996" table:style-name="ce4">
            <text:p><text:s/>4,131<text:s/></text:p>
          </table:table-cell>
          <table:table-cell office:value-type="float" office:value="243395.8" table:style-name="ce4">
            <text:p><text:s/>243,39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9656" table:style-name="ce4">
            <text:p><text:s/>9,656<text:s/></text:p>
          </table:table-cell>
          <table:table-cell office:value-type="float" office:value="79425.5" table:style-name="ce4">
            <text:p><text:s/>79,426<text:s/></text:p>
          </table:table-cell>
          <table:table-cell office:value-type="float" office:value="281652.56599999999" table:style-name="ce4">
            <text:p><text:s/>281,653<text:s/></text:p>
          </table:table-cell>
          <table:table-cell office:value-type="float" office:value="11398.8" table:style-name="ce4">
            <text:p><text:s/>11,399<text:s/></text:p>
          </table:table-cell>
          <table:table-cell office:value-type="float" office:value="13523.3" table:style-name="ce4">
            <text:p><text:s/>13,523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11675" table:style-name="ce4">
            <text:p><text:s/>11,675<text:s/></text:p>
          </table:table-cell>
          <table:table-cell office:value-type="float" office:value="6717.8" table:style-name="ce4">
            <text:p><text:s/>6,718<text:s/></text:p>
          </table:table-cell>
          <table:table-cell office:value-type="float" office:value="22760" table:style-name="ce4">
            <text:p><text:s/>22,7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67.5" table:style-name="ce4">
            <text:p><text:s/>7,468<text:s/></text:p>
          </table:table-cell>
          <table:table-cell office:value-type="float" office:value="16096.7" table:style-name="ce4">
            <text:p><text:s/>16,0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2348" table:style-name="ce4">
            <text:p><text:s/>2,34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64" table:style-name="ce4">
            <text:p><text:s/>26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800" table:style-name="ce5">
            <text:p><text:s/>3,800<text:s/></text:p>
          </table:table-cell>
          <table:table-cell office:value-type="float" office:value="1058.8879999999999" table:style-name="ce4">
            <text:p><text:s/>1,059<text:s/></text:p>
          </table:table-cell>
          <table:table-cell office:value-type="float" office:value="138776.4" table:style-name="ce4">
            <text:p><text:s/>138,77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6040" table:style-name="ce4">
            <text:p><text:s/>6,040<text:s/></text:p>
          </table:table-cell>
          <table:table-cell office:value-type="float" office:value="146364.88800000001" table:style-name="ce4">
            <text:p><text:s/>146,365<text:s/></text:p>
          </table:table-cell>
          <table:table-cell office:value-type="float" office:value="369069.17700000003" table:style-name="ce4">
            <text:p><text:s/>369,069<text:s/></text:p>
          </table:table-cell>
          <table:table-cell office:value-type="float" office:value="7859" table:style-name="ce4">
            <text:p><text:s/>7,859<text:s/></text:p>
          </table:table-cell>
          <table:table-cell office:value-type="float" office:value="36742.6" table:style-name="ce4">
            <text:p><text:s/>36,743<text:s/></text:p>
          </table:table-cell>
          <table:table-cell office:value-type="float" office:value="3558" table:style-name="ce4">
            <text:p><text:s/>3,558<text:s/></text:p>
          </table:table-cell>
          <table:table-cell office:value-type="float" office:value="12130" table:style-name="ce4">
            <text:p><text:s/>12,130<text:s/></text:p>
          </table:table-cell>
          <table:table-cell office:value-type="float" office:value="2190" table:style-name="ce4">
            <text:p><text:s/>2,190<text:s/></text:p>
          </table:table-cell>
          <table:table-cell office:value-type="float" office:value="9696.8880000000008" table:style-name="ce4">
            <text:p><text:s/>9,697<text:s/></text:p>
          </table:table-cell>
          <table:table-cell office:value-type="float" office:value="30816" table:style-name="ce4">
            <text:p><text:s/>30,8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07" table:style-name="ce4">
            <text:p><text:s/>6,707<text:s/></text:p>
          </table:table-cell>
          <table:table-cell office:value-type="float" office:value="33609.4" table:style-name="ce4">
            <text:p><text:s/>33,60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2165" table:style-name="ce4">
            <text:p><text:s/>2,16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97" table:style-name="ce4">
            <text:p><text:s/>19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752" table:style-name="ce5">
            <text:p><text:s/>5,752<text:s/></text:p>
          </table:table-cell>
          <table:table-cell office:value-type="float" office:value="10000" table:style-name="ce4">
            <text:p><text:s/>10,000<text:s/></text:p>
          </table:table-cell>
          <table:table-cell office:value-type="float" office:value="138772.299" table:style-name="ce4">
            <text:p><text:s/>138,7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8" table:style-name="ce4">
            <text:p><text:s/>4,008<text:s/></text:p>
          </table:table-cell>
          <table:table-cell office:value-type="float" office:value="135137.58799999999" table:style-name="ce4">
            <text:p><text:s/>135,138<text:s/></text:p>
          </table:table-cell>
          <table:table-cell office:value-type="float" office:value="412994.98700000002" table:style-name="ce4">
            <text:p><text:s/>412,995<text:s/></text:p>
          </table:table-cell>
          <table:table-cell office:value-type="float" office:value="23576" table:style-name="ce4">
            <text:p><text:s/>23,576<text:s/></text:p>
          </table:table-cell>
          <table:table-cell office:value-type="float" office:value="38771.739000000001" table:style-name="ce4">
            <text:p><text:s/>38,772<text:s/></text:p>
          </table:table-cell>
          <table:table-cell office:value-type="float" office:value="3078.8879999999999" table:style-name="ce4">
            <text:p><text:s/>3,079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3630" table:style-name="ce4">
            <text:p><text:s/>3,630<text:s/></text:p>
          </table:table-cell>
          <table:table-cell office:value-type="float" office:value="11408" table:style-name="ce4">
            <text:p><text:s/>11,408<text:s/></text:p>
          </table:table-cell>
          <table:table-cell office:value-type="float" office:value="20079" table:style-name="ce4">
            <text:p><text:s/>20,0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98" table:style-name="ce4">
            <text:p><text:s/>6,698<text:s/></text:p>
          </table:table-cell>
          <table:table-cell office:value-type="float" office:value="16256" table:style-name="ce4">
            <text:p><text:s/>16,25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864" table:style-name="ce5">
            <text:p><text:s/>5,864<text:s/></text:p>
          </table:table-cell>
          <table:table-cell office:value-type="float" office:value="3800" table:style-name="ce4">
            <text:p><text:s/>3,800<text:s/></text:p>
          </table:table-cell>
          <table:table-cell office:value-type="float" office:value="6234.5879999999997" table:style-name="ce4">
            <text:p><text:s/>6,235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3054.8" table:style-name="ce4">
            <text:p><text:s/>3,055<text:s/></text:p>
          </table:table-cell>
          <table:table-cell office:value-type="float" office:value="34486" table:style-name="ce4">
            <text:p><text:s/>34,486<text:s/></text:p>
          </table:table-cell>
          <table:table-cell office:value-type="float" office:value="45538.8" table:style-name="ce4">
            <text:p><text:s/>45,539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5878.3" table:style-name="ce4">
            <text:p><text:s/>5,878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57.8" table:style-name="ce4">
            <text:p><text:s/>2,658<text:s/></text:p>
          </table:table-cell>
          <table:table-cell office:value-type="float" office:value="3010" table:style-name="ce4">
            <text:p><text:s/>3,0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56.5" table:style-name="ce4">
            <text:p><text:s/>3,557<text:s/></text:p>
          </table:table-cell>
          <table:table-cell office:value-type="float" office:value="1594.3" table:style-name="ce4">
            <text:p><text:s/>1,59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7" table:style-name="ce4">
            <text:p><text:s/>6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13" table:style-name="ce5">
            <text:p><text:s/>8,4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384.6" table:style-name="ce4">
            <text:p><text:s/>25,38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48594" table:style-name="ce4">
            <text:p><text:s/>48,594<text:s/></text:p>
          </table:table-cell>
          <table:table-cell office:value-type="float" office:value="34692.478999999999" table:style-name="ce4">
            <text:p><text:s/>34,692<text:s/></text:p>
          </table:table-cell>
          <table:table-cell office:value-type="float" office:value="6971" table:style-name="ce4">
            <text:p><text:s/>6,971<text:s/></text:p>
          </table:table-cell>
          <table:table-cell office:value-type="float" office:value="1250.7" table:style-name="ce4">
            <text:p><text:s/>1,25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30.2" table:style-name="ce4">
            <text:p><text:s/>930<text:s/></text:p>
          </table:table-cell>
          <table:table-cell office:value-type="float" office:value="3810" table:style-name="ce4">
            <text:p><text:s/>3,8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2916.5" table:style-name="ce4">
            <text:p><text:s/>2,9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0" table:style-name="ce4">
            <text:p><text:s/>5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841" table:style-name="ce5">
            <text:p><text:s/>3,8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71382.2" table:style-name="ce4">
            <text:p><text:s/>71,3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64955" table:style-name="ce4">
            <text:p><text:s/>64,955<text:s/></text:p>
          </table:table-cell>
          <table:table-cell office:value-type="float" office:value="78775.847999999998" table:style-name="ce4">
            <text:p><text:s/>78,776<text:s/></text:p>
          </table:table-cell>
          <table:table-cell office:value-type="float" office:value="6160" table:style-name="ce4">
            <text:p><text:s/>6,160<text:s/></text:p>
          </table:table-cell>
          <table:table-cell office:value-type="float" office:value="4145.8990000000003" table:style-name="ce4">
            <text:p><text:s/>4,14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2970" table:style-name="ce4">
            <text:p><text:s/>2,970<text:s/></text:p>
          </table:table-cell>
          <table:table-cell office:value-type="float" office:value="3753" table:style-name="ce4">
            <text:p><text:s/>3,7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5.6" table:style-name="ce4">
            <text:p><text:s/>906<text:s/></text:p>
          </table:table-cell>
          <table:table-cell office:value-type="float" office:value="3087.8" table:style-name="ce4">
            <text:p><text:s/>3,08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7" table:style-name="ce4">
            <text:p><text:s/>2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649.387999999999" table:style-name="ce4">
            <text:p><text:s/>52,6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41716" table:style-name="ce4">
            <text:p><text:s/>41,716<text:s/></text:p>
          </table:table-cell>
          <table:table-cell office:value-type="float" office:value="50556" table:style-name="ce4">
            <text:p><text:s/>50,556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431.4" table:style-name="ce4">
            <text:p><text:s/>2,43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1637" table:style-name="ce4">
            <text:p><text:s/>1,63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78" table:style-name="ce4">
            <text:p><text:s/>17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2845" table:style-name="ce4">
            <text:p><text:s/>12,845<text:s/></text:p>
          </table:table-cell>
          <table:table-cell office:value-type="float" office:value="122641.4" table:style-name="ce4">
            <text:p><text:s/>122,641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93178.880000000005" table:style-name="ce4">
            <text:p><text:s/>93,179<text:s/></text:p>
          </table:table-cell>
          <table:table-cell office:value-type="float" office:value="298997.40000000002" table:style-name="ce4">
            <text:p><text:s/>298,997<text:s/></text:p>
          </table:table-cell>
          <table:table-cell office:value-type="float" office:value="19158" table:style-name="ce4">
            <text:p><text:s/>19,158<text:s/></text:p>
          </table:table-cell>
          <table:table-cell office:value-type="float" office:value="21579.088" table:style-name="ce4">
            <text:p><text:s/>21,579<text:s/></text:p>
          </table:table-cell>
          <table:table-cell office:value-type="float" office:value="2708" table:style-name="ce4">
            <text:p><text:s/>2,708<text:s/></text:p>
          </table:table-cell>
          <table:table-cell office:value-type="float" office:value="9460" table:style-name="ce4">
            <text:p><text:s/>9,460<text:s/></text:p>
          </table:table-cell>
          <table:table-cell office:value-type="float" office:value="5620" table:style-name="ce4">
            <text:p><text:s/>5,620<text:s/></text:p>
          </table:table-cell>
          <table:table-cell office:value-type="float" office:value="10080" table:style-name="ce4">
            <text:p><text:s/>10,080<text:s/></text:p>
          </table:table-cell>
          <table:table-cell office:value-type="float" office:value="11998" table:style-name="ce4">
            <text:p><text:s/>11,9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01.2" table:style-name="ce4">
            <text:p><text:s/>4,101<text:s/></text:p>
          </table:table-cell>
          <table:table-cell office:value-type="float" office:value="13838.1" table:style-name="ce4">
            <text:p><text:s/>13,83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1263" table:style-name="ce4">
            <text:p><text:s/>1,26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11" table:style-name="ce4">
            <text:p><text:s/>11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0714" table:style-name="ce5">
            <text:p><text:s/>10,71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3828.800000000003" table:style-name="ce4">
            <text:p><text:s/>53,8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02" table:style-name="ce4">
            <text:p><text:s/>5,902<text:s/></text:p>
          </table:table-cell>
          <table:table-cell office:value-type="float" office:value="112840.88800000001" table:style-name="ce4">
            <text:p><text:s/>112,841<text:s/></text:p>
          </table:table-cell>
          <table:table-cell office:value-type="float" office:value="149339.88800000001" table:style-name="ce4">
            <text:p><text:s/>149,340<text:s/></text:p>
          </table:table-cell>
          <table:table-cell office:value-type="float" office:value="19256" table:style-name="ce4">
            <text:p><text:s/>19,256<text:s/></text:p>
          </table:table-cell>
          <table:table-cell office:value-type="float" office:value="16971.8" table:style-name="ce4">
            <text:p><text:s/>16,972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1550" table:style-name="ce4">
            <text:p><text:s/>1,550<text:s/></text:p>
          </table:table-cell>
          <table:table-cell office:value-type="float" office:value="970" table:style-name="ce4">
            <text:p><text:s/>970<text:s/></text:p>
          </table:table-cell>
          <table:table-cell office:value-type="float" office:value="8159" table:style-name="ce4">
            <text:p><text:s/>8,159<text:s/></text:p>
          </table:table-cell>
          <table:table-cell office:value-type="float" office:value="14793" table:style-name="ce4">
            <text:p><text:s/>14,7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07.5" table:style-name="ce4">
            <text:p><text:s/>1,908<text:s/></text:p>
          </table:table-cell>
          <table:table-cell office:value-type="float" office:value="4717.8" table:style-name="ce4">
            <text:p><text:s/>4,71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1478" table:style-name="ce4">
            <text:p><text:s/>1,47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32" table:style-name="ce4">
            <text:p><text:s/>13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47" table:style-name="ce5">
            <text:p><text:s/>2,647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68681.100000000006" table:style-name="ce4">
            <text:p><text:s/>68,68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138" table:style-name="ce4">
            <text:p><text:s/>11,138<text:s/></text:p>
          </table:table-cell>
          <table:table-cell office:value-type="float" office:value="177166.88800000001" table:style-name="ce4">
            <text:p><text:s/>177,167<text:s/></text:p>
          </table:table-cell>
          <table:table-cell office:value-type="float" office:value="262313.15999999997" table:style-name="ce4">
            <text:p><text:s/>262,313<text:s/></text:p>
          </table:table-cell>
          <table:table-cell office:value-type="float" office:value="9352" table:style-name="ce4">
            <text:p><text:s/>9,352<text:s/></text:p>
          </table:table-cell>
          <table:table-cell office:value-type="float" office:value="34251" table:style-name="ce4">
            <text:p><text:s/>34,251<text:s/></text:p>
          </table:table-cell>
          <table:table-cell office:value-type="float" office:value="2267.5" table:style-name="ce4">
            <text:p><text:s/>2,268<text:s/></text:p>
          </table:table-cell>
          <table:table-cell office:value-type="float" office:value="4900" table:style-name="ce4">
            <text:p><text:s/>4,900<text:s/></text:p>
          </table:table-cell>
          <table:table-cell office:value-type="float" office:value="1750" table:style-name="ce4">
            <text:p><text:s/>1,750<text:s/></text:p>
          </table:table-cell>
          <table:table-cell office:value-type="float" office:value="8686" table:style-name="ce4">
            <text:p><text:s/>8,686<text:s/></text:p>
          </table:table-cell>
          <table:table-cell office:value-type="float" office:value="18419" table:style-name="ce4">
            <text:p><text:s/>18,4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88.8879999999999" table:style-name="ce4">
            <text:p><text:s/>5,589<text:s/></text:p>
          </table:table-cell>
          <table:table-cell office:value-type="float" office:value="14981.1" table:style-name="ce4">
            <text:p><text:s/>14,98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1902" table:style-name="ce4">
            <text:p><text:s/>1,90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53" table:style-name="ce4">
            <text:p><text:s/>25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170.145" table:style-name="ce5">
            <text:p><text:s/>11,170<text:s/></text:p>
          </table:table-cell>
          <table:table-cell office:value-type="float" office:value="1653" table:style-name="ce4">
            <text:p><text:s/>1,653<text:s/></text:p>
          </table:table-cell>
          <table:table-cell office:value-type="float" office:value="74245.8" table:style-name="ce4">
            <text:p><text:s/>74,246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558" table:style-name="ce4">
            <text:p><text:s/>2,558<text:s/></text:p>
          </table:table-cell>
          <table:table-cell office:value-type="float" office:value="133909.88800000001" table:style-name="ce4">
            <text:p><text:s/>133,910<text:s/></text:p>
          </table:table-cell>
          <table:table-cell office:value-type="float" office:value="236339.3" table:style-name="ce4">
            <text:p><text:s/>236,339<text:s/></text:p>
          </table:table-cell>
          <table:table-cell office:value-type="float" office:value="5206" table:style-name="ce4">
            <text:p><text:s/>5,206<text:s/></text:p>
          </table:table-cell>
          <table:table-cell office:value-type="float" office:value="28499.366000000002" table:style-name="ce4">
            <text:p><text:s/>28,499<text:s/></text:p>
          </table:table-cell>
          <table:table-cell office:value-type="float" office:value="1913" table:style-name="ce4">
            <text:p><text:s/>1,913<text:s/></text:p>
          </table:table-cell>
          <table:table-cell office:value-type="float" office:value="5590" table:style-name="ce4">
            <text:p><text:s/>5,590<text:s/></text:p>
          </table:table-cell>
          <table:table-cell office:value-type="float" office:value="1490" table:style-name="ce4">
            <text:p><text:s/>1,490<text:s/></text:p>
          </table:table-cell>
          <table:table-cell office:value-type="float" office:value="20378.8" table:style-name="ce4">
            <text:p><text:s/>20,379<text:s/></text:p>
          </table:table-cell>
          <table:table-cell office:value-type="float" office:value="12696" table:style-name="ce4">
            <text:p><text:s/>12,6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88.8000000000002" table:style-name="ce4">
            <text:p><text:s/>2,389<text:s/></text:p>
          </table:table-cell>
          <table:table-cell office:value-type="float" office:value="15454.9" table:style-name="ce4">
            <text:p><text:s/>15,45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67" table:style-name="ce4">
            <text:p><text:s/>1,26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990" table:style-name="ce4">
            <text:p><text:s/>990<text:s/></text:p>
          </table:table-cell>
          <table:table-cell office:value-type="float" office:value="4081" table:style-name="ce4">
            <text:p><text:s/>4,081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386" table:style-name="ce4">
            <text:p><text:s/>38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752.8879999999999" table:style-name="ce5">
            <text:p><text:s/>7,753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322000.66800000001" table:style-name="ce4">
            <text:p><text:s/>322,001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14825" table:style-name="ce4">
            <text:p><text:s/>14,825<text:s/></text:p>
          </table:table-cell>
          <table:table-cell office:value-type="float" office:value="319984.98599999998" table:style-name="ce4">
            <text:p><text:s/>319,985<text:s/></text:p>
          </table:table-cell>
          <table:table-cell office:value-type="float" office:value="651743.152" table:style-name="ce4">
            <text:p><text:s/>651,743<text:s/></text:p>
          </table:table-cell>
          <table:table-cell office:value-type="float" office:value="35618" table:style-name="ce4">
            <text:p><text:s/>35,618<text:s/></text:p>
          </table:table-cell>
          <table:table-cell office:value-type="float" office:value="63485.7" table:style-name="ce4">
            <text:p><text:s/>63,486<text:s/></text:p>
          </table:table-cell>
          <table:table-cell office:value-type="float" office:value="10703" table:style-name="ce4">
            <text:p><text:s/>10,703<text:s/></text:p>
          </table:table-cell>
          <table:table-cell office:value-type="float" office:value="13910" table:style-name="ce4">
            <text:p><text:s/>13,910<text:s/></text:p>
          </table:table-cell>
          <table:table-cell office:value-type="float" office:value="5475.8879999999999" table:style-name="ce4">
            <text:p><text:s/>5,476<text:s/></text:p>
          </table:table-cell>
          <table:table-cell office:value-type="float" office:value="33785.688000000002" table:style-name="ce4">
            <text:p><text:s/>33,786<text:s/></text:p>
          </table:table-cell>
          <table:table-cell office:value-type="float" office:value="49943.898999999998" table:style-name="ce4">
            <text:p><text:s/>49,9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40" table:style-name="ce4">
            <text:p><text:s/>1,1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62.554" table:style-name="ce4">
            <text:p><text:s/>14,063<text:s/></text:p>
          </table:table-cell>
          <table:table-cell office:value-type="float" office:value="35174.300000000003" table:style-name="ce4">
            <text:p><text:s/>35,17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60" table:style-name="ce4">
            <text:p><text:s/>1,16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4995" table:style-name="ce4">
            <text:p><text:s/>4,995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525" table:style-name="ce4">
            <text:p><text:s/>52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4526" table:style-name="ce5">
            <text:p><text:s/>14,526<text:s/></text:p>
          </table:table-cell>
          <table:table-cell office:value-type="float" office:value="6510.8779999999997" table:style-name="ce4">
            <text:p><text:s/>6,511<text:s/></text:p>
          </table:table-cell>
          <table:table-cell office:value-type="float" office:value="210879.788" table:style-name="ce4">
            <text:p><text:s/>210,880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12808" table:style-name="ce4">
            <text:p><text:s/>12,808<text:s/></text:p>
          </table:table-cell>
          <table:table-cell office:value-type="float" office:value="325650.46399999998" table:style-name="ce4">
            <text:p><text:s/>325,650<text:s/></text:p>
          </table:table-cell>
          <table:table-cell office:value-type="float" office:value="840590.69200000004" table:style-name="ce4">
            <text:p><text:s/>840,591<text:s/></text:p>
          </table:table-cell>
          <table:table-cell office:value-type="float" office:value="41984" table:style-name="ce4">
            <text:p><text:s/>41,984<text:s/></text:p>
          </table:table-cell>
          <table:table-cell office:value-type="float" office:value="96821.888000000006" table:style-name="ce4">
            <text:p><text:s/>96,822<text:s/></text:p>
          </table:table-cell>
          <table:table-cell office:value-type="float" office:value="17763.687999999998" table:style-name="ce4">
            <text:p><text:s/>17,764<text:s/></text:p>
          </table:table-cell>
          <table:table-cell office:value-type="float" office:value="28261" table:style-name="ce4">
            <text:p><text:s/>28,261<text:s/></text:p>
          </table:table-cell>
          <table:table-cell office:value-type="float" office:value="6391.8990000000003" table:style-name="ce4">
            <text:p><text:s/>6,392<text:s/></text:p>
          </table:table-cell>
          <table:table-cell office:value-type="float" office:value="31340.9" table:style-name="ce4">
            <text:p><text:s/>31,341<text:s/></text:p>
          </table:table-cell>
          <table:table-cell office:value-type="float" office:value="46719.688000000002" table:style-name="ce4">
            <text:p><text:s/>46,7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90" table:style-name="ce4">
            <text:p><text:s/>1,9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231.8" table:style-name="ce4">
            <text:p><text:s/>20,232<text:s/></text:p>
          </table:table-cell>
          <table:table-cell office:value-type="float" office:value="43746.875999999997" table:style-name="ce4">
            <text:p><text:s/>43,74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460" table:style-name="ce33">
            <text:p><text:s/>6,46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300.8" table:style-name="ce34">
            <text:p><text:s/>3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00" table:style-name="ce34">
            <text:p><text:s/>1,700<text:s/></text:p>
          </table:table-cell>
          <table:table-cell office:value-type="float" office:value="10030" table:style-name="ce34">
            <text:p><text:s/>10,030<text:s/></text:p>
          </table:table-cell>
          <table:table-cell office:value-type="float" office:value="61611.8" table:style-name="ce34">
            <text:p><text:s/>61,612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7473.8" table:style-name="ce34">
            <text:p><text:s/>7,47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170" table:style-name="ce34">
            <text:p><text:s/>2,17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433" table:style-name="ce34">
            <text:p><text:s/>5,433<text:s/></text:p>
          </table:table-cell>
          <table:table-cell office:value-type="float" office:value="428.3" table:style-name="ce34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1年9月6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62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2-09-06T03:44:21Z</dc:date>
  </office:meta>
</office:document-meta>
</file>