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fo:font-size="20pt" style:font-size-asian="20pt" style:font-size-complex="20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9" table:style-name="ce4"/>
          <table:table-cell table:style-name="ce5"/>
          <table:table-cell table:number-columns-repeated="3" table:style-name="ce6"/>
          <table:table-cell table:number-columns-repeated="2" table:style-name="ce4"/>
          <table:table-cell table:number-columns-spanned="2" table:number-rows-spanned="2" table:style-name="ce43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經濟發展局</text:p>
          </table:table-cell>
          <table:covered-table-cell/>
          <table:table-cell table:style-name="ce7"/>
          <table:table-cell table:number-columns-repeated="1636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45">
            <text:p>次月二十日前編報</text:p>
          </table:table-cell>
          <table:covered-table-cell table:number-columns-repeated="2"/>
          <table:table-cell table:number-columns-repeated="4" table:style-name="ce8"/>
          <table:table-cell table:style-name="ce9"/>
          <table:table-cell table:number-columns-repeated="3" table:style-name="ce10"/>
          <table:table-cell table:number-columns-repeated="3" table:style-name="ce9"/>
          <table:table-cell table:number-columns-repeated="2" table:style-name="ce11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212-02-01-2</text:p>
          </table:table-cell>
          <table:covered-table-cell/>
          <table:table-cell table:style-name="ce7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2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8">
            <text:p>中華民國111年7月</text:p>
          </table:table-cell>
          <table:covered-table-cell table:number-columns-repeated="18"/>
          <table:table-cell office:value-type="string" table:number-columns-spanned="3" table:number-rows-spanned="1" table:style-name="ce49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3"/>
          <table:table-cell table:style-name="ce14"/>
          <table:table-cell office:value-type="string" table:style-name="ce15">
            <text:p>行業類別</text:p>
          </table:table-cell>
          <table:table-cell office:value-type="string" table:number-columns-spanned="1" table:number-rows-spanned="2" table:style-name="ce50">
            <text:p>農林漁牧業</text:p>
          </table:table-cell>
          <table:table-cell office:value-type="string" table:number-columns-spanned="1" table:number-rows-spanned="2" table:style-name="ce44">
            <text:p>礦業及土石採取業</text:p>
          </table:table-cell>
          <table:table-cell office:value-type="string" table:number-columns-spanned="1" table:number-rows-spanned="2" table:style-name="ce50">
            <text:p>製造業</text:p>
          </table:table-cell>
          <table:table-cell office:value-type="string" table:number-columns-spanned="1" table:number-rows-spanned="2" table:style-name="ce44">
            <text:p>電力及燃氣供應業</text:p>
          </table:table-cell>
          <table:table-cell office:value-type="string" table:number-columns-spanned="1" table:number-rows-spanned="2" table:style-name="ce44">
            <text:p>用水供應及污染整治業</text:p>
          </table:table-cell>
          <table:table-cell office:value-type="string" table:number-columns-spanned="1" table:number-rows-spanned="2" table:style-name="ce50">
            <text:p>營建工程業</text:p>
          </table:table-cell>
          <table:table-cell office:value-type="string" table:number-columns-spanned="1" table:number-rows-spanned="2" table:style-name="ce44">
            <text:p>批發及零售業</text:p>
          </table:table-cell>
          <table:table-cell office:value-type="string" table:number-columns-spanned="1" table:number-rows-spanned="2" table:style-name="ce44">
            <text:p>運輸及倉儲業</text:p>
          </table:table-cell>
          <table:table-cell office:value-type="string" table:number-columns-spanned="1" table:number-rows-spanned="2" table:style-name="ce44">
            <text:p>住宿及餐飲業</text:p>
          </table:table-cell>
          <table:table-cell office:value-type="string" table:number-columns-spanned="1" table:number-rows-spanned="2" table:style-name="ce44">
            <text:p>出版影音及資通訊業</text:p>
          </table:table-cell>
          <table:table-cell office:value-type="string" table:number-columns-spanned="1" table:number-rows-spanned="2" table:style-name="ce50">
            <text:p>金融及保險業</text:p>
          </table:table-cell>
          <table:table-cell office:value-type="string" table:number-columns-spanned="1" table:number-rows-spanned="2" table:style-name="ce50">
            <text:p>不動產業</text:p>
          </table:table-cell>
          <table:table-cell office:value-type="string" table:number-columns-spanned="1" table:number-rows-spanned="2" table:style-name="ce44">
            <text:p>專業、科學及技術服務業</text:p>
          </table:table-cell>
          <table:table-cell office:value-type="string" table:number-columns-spanned="1" table:number-rows-spanned="2" table:style-name="ce50">
            <text:p>支援服務業</text:p>
          </table:table-cell>
          <table:table-cell office:value-type="string" table:number-columns-spanned="1" table:number-rows-spanned="2" table:style-name="ce44">
            <text:p>公共行政及國防；強制性社會安全</text:p>
          </table:table-cell>
          <table:table-cell office:value-type="string" table:number-columns-spanned="1" table:number-rows-spanned="2" table:style-name="ce51">
            <text:p>教育業</text:p>
          </table:table-cell>
          <table:table-cell office:value-type="string" table:number-columns-spanned="1" table:number-rows-spanned="2" table:style-name="ce44">
            <text:p>醫療保健及社會工作服務業</text:p>
          </table:table-cell>
          <table:table-cell office:value-type="string" table:number-columns-spanned="1" table:number-rows-spanned="2" table:style-name="ce44">
            <text:p>藝術、娛樂及休閒服務業</text:p>
          </table:table-cell>
          <table:table-cell office:value-type="string" table:number-columns-spanned="1" table:number-rows-spanned="2" table:style-name="ce52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6">
            <text:p>區別</text:p>
          </table:table-cell>
          <table:table-cell office:value-type="string" table:style-name="ce17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922" table:style-name="ce20">
            <text:p><text:s/>922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4699" table:style-name="ce21">
            <text:p><text:s/>14,699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11333" table:style-name="ce21">
            <text:p><text:s/>11,333<text:s/></text:p>
          </table:table-cell>
          <table:table-cell office:value-type="float" office:value="66214" table:style-name="ce21">
            <text:p><text:s/>66,214<text:s/></text:p>
          </table:table-cell>
          <table:table-cell office:value-type="float" office:value="1505" table:style-name="ce21">
            <text:p><text:s/>1,505<text:s/></text:p>
          </table:table-cell>
          <table:table-cell office:value-type="float" office:value="11706" table:style-name="ce21">
            <text:p><text:s/>11,706<text:s/></text:p>
          </table:table-cell>
          <table:table-cell office:value-type="float" office:value="816" table:style-name="ce21">
            <text:p><text:s/>816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2812" table:style-name="ce21">
            <text:p><text:s/>2,812<text:s/></text:p>
          </table:table-cell>
          <table:table-cell office:value-type="float" office:value="3752" table:style-name="ce21">
            <text:p><text:s/>3,7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09" table:style-name="ce21">
            <text:p><text:s/>2,109<text:s/></text:p>
          </table:table-cell>
          <table:table-cell office:value-type="float" office:value="8155" table:style-name="ce21">
            <text:p><text:s/>8,155<text:s/></text:p>
          </table:table-cell>
          <table:table-cell table:style-name="ce22"/>
          <table:table-cell table:number-columns-repeated="16361"/>
        </table:table-row>
        <table:table-row table:style-name="ro7">
          <table:table-cell table:number-columns-repeated="2" table:style-name="ce23"/>
          <table:table-cell office:value-type="string" table:style-name="ce24">
            <text:p>資本額</text:p>
          </table:table-cell>
          <table:table-cell office:value-type="float" office:value="243483.32199999999" table:style-name="ce25">
            <text:p><text:s/>243,483<text:s/></text:p>
          </table:table-cell>
          <table:table-cell office:value-type="float" office:value="115530.05499999999" table:style-name="ce26">
            <text:p><text:s/>115,530<text:s/></text:p>
          </table:table-cell>
          <table:table-cell office:value-type="float" office:value="3081685.8050000002" table:style-name="ce26">
            <text:p><text:s/>3,081,686<text:s/></text:p>
          </table:table-cell>
          <table:table-cell office:value-type="float" office:value="14149" table:style-name="ce26">
            <text:p><text:s/>14,149<text:s/></text:p>
          </table:table-cell>
          <table:table-cell office:value-type="float" office:value="166872.79999999999" table:style-name="ce26">
            <text:p><text:s/>166,873<text:s/></text:p>
          </table:table-cell>
          <table:table-cell office:value-type="float" office:value="4016414.2039999999" table:style-name="ce26">
            <text:p><text:s/>4,016,414<text:s/></text:p>
          </table:table-cell>
          <table:table-cell office:value-type="float" office:value="10105830.601" table:style-name="ce26">
            <text:p><text:s/>10,105,831<text:s/></text:p>
          </table:table-cell>
          <table:table-cell office:value-type="float" office:value="687774.50399999996" table:style-name="ce26">
            <text:p><text:s/>687,775<text:s/></text:p>
          </table:table-cell>
          <table:table-cell office:value-type="float" office:value="1641480.3670000001" table:style-name="ce26">
            <text:p><text:s/>1,641,480<text:s/></text:p>
          </table:table-cell>
          <table:table-cell office:value-type="float" office:value="197395.19099999999" table:style-name="ce26">
            <text:p><text:s/>197,395<text:s/></text:p>
          </table:table-cell>
          <table:table-cell office:value-type="float" office:value="462561.478" table:style-name="ce26">
            <text:p><text:s/>462,561<text:s/></text:p>
          </table:table-cell>
          <table:table-cell office:value-type="float" office:value="140113.587" table:style-name="ce26">
            <text:p><text:s/>140,114<text:s/></text:p>
          </table:table-cell>
          <table:table-cell office:value-type="float" office:value="578684.54099999997" table:style-name="ce26">
            <text:p><text:s/>578,685<text:s/></text:p>
          </table:table-cell>
          <table:table-cell office:value-type="float" office:value="747767.67200000002" table:style-name="ce26">
            <text:p><text:s/>747,7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270" table:style-name="ce26">
            <text:p><text:s/>22,2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4894.005" table:style-name="ce26">
            <text:p><text:s/>264,894<text:s/></text:p>
          </table:table-cell>
          <table:table-cell office:value-type="float" office:value="747896.27599999995" table:style-name="ce26">
            <text:p><text:s/>747,8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中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010" table:style-name="ce30">
            <text:p><text:s/>1,0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68" table:style-name="ce30">
            <text:p><text:s/>6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210" table:style-name="ce29">
            <text:p><text:s/>1,21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4487.8" table:style-name="ce30">
            <text:p><text:s/>4,4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19890" table:style-name="ce30">
            <text:p><text:s/>19,890<text:s/></text:p>
          </table:table-cell>
          <table:table-cell office:value-type="float" office:value="148371.087" table:style-name="ce30">
            <text:p><text:s/>148,371<text:s/></text:p>
          </table:table-cell>
          <table:table-cell office:value-type="float" office:value="3002" table:style-name="ce30">
            <text:p><text:s/>3,002<text:s/></text:p>
          </table:table-cell>
          <table:table-cell office:value-type="float" office:value="32403.8" table:style-name="ce30">
            <text:p><text:s/>32,404<text:s/></text:p>
          </table:table-cell>
          <table:table-cell office:value-type="float" office:value="3210" table:style-name="ce30">
            <text:p><text:s/>3,210<text:s/></text:p>
          </table:table-cell>
          <table:table-cell office:value-type="float" office:value="10900" table:style-name="ce30">
            <text:p><text:s/>10,900<text:s/></text:p>
          </table:table-cell>
          <table:table-cell office:value-type="float" office:value="930" table:style-name="ce30">
            <text:p><text:s/>930<text:s/></text:p>
          </table:table-cell>
          <table:table-cell office:value-type="float" office:value="13091" table:style-name="ce30">
            <text:p><text:s/>13,091<text:s/></text:p>
          </table:table-cell>
          <table:table-cell office:value-type="float" office:value="7629.8" table:style-name="ce30">
            <text:p><text:s/>7,6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0" table:style-name="ce30">
            <text:p><text:s/>6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18" table:style-name="ce30">
            <text:p><text:s/>12,518<text:s/></text:p>
          </table:table-cell>
          <table:table-cell office:value-type="float" office:value="7701" table:style-name="ce30">
            <text:p><text:s/>7,7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東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" table:style-name="ce30">
            <text:p><text:s/>39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1777" table:style-name="ce30">
            <text:p><text:s/>1,77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68" table:style-name="ce30">
            <text:p><text:s/>16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452" table:style-name="ce29">
            <text:p><text:s/>2,4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12" table:style-name="ce30">
            <text:p><text:s/>100,01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596" table:style-name="ce30">
            <text:p><text:s/>2,596<text:s/></text:p>
          </table:table-cell>
          <table:table-cell office:value-type="float" office:value="119516" table:style-name="ce30">
            <text:p><text:s/>119,516<text:s/></text:p>
          </table:table-cell>
          <table:table-cell office:value-type="float" office:value="308570.22499999998" table:style-name="ce30">
            <text:p><text:s/>308,570<text:s/></text:p>
          </table:table-cell>
          <table:table-cell office:value-type="float" office:value="24300" table:style-name="ce30">
            <text:p><text:s/>24,300<text:s/></text:p>
          </table:table-cell>
          <table:table-cell office:value-type="float" office:value="39125.887000000002" table:style-name="ce30">
            <text:p><text:s/>39,126<text:s/></text:p>
          </table:table-cell>
          <table:table-cell office:value-type="float" office:value="12225" table:style-name="ce30">
            <text:p><text:s/>12,225<text:s/></text:p>
          </table:table-cell>
          <table:table-cell office:value-type="float" office:value="18640" table:style-name="ce30">
            <text:p><text:s/>18,64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15401.688" table:style-name="ce30">
            <text:p><text:s/>15,402<text:s/></text:p>
          </table:table-cell>
          <table:table-cell office:value-type="float" office:value="43475.8" table:style-name="ce30">
            <text:p><text:s/>43,4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23.5540000000001" table:style-name="ce30">
            <text:p><text:s/>8,624<text:s/></text:p>
          </table:table-cell>
          <table:table-cell office:value-type="float" office:value="18010.887999999999" table:style-name="ce30">
            <text:p><text:s/>18,01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南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2150" table:style-name="ce30">
            <text:p><text:s/>2,15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67" table:style-name="ce30">
            <text:p><text:s/>26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170" table:style-name="ce29">
            <text:p><text:s/>1,17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70207.5" table:style-name="ce30">
            <text:p><text:s/>70,208<text:s/></text:p>
          </table:table-cell>
          <table:table-cell office:value-type="float" office:value="7200" table:style-name="ce30">
            <text:p><text:s/>7,200<text:s/></text:p>
          </table:table-cell>
          <table:table-cell office:value-type="float" office:value="2748" table:style-name="ce30">
            <text:p><text:s/>2,748<text:s/></text:p>
          </table:table-cell>
          <table:table-cell office:value-type="float" office:value="115143.488" table:style-name="ce30">
            <text:p><text:s/>115,143<text:s/></text:p>
          </table:table-cell>
          <table:table-cell office:value-type="float" office:value="359736.76299999998" table:style-name="ce30">
            <text:p><text:s/>359,737<text:s/></text:p>
          </table:table-cell>
          <table:table-cell office:value-type="float" office:value="33940" table:style-name="ce30">
            <text:p><text:s/>33,940<text:s/></text:p>
          </table:table-cell>
          <table:table-cell office:value-type="float" office:value="62423.398999999998" table:style-name="ce30">
            <text:p><text:s/>62,423<text:s/></text:p>
          </table:table-cell>
          <table:table-cell office:value-type="float" office:value="15260" table:style-name="ce30">
            <text:p><text:s/>15,260<text:s/></text:p>
          </table:table-cell>
          <table:table-cell office:value-type="float" office:value="31080" table:style-name="ce30">
            <text:p><text:s/>31,080<text:s/></text:p>
          </table:table-cell>
          <table:table-cell office:value-type="float" office:value="13226" table:style-name="ce30">
            <text:p><text:s/>13,226<text:s/></text:p>
          </table:table-cell>
          <table:table-cell office:value-type="float" office:value="33340.665000000001" table:style-name="ce30">
            <text:p><text:s/>33,341<text:s/></text:p>
          </table:table-cell>
          <table:table-cell office:value-type="float" office:value="21151" table:style-name="ce30">
            <text:p><text:s/>21,1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" table:style-name="ce30">
            <text:p><text:s/>5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89.799" table:style-name="ce30">
            <text:p><text:s/>7,190<text:s/></text:p>
          </table:table-cell>
          <table:table-cell office:value-type="float" office:value="31237.7" table:style-name="ce30">
            <text:p><text:s/>31,23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西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2918" table:style-name="ce30">
            <text:p><text:s/>2,918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154" table:style-name="ce30">
            <text:p><text:s/>1,154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467" table:style-name="ce30">
            <text:p><text:s/>46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6658" table:style-name="ce29">
            <text:p><text:s/>6,658<text:s/></text:p>
          </table:table-cell>
          <table:table-cell office:value-type="float" office:value="688" table:style-name="ce30">
            <text:p><text:s/>688<text:s/></text:p>
          </table:table-cell>
          <table:table-cell office:value-type="float" office:value="41015.599999999999" table:style-name="ce30">
            <text:p><text:s/>41,0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6" table:style-name="ce30">
            <text:p><text:s/>1,716<text:s/></text:p>
          </table:table-cell>
          <table:table-cell office:value-type="float" office:value="99650.388000000006" table:style-name="ce30">
            <text:p><text:s/>99,650<text:s/></text:p>
          </table:table-cell>
          <table:table-cell office:value-type="float" office:value="517300.19699999999" table:style-name="ce30">
            <text:p><text:s/>517,300<text:s/></text:p>
          </table:table-cell>
          <table:table-cell office:value-type="float" office:value="49250" table:style-name="ce30">
            <text:p><text:s/>49,250<text:s/></text:p>
          </table:table-cell>
          <table:table-cell office:value-type="float" office:value="191854.46599999999" table:style-name="ce30">
            <text:p><text:s/>191,854<text:s/></text:p>
          </table:table-cell>
          <table:table-cell office:value-type="float" office:value="21599.93" table:style-name="ce30">
            <text:p><text:s/>21,600<text:s/></text:p>
          </table:table-cell>
          <table:table-cell office:value-type="float" office:value="29288" table:style-name="ce30">
            <text:p><text:s/>29,288<text:s/></text:p>
          </table:table-cell>
          <table:table-cell office:value-type="float" office:value="6990" table:style-name="ce30">
            <text:p><text:s/>6,990<text:s/></text:p>
          </table:table-cell>
          <table:table-cell office:value-type="float" office:value="52604.887999999999" table:style-name="ce30">
            <text:p><text:s/>52,605<text:s/></text:p>
          </table:table-cell>
          <table:table-cell office:value-type="float" office:value="34032.987999999998" table:style-name="ce30">
            <text:p><text:s/>34,0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0" table:style-name="ce30">
            <text:p><text:s/>1,6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758.106" table:style-name="ce30">
            <text:p><text:s/>15,758<text:s/></text:p>
          </table:table-cell>
          <table:table-cell office:value-type="float" office:value="64032.887999999999" table:style-name="ce30">
            <text:p><text:s/>64,03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7">
            <text:p>臺中市北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64" table:style-name="ce30">
            <text:p><text:s/>464<text:s/></text:p>
          </table:table-cell>
          <table:table-cell office:value-type="float" office:value="3620" table:style-name="ce30">
            <text:p><text:s/>3,62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98" table:style-name="ce30">
            <text:p><text:s/>1,098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335" table:style-name="ce30">
            <text:p><text:s/>3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611" table:style-name="ce30">
            <text:p><text:s/>611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586" table:style-name="ce29">
            <text:p><text:s/>2,586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68214.100000000006" table:style-name="ce30">
            <text:p><text:s/>68,214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1976" table:style-name="ce30">
            <text:p><text:s/>1,976<text:s/></text:p>
          </table:table-cell>
          <table:table-cell office:value-type="float" office:value="185260.88800000001" table:style-name="ce30">
            <text:p><text:s/>185,261<text:s/></text:p>
          </table:table-cell>
          <table:table-cell office:value-type="float" office:value="606076.84699999995" table:style-name="ce30">
            <text:p><text:s/>606,077<text:s/></text:p>
          </table:table-cell>
          <table:table-cell office:value-type="float" office:value="5166" table:style-name="ce30">
            <text:p><text:s/>5,166<text:s/></text:p>
          </table:table-cell>
          <table:table-cell office:value-type="float" office:value="152969.28700000001" table:style-name="ce30">
            <text:p><text:s/>152,969<text:s/></text:p>
          </table:table-cell>
          <table:table-cell office:value-type="float" office:value="19014.999" table:style-name="ce30">
            <text:p><text:s/>19,015<text:s/></text:p>
          </table:table-cell>
          <table:table-cell office:value-type="float" office:value="63360" table:style-name="ce30">
            <text:p><text:s/>63,360<text:s/></text:p>
          </table:table-cell>
          <table:table-cell office:value-type="float" office:value="17697" table:style-name="ce30">
            <text:p><text:s/>17,697<text:s/></text:p>
          </table:table-cell>
          <table:table-cell office:value-type="float" office:value="52310.998" table:style-name="ce30">
            <text:p><text:s/>52,311<text:s/></text:p>
          </table:table-cell>
          <table:table-cell office:value-type="float" office:value="51641.188000000002" table:style-name="ce30">
            <text:p><text:s/>51,6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30">
            <text:p><text:s/>1,3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204.108" table:style-name="ce30">
            <text:p><text:s/>24,204<text:s/></text:p>
          </table:table-cell>
          <table:table-cell office:value-type="float" office:value="76581.297999999995" table:style-name="ce30">
            <text:p><text:s/>76,581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西屯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54" table:style-name="ce30">
            <text:p><text:s/>654<text:s/></text:p>
          </table:table-cell>
          <table:table-cell office:value-type="float" office:value="4169" table:style-name="ce30">
            <text:p><text:s/>4,169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410" table:style-name="ce30">
            <text:p><text:s/>1,410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291" table:style-name="ce30">
            <text:p><text:s/>291<text:s/></text:p>
          </table:table-cell>
          <table:table-cell office:value-type="float" office:value="298" table:style-name="ce30">
            <text:p><text:s/>2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633" table:style-name="ce30">
            <text:p><text:s/>633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6501.0010000000002" table:style-name="ce29">
            <text:p><text:s/>6,501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104123.6" table:style-name="ce30">
            <text:p><text:s/>104,124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05" table:style-name="ce30">
            <text:p><text:s/>11,805<text:s/></text:p>
          </table:table-cell>
          <table:table-cell office:value-type="float" office:value="221594.88699999999" table:style-name="ce30">
            <text:p><text:s/>221,595<text:s/></text:p>
          </table:table-cell>
          <table:table-cell office:value-type="float" office:value="818673.60699999996" table:style-name="ce30">
            <text:p><text:s/>818,674<text:s/></text:p>
          </table:table-cell>
          <table:table-cell office:value-type="float" office:value="41326" table:style-name="ce30">
            <text:p><text:s/>41,326<text:s/></text:p>
          </table:table-cell>
          <table:table-cell office:value-type="float" office:value="260652.63399999999" table:style-name="ce30">
            <text:p><text:s/>260,653<text:s/></text:p>
          </table:table-cell>
          <table:table-cell office:value-type="float" office:value="19270.687000000002" table:style-name="ce30">
            <text:p><text:s/>19,271<text:s/></text:p>
          </table:table-cell>
          <table:table-cell office:value-type="float" office:value="50022" table:style-name="ce30">
            <text:p><text:s/>50,022<text:s/></text:p>
          </table:table-cell>
          <table:table-cell office:value-type="float" office:value="20685.8" table:style-name="ce30">
            <text:p><text:s/>20,686<text:s/></text:p>
          </table:table-cell>
          <table:table-cell office:value-type="float" office:value="61880.387000000002" table:style-name="ce30">
            <text:p><text:s/>61,880<text:s/></text:p>
          </table:table-cell>
          <table:table-cell office:value-type="float" office:value="62763.576000000001" table:style-name="ce30">
            <text:p><text:s/>62,7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44" table:style-name="ce30">
            <text:p><text:s/>3,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007.464" table:style-name="ce30">
            <text:p><text:s/>29,007<text:s/></text:p>
          </table:table-cell>
          <table:table-cell office:value-type="float" office:value="83555.8" table:style-name="ce30">
            <text:p><text:s/>83,556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南屯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3122" table:style-name="ce30">
            <text:p><text:s/>3,12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820" table:style-name="ce30">
            <text:p><text:s/>820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445" table:style-name="ce30">
            <text:p><text:s/>445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643" table:style-name="ce29">
            <text:p><text:s/>2,643<text:s/></text:p>
          </table:table-cell>
          <table:table-cell office:value-type="float" office:value="640" table:style-name="ce30">
            <text:p><text:s/>640<text:s/></text:p>
          </table:table-cell>
          <table:table-cell office:value-type="float" office:value="50807.8" table:style-name="ce30">
            <text:p><text:s/>50,808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3070" table:style-name="ce30">
            <text:p><text:s/>3,070<text:s/></text:p>
          </table:table-cell>
          <table:table-cell office:value-type="float" office:value="138013.69" table:style-name="ce30">
            <text:p><text:s/>138,014<text:s/></text:p>
          </table:table-cell>
          <table:table-cell office:value-type="float" office:value="629412.56799999997" table:style-name="ce30">
            <text:p><text:s/>629,413<text:s/></text:p>
          </table:table-cell>
          <table:table-cell office:value-type="float" office:value="2540" table:style-name="ce30">
            <text:p><text:s/>2,540<text:s/></text:p>
          </table:table-cell>
          <table:table-cell office:value-type="float" office:value="148952.33799999999" table:style-name="ce30">
            <text:p><text:s/>148,952<text:s/></text:p>
          </table:table-cell>
          <table:table-cell office:value-type="float" office:value="12277" table:style-name="ce30">
            <text:p><text:s/>12,277<text:s/></text:p>
          </table:table-cell>
          <table:table-cell office:value-type="float" office:value="32090" table:style-name="ce30">
            <text:p><text:s/>32,090<text:s/></text:p>
          </table:table-cell>
          <table:table-cell office:value-type="float" office:value="8015" table:style-name="ce30">
            <text:p><text:s/>8,015<text:s/></text:p>
          </table:table-cell>
          <table:table-cell office:value-type="float" office:value="44241" table:style-name="ce30">
            <text:p><text:s/>44,241<text:s/></text:p>
          </table:table-cell>
          <table:table-cell office:value-type="float" office:value="36697.086000000003" table:style-name="ce30">
            <text:p><text:s/>36,6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70" table:style-name="ce30">
            <text:p><text:s/>1,7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69.998" table:style-name="ce30">
            <text:p><text:s/>14,470<text:s/></text:p>
          </table:table-cell>
          <table:table-cell office:value-type="float" office:value="53466" table:style-name="ce30">
            <text:p><text:s/>53,466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北屯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842" table:style-name="ce30">
            <text:p><text:s/>842<text:s/></text:p>
          </table:table-cell>
          <table:table-cell office:value-type="float" office:value="4438" table:style-name="ce30">
            <text:p><text:s/>4,438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010" table:style-name="ce30">
            <text:p><text:s/>1,010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336" table:style-name="ce30">
            <text:p><text:s/>336<text:s/></text:p>
          </table:table-cell>
          <table:table-cell office:value-type="float" office:value="323" table:style-name="ce30">
            <text:p><text:s/>3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574" table:style-name="ce30">
            <text:p><text:s/>574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1250" table:style-name="ce29">
            <text:p><text:s/>11,250<text:s/></text:p>
          </table:table-cell>
          <table:table-cell office:value-type="float" office:value="1418.8889999999999" table:style-name="ce30">
            <text:p><text:s/>1,419<text:s/></text:p>
          </table:table-cell>
          <table:table-cell office:value-type="float" office:value="71103.498999999996" table:style-name="ce30">
            <text:p><text:s/>71,103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9715" table:style-name="ce30">
            <text:p><text:s/>9,715<text:s/></text:p>
          </table:table-cell>
          <table:table-cell office:value-type="float" office:value="296777.66600000003" table:style-name="ce30">
            <text:p><text:s/>296,778<text:s/></text:p>
          </table:table-cell>
          <table:table-cell office:value-type="float" office:value="866353.77800000005" table:style-name="ce30">
            <text:p><text:s/>866,354<text:s/></text:p>
          </table:table-cell>
          <table:table-cell office:value-type="float" office:value="52937" table:style-name="ce30">
            <text:p><text:s/>52,937<text:s/></text:p>
          </table:table-cell>
          <table:table-cell office:value-type="float" office:value="145173.18799999999" table:style-name="ce30">
            <text:p><text:s/>145,173<text:s/></text:p>
          </table:table-cell>
          <table:table-cell office:value-type="float" office:value="21404" table:style-name="ce30">
            <text:p><text:s/>21,404<text:s/></text:p>
          </table:table-cell>
          <table:table-cell office:value-type="float" office:value="53568" table:style-name="ce30">
            <text:p><text:s/>53,568<text:s/></text:p>
          </table:table-cell>
          <table:table-cell office:value-type="float" office:value="12714" table:style-name="ce30">
            <text:p><text:s/>12,714<text:s/></text:p>
          </table:table-cell>
          <table:table-cell office:value-type="float" office:value="81016.664000000004" table:style-name="ce30">
            <text:p><text:s/>81,017<text:s/></text:p>
          </table:table-cell>
          <table:table-cell office:value-type="float" office:value="55078.307999999997" table:style-name="ce30">
            <text:p><text:s/>55,0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21" table:style-name="ce30">
            <text:p><text:s/>4,3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553.108" table:style-name="ce30">
            <text:p><text:s/>28,553<text:s/></text:p>
          </table:table-cell>
          <table:table-cell office:value-type="float" office:value="74245.076000000001" table:style-name="ce30">
            <text:p><text:s/>74,245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豐原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736" table:style-name="ce30">
            <text:p><text:s/>2,73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613" table:style-name="ce30">
            <text:p><text:s/>613<text:s/></text:p>
          </table:table-cell>
          <table:table-cell office:value-type="float" office:value="6702" table:style-name="ce30">
            <text:p><text:s/>6,702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818" table:style-name="ce30">
            <text:p><text:s/>818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221" table:style-name="ce30">
            <text:p><text:s/>2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845" table:style-name="ce30">
            <text:p><text:s/>845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5816.5" table:style-name="ce29">
            <text:p><text:s/>25,817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34617.58899999998" table:style-name="ce30">
            <text:p><text:s/>434,618<text:s/></text:p>
          </table:table-cell>
          <table:table-cell office:value-type="float" office:value="1400" table:style-name="ce30">
            <text:p><text:s/>1,400<text:s/></text:p>
          </table:table-cell>
          <table:table-cell office:value-type="float" office:value="11344" table:style-name="ce30">
            <text:p><text:s/>11,344<text:s/></text:p>
          </table:table-cell>
          <table:table-cell office:value-type="float" office:value="202223.4" table:style-name="ce30">
            <text:p><text:s/>202,223<text:s/></text:p>
          </table:table-cell>
          <table:table-cell office:value-type="float" office:value="693028.25699999998" table:style-name="ce30">
            <text:p><text:s/>693,028<text:s/></text:p>
          </table:table-cell>
          <table:table-cell office:value-type="float" office:value="72963.850000000006" table:style-name="ce30">
            <text:p><text:s/>72,964<text:s/></text:p>
          </table:table-cell>
          <table:table-cell office:value-type="float" office:value="80468.888000000006" table:style-name="ce30">
            <text:p><text:s/>80,469<text:s/></text:p>
          </table:table-cell>
          <table:table-cell office:value-type="float" office:value="14293.898999999999" table:style-name="ce30">
            <text:p><text:s/>14,294<text:s/></text:p>
          </table:table-cell>
          <table:table-cell office:value-type="float" office:value="38160" table:style-name="ce30">
            <text:p><text:s/>38,160<text:s/></text:p>
          </table:table-cell>
          <table:table-cell office:value-type="float" office:value="5323" table:style-name="ce30">
            <text:p><text:s/>5,323<text:s/></text:p>
          </table:table-cell>
          <table:table-cell office:value-type="float" office:value="29369.376" table:style-name="ce30">
            <text:p><text:s/>29,369<text:s/></text:p>
          </table:table-cell>
          <table:table-cell office:value-type="float" office:value="44441.707000000002" table:style-name="ce30">
            <text:p><text:s/>44,4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5" table:style-name="ce30">
            <text:p><text:s/>8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66.088" table:style-name="ce30">
            <text:p><text:s/>13,666<text:s/></text:p>
          </table:table-cell>
          <table:table-cell office:value-type="float" office:value="46938.05" table:style-name="ce30">
            <text:p><text:s/>46,93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東勢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17" table:style-name="ce30">
            <text:p><text:s/>317<text:s/></text:p>
          </table:table-cell>
          <table:table-cell office:value-type="float" office:value="2082" table:style-name="ce30">
            <text:p><text:s/>2,082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217" table:style-name="ce30">
            <text:p><text:s/>21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321" table:style-name="ce30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9305.599999999999" table:style-name="ce29">
            <text:p><text:s/>39,306<text:s/></text:p>
          </table:table-cell>
          <table:table-cell office:value-type="float" office:value="13921" table:style-name="ce30">
            <text:p><text:s/>13,921<text:s/></text:p>
          </table:table-cell>
          <table:table-cell office:value-type="float" office:value="17518.45" table:style-name="ce30">
            <text:p><text:s/>17,5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90" table:style-name="ce30">
            <text:p><text:s/>2,990<text:s/></text:p>
          </table:table-cell>
          <table:table-cell office:value-type="float" office:value="137095" table:style-name="ce30">
            <text:p><text:s/>137,095<text:s/></text:p>
          </table:table-cell>
          <table:table-cell office:value-type="float" office:value="170606.58" table:style-name="ce30">
            <text:p><text:s/>170,607<text:s/></text:p>
          </table:table-cell>
          <table:table-cell office:value-type="float" office:value="38952.654000000002" table:style-name="ce30">
            <text:p><text:s/>38,953<text:s/></text:p>
          </table:table-cell>
          <table:table-cell office:value-type="float" office:value="12263.2" table:style-name="ce30">
            <text:p><text:s/>12,263<text:s/></text:p>
          </table:table-cell>
          <table:table-cell office:value-type="float" office:value="2070.8000000000002" table:style-name="ce30">
            <text:p><text:s/>2,071<text:s/></text:p>
          </table:table-cell>
          <table:table-cell office:value-type="float" office:value="3098" table:style-name="ce30">
            <text:p><text:s/>3,098<text:s/></text:p>
          </table:table-cell>
          <table:table-cell office:value-type="float" office:value="1540" table:style-name="ce30">
            <text:p><text:s/>1,540<text:s/></text:p>
          </table:table-cell>
          <table:table-cell office:value-type="float" office:value="10574.1" table:style-name="ce30">
            <text:p><text:s/>10,574<text:s/></text:p>
          </table:table-cell>
          <table:table-cell office:value-type="float" office:value="27118" table:style-name="ce30">
            <text:p><text:s/>27,1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36.8500000000004" table:style-name="ce30">
            <text:p><text:s/>4,637<text:s/></text:p>
          </table:table-cell>
          <table:table-cell office:value-type="float" office:value="10588.1" table:style-name="ce30">
            <text:p><text:s/>10,58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甲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21" table:style-name="ce30">
            <text:p><text:s/>72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44" table:style-name="ce30">
            <text:p><text:s/>444<text:s/></text:p>
          </table:table-cell>
          <table:table-cell office:value-type="float" office:value="2550" table:style-name="ce30">
            <text:p><text:s/>2,550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348" table:style-name="ce30">
            <text:p><text:s/>34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344" table:style-name="ce30">
            <text:p><text:s/>344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1736" table:style-name="ce29">
            <text:p><text:s/>11,736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115893.6" table:style-name="ce30">
            <text:p><text:s/>115,894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1776" table:style-name="ce30">
            <text:p><text:s/>1,776<text:s/></text:p>
          </table:table-cell>
          <table:table-cell office:value-type="float" office:value="137401.88800000001" table:style-name="ce30">
            <text:p><text:s/>137,402<text:s/></text:p>
          </table:table-cell>
          <table:table-cell office:value-type="float" office:value="234155.34899999999" table:style-name="ce30">
            <text:p><text:s/>234,155<text:s/></text:p>
          </table:table-cell>
          <table:table-cell office:value-type="float" office:value="19185.400000000001" table:style-name="ce30">
            <text:p><text:s/>19,185<text:s/></text:p>
          </table:table-cell>
          <table:table-cell office:value-type="float" office:value="44900.3" table:style-name="ce30">
            <text:p><text:s/>44,900<text:s/></text:p>
          </table:table-cell>
          <table:table-cell office:value-type="float" office:value="2746" table:style-name="ce30">
            <text:p><text:s/>2,746<text:s/></text:p>
          </table:table-cell>
          <table:table-cell office:value-type="float" office:value="8090" table:style-name="ce30">
            <text:p><text:s/>8,090<text:s/></text:p>
          </table:table-cell>
          <table:table-cell office:value-type="float" office:value="980" table:style-name="ce30">
            <text:p><text:s/>980<text:s/></text:p>
          </table:table-cell>
          <table:table-cell office:value-type="float" office:value="8387.6" table:style-name="ce30">
            <text:p><text:s/>8,388<text:s/></text:p>
          </table:table-cell>
          <table:table-cell office:value-type="float" office:value="11652" table:style-name="ce30">
            <text:p><text:s/>11,6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75.7" table:style-name="ce30">
            <text:p><text:s/>5,676<text:s/></text:p>
          </table:table-cell>
          <table:table-cell office:value-type="float" office:value="21829.5" table:style-name="ce30">
            <text:p><text:s/>21,830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清水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26" table:style-name="ce30">
            <text:p><text:s/>7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35" table:style-name="ce30">
            <text:p><text:s/>535<text:s/></text:p>
          </table:table-cell>
          <table:table-cell office:value-type="float" office:value="2231" table:style-name="ce30">
            <text:p><text:s/>2,231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75" table:style-name="ce30">
            <text:p><text:s/>275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7243.7" table:style-name="ce29">
            <text:p><text:s/>7,244<text:s/></text:p>
          </table:table-cell>
          <table:table-cell office:value-type="float" office:value="10331.5" table:style-name="ce30">
            <text:p><text:s/>10,332<text:s/></text:p>
          </table:table-cell>
          <table:table-cell office:value-type="float" office:value="124580.86" table:style-name="ce30">
            <text:p><text:s/>124,5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68" table:style-name="ce30">
            <text:p><text:s/>9,368<text:s/></text:p>
          </table:table-cell>
          <table:table-cell office:value-type="float" office:value="172926.8" table:style-name="ce30">
            <text:p><text:s/>172,927<text:s/></text:p>
          </table:table-cell>
          <table:table-cell office:value-type="float" office:value="229779.70600000001" table:style-name="ce30">
            <text:p><text:s/>229,780<text:s/></text:p>
          </table:table-cell>
          <table:table-cell office:value-type="float" office:value="26319.7" table:style-name="ce30">
            <text:p><text:s/>26,320<text:s/></text:p>
          </table:table-cell>
          <table:table-cell office:value-type="float" office:value="15486.388000000001" table:style-name="ce30">
            <text:p><text:s/>15,486<text:s/></text:p>
          </table:table-cell>
          <table:table-cell office:value-type="float" office:value="2793" table:style-name="ce30">
            <text:p><text:s/>2,793<text:s/></text:p>
          </table:table-cell>
          <table:table-cell office:value-type="float" office:value="7935" table:style-name="ce30">
            <text:p><text:s/>7,935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447.5" table:style-name="ce30">
            <text:p><text:s/>5,448<text:s/></text:p>
          </table:table-cell>
          <table:table-cell office:value-type="float" office:value="31805" table:style-name="ce30">
            <text:p><text:s/>31,8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96.2" table:style-name="ce30">
            <text:p><text:s/>3,496<text:s/></text:p>
          </table:table-cell>
          <table:table-cell office:value-type="float" office:value="12160.9" table:style-name="ce30">
            <text:p><text:s/>12,161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沙鹿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72" table:style-name="ce30">
            <text:p><text:s/>87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3183" table:style-name="ce30">
            <text:p><text:s/>3,183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397" table:style-name="ce30">
            <text:p><text:s/>39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439" table:style-name="ce30">
            <text:p><text:s/>439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785.6" table:style-name="ce29">
            <text:p><text:s/>8,78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4181.08799999999" table:style-name="ce30">
            <text:p><text:s/>204,181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12706" table:style-name="ce30">
            <text:p><text:s/>12,706<text:s/></text:p>
          </table:table-cell>
          <table:table-cell office:value-type="float" office:value="201754.139" table:style-name="ce30">
            <text:p><text:s/>201,754<text:s/></text:p>
          </table:table-cell>
          <table:table-cell office:value-type="float" office:value="364249.61300000001" table:style-name="ce30">
            <text:p><text:s/>364,250<text:s/></text:p>
          </table:table-cell>
          <table:table-cell office:value-type="float" office:value="42948" table:style-name="ce30">
            <text:p><text:s/>42,948<text:s/></text:p>
          </table:table-cell>
          <table:table-cell office:value-type="float" office:value="43727.7" table:style-name="ce30">
            <text:p><text:s/>43,728<text:s/></text:p>
          </table:table-cell>
          <table:table-cell office:value-type="float" office:value="5173.8" table:style-name="ce30">
            <text:p><text:s/>5,174<text:s/></text:p>
          </table:table-cell>
          <table:table-cell office:value-type="float" office:value="12328" table:style-name="ce30">
            <text:p><text:s/>12,328<text:s/></text:p>
          </table:table-cell>
          <table:table-cell office:value-type="float" office:value="4070" table:style-name="ce30">
            <text:p><text:s/>4,070<text:s/></text:p>
          </table:table-cell>
          <table:table-cell office:value-type="float" office:value="11219.6" table:style-name="ce30">
            <text:p><text:s/>11,220<text:s/></text:p>
          </table:table-cell>
          <table:table-cell office:value-type="float" office:value="23777.5" table:style-name="ce30">
            <text:p><text:s/>23,7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3.6880000000001" table:style-name="ce30">
            <text:p><text:s/>5,104<text:s/></text:p>
          </table:table-cell>
          <table:table-cell office:value-type="float" office:value="21257" table:style-name="ce30">
            <text:p><text:s/>21,257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梧棲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66" table:style-name="ce30">
            <text:p><text:s/>2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65" table:style-name="ce30">
            <text:p><text:s/>365<text:s/></text:p>
          </table:table-cell>
          <table:table-cell office:value-type="float" office:value="1221" table:style-name="ce30">
            <text:p><text:s/>1,221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26" table:style-name="ce30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910" table:style-name="ce29">
            <text:p><text:s/>8,910<text:s/></text:p>
          </table:table-cell>
          <table:table-cell office:value-type="float" office:value="12090" table:style-name="ce30">
            <text:p><text:s/>12,090<text:s/></text:p>
          </table:table-cell>
          <table:table-cell office:value-type="float" office:value="48653.788" table:style-name="ce30">
            <text:p><text:s/>48,654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2999" table:style-name="ce30">
            <text:p><text:s/>12,999<text:s/></text:p>
          </table:table-cell>
          <table:table-cell office:value-type="float" office:value="171026" table:style-name="ce30">
            <text:p><text:s/>171,026<text:s/></text:p>
          </table:table-cell>
          <table:table-cell office:value-type="float" office:value="216015.97500000001" table:style-name="ce30">
            <text:p><text:s/>216,016<text:s/></text:p>
          </table:table-cell>
          <table:table-cell office:value-type="float" office:value="77223" table:style-name="ce30">
            <text:p><text:s/>77,223<text:s/></text:p>
          </table:table-cell>
          <table:table-cell office:value-type="float" office:value="22878.6" table:style-name="ce30">
            <text:p><text:s/>22,879<text:s/></text:p>
          </table:table-cell>
          <table:table-cell office:value-type="float" office:value="1809" table:style-name="ce30">
            <text:p><text:s/>1,809<text:s/></text:p>
          </table:table-cell>
          <table:table-cell office:value-type="float" office:value="4930" table:style-name="ce30">
            <text:p><text:s/>4,93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7799.9989999999998" table:style-name="ce30">
            <text:p><text:s/>7,800<text:s/></text:p>
          </table:table-cell>
          <table:table-cell office:value-type="float" office:value="30088" table:style-name="ce30">
            <text:p><text:s/>30,0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12" table:style-name="ce30">
            <text:p><text:s/>6,812<text:s/></text:p>
          </table:table-cell>
          <table:table-cell office:value-type="float" office:value="15582.9" table:style-name="ce30">
            <text:p><text:s/>15,583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后里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34" table:style-name="ce30">
            <text:p><text:s/>4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1379" table:style-name="ce30">
            <text:p><text:s/>1,379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6" table:style-name="ce30">
            <text:p><text:s/>156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2955.888000000001" table:style-name="ce29">
            <text:p><text:s/>12,956<text:s/></text:p>
          </table:table-cell>
          <table:table-cell office:value-type="float" office:value="2271" table:style-name="ce30">
            <text:p><text:s/>2,271<text:s/></text:p>
          </table:table-cell>
          <table:table-cell office:value-type="float" office:value="98743.9" table:style-name="ce30">
            <text:p><text:s/>98,7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23" table:style-name="ce30">
            <text:p><text:s/>1,823<text:s/></text:p>
          </table:table-cell>
          <table:table-cell office:value-type="float" office:value="76799" table:style-name="ce30">
            <text:p><text:s/>76,799<text:s/></text:p>
          </table:table-cell>
          <table:table-cell office:value-type="float" office:value="193657.8" table:style-name="ce30">
            <text:p><text:s/>193,658<text:s/></text:p>
          </table:table-cell>
          <table:table-cell office:value-type="float" office:value="8594.1" table:style-name="ce30">
            <text:p><text:s/>8,594<text:s/></text:p>
          </table:table-cell>
          <table:table-cell office:value-type="float" office:value="21299.200000000001" table:style-name="ce30">
            <text:p><text:s/>21,299<text:s/></text:p>
          </table:table-cell>
          <table:table-cell office:value-type="float" office:value="710" table:style-name="ce30">
            <text:p><text:s/>710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2400" table:style-name="ce30">
            <text:p><text:s/>2,400<text:s/></text:p>
          </table:table-cell>
          <table:table-cell office:value-type="float" office:value="5226" table:style-name="ce30">
            <text:p><text:s/>5,226<text:s/></text:p>
          </table:table-cell>
          <table:table-cell office:value-type="float" office:value="21148.132000000001" table:style-name="ce30">
            <text:p><text:s/>21,1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5" table:style-name="ce30">
            <text:p><text:s/>5,555<text:s/></text:p>
          </table:table-cell>
          <table:table-cell office:value-type="float" office:value="7385.7" table:style-name="ce30">
            <text:p><text:s/>7,386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神岡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37" table:style-name="ce30">
            <text:p><text:s/>1,03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1613" table:style-name="ce30">
            <text:p><text:s/>1,613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49" table:style-name="ce30">
            <text:p><text:s/>149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510" table:style-name="ce29">
            <text:p><text:s/>3,510<text:s/></text:p>
          </table:table-cell>
          <table:table-cell office:value-type="float" office:value="4130.8999999999996" table:style-name="ce30">
            <text:p><text:s/>4,131<text:s/></text:p>
          </table:table-cell>
          <table:table-cell office:value-type="float" office:value="242115.8" table:style-name="ce30">
            <text:p><text:s/>242,116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5056" table:style-name="ce30">
            <text:p><text:s/>5,056<text:s/></text:p>
          </table:table-cell>
          <table:table-cell office:value-type="float" office:value="79525.5" table:style-name="ce30">
            <text:p><text:s/>79,526<text:s/></text:p>
          </table:table-cell>
          <table:table-cell office:value-type="float" office:value="278160.56599999999" table:style-name="ce30">
            <text:p><text:s/>278,161<text:s/></text:p>
          </table:table-cell>
          <table:table-cell office:value-type="float" office:value="11398.8" table:style-name="ce30">
            <text:p><text:s/>11,399<text:s/></text:p>
          </table:table-cell>
          <table:table-cell office:value-type="float" office:value="13861.3" table:style-name="ce30">
            <text:p><text:s/>13,861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1675" table:style-name="ce30">
            <text:p><text:s/>11,675<text:s/></text:p>
          </table:table-cell>
          <table:table-cell office:value-type="float" office:value="6717.8" table:style-name="ce30">
            <text:p><text:s/>6,718<text:s/></text:p>
          </table:table-cell>
          <table:table-cell office:value-type="float" office:value="22560" table:style-name="ce30">
            <text:p><text:s/>22,5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<text:s/>1,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7.5" table:style-name="ce30">
            <text:p><text:s/>7,468<text:s/></text:p>
          </table:table-cell>
          <table:table-cell office:value-type="float" office:value="15696.7" table:style-name="ce30">
            <text:p><text:s/>15,697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潭子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66" table:style-name="ce30">
            <text:p><text:s/>6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2348" table:style-name="ce30">
            <text:p><text:s/>2,348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264" table:style-name="ce30">
            <text:p><text:s/>264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800" table:style-name="ce29">
            <text:p><text:s/>3,800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138776.4" table:style-name="ce30">
            <text:p><text:s/>138,77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6040" table:style-name="ce30">
            <text:p><text:s/>6,040<text:s/></text:p>
          </table:table-cell>
          <table:table-cell office:value-type="float" office:value="147164.88800000001" table:style-name="ce30">
            <text:p><text:s/>147,165<text:s/></text:p>
          </table:table-cell>
          <table:table-cell office:value-type="float" office:value="364539.17700000003" table:style-name="ce30">
            <text:p><text:s/>364,539<text:s/></text:p>
          </table:table-cell>
          <table:table-cell office:value-type="float" office:value="8059" table:style-name="ce30">
            <text:p><text:s/>8,059<text:s/></text:p>
          </table:table-cell>
          <table:table-cell office:value-type="float" office:value="36528.800000000003" table:style-name="ce30">
            <text:p><text:s/>36,529<text:s/></text:p>
          </table:table-cell>
          <table:table-cell office:value-type="float" office:value="3558" table:style-name="ce30">
            <text:p><text:s/>3,558<text:s/></text:p>
          </table:table-cell>
          <table:table-cell office:value-type="float" office:value="12130" table:style-name="ce30">
            <text:p><text:s/>12,130<text:s/></text:p>
          </table:table-cell>
          <table:table-cell office:value-type="float" office:value="1990" table:style-name="ce30">
            <text:p><text:s/>1,990<text:s/></text:p>
          </table:table-cell>
          <table:table-cell office:value-type="float" office:value="9496.8880000000008" table:style-name="ce30">
            <text:p><text:s/>9,497<text:s/></text:p>
          </table:table-cell>
          <table:table-cell office:value-type="float" office:value="31216" table:style-name="ce30">
            <text:p><text:s/>31,2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07" table:style-name="ce30">
            <text:p><text:s/>6,707<text:s/></text:p>
          </table:table-cell>
          <table:table-cell office:value-type="float" office:value="33609.4" table:style-name="ce30">
            <text:p><text:s/>33,609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雅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25" table:style-name="ce30">
            <text:p><text:s/>6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23" table:style-name="ce30">
            <text:p><text:s/>423<text:s/></text:p>
          </table:table-cell>
          <table:table-cell office:value-type="float" office:value="2160" table:style-name="ce30">
            <text:p><text:s/>2,160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78" table:style-name="ce30">
            <text:p><text:s/>27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96" table:style-name="ce30">
            <text:p><text:s/>196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5752" table:style-name="ce29">
            <text:p><text:s/>5,752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38872.299" table:style-name="ce30">
            <text:p><text:s/>138,8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8" table:style-name="ce30">
            <text:p><text:s/>4,008<text:s/></text:p>
          </table:table-cell>
          <table:table-cell office:value-type="float" office:value="132537.58799999999" table:style-name="ce30">
            <text:p><text:s/>132,538<text:s/></text:p>
          </table:table-cell>
          <table:table-cell office:value-type="float" office:value="412946.98700000002" table:style-name="ce30">
            <text:p><text:s/>412,947<text:s/></text:p>
          </table:table-cell>
          <table:table-cell office:value-type="float" office:value="23676" table:style-name="ce30">
            <text:p><text:s/>23,676<text:s/></text:p>
          </table:table-cell>
          <table:table-cell office:value-type="float" office:value="38779.739000000001" table:style-name="ce30">
            <text:p><text:s/>38,780<text:s/></text:p>
          </table:table-cell>
          <table:table-cell office:value-type="float" office:value="3078.8879999999999" table:style-name="ce30">
            <text:p><text:s/>3,079<text:s/></text:p>
          </table:table-cell>
          <table:table-cell office:value-type="float" office:value="15561.477999999999" table:style-name="ce30">
            <text:p><text:s/>15,561<text:s/></text:p>
          </table:table-cell>
          <table:table-cell office:value-type="float" office:value="3230" table:style-name="ce30">
            <text:p><text:s/>3,230<text:s/></text:p>
          </table:table-cell>
          <table:table-cell office:value-type="float" office:value="11408" table:style-name="ce30">
            <text:p><text:s/>11,408<text:s/></text:p>
          </table:table-cell>
          <table:table-cell office:value-type="float" office:value="20029" table:style-name="ce30">
            <text:p><text:s/>20,0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98" table:style-name="ce30">
            <text:p><text:s/>6,698<text:s/></text:p>
          </table:table-cell>
          <table:table-cell office:value-type="float" office:value="16216" table:style-name="ce30">
            <text:p><text:s/>16,216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新社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676" table:style-name="ce30">
            <text:p><text:s/>67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70" table:style-name="ce30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5864" table:style-name="ce29">
            <text:p><text:s/>5,864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6234.5879999999997" table:style-name="ce30">
            <text:p><text:s/>6,235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054.8" table:style-name="ce30">
            <text:p><text:s/>3,055<text:s/></text:p>
          </table:table-cell>
          <table:table-cell office:value-type="float" office:value="35086" table:style-name="ce30">
            <text:p><text:s/>35,086<text:s/></text:p>
          </table:table-cell>
          <table:table-cell office:value-type="float" office:value="45288.800000000003" table:style-name="ce30">
            <text:p><text:s/>45,289<text:s/></text:p>
          </table:table-cell>
          <table:table-cell office:value-type="float" office:value="1908" table:style-name="ce30">
            <text:p><text:s/>1,908<text:s/></text:p>
          </table:table-cell>
          <table:table-cell office:value-type="float" office:value="5878.3" table:style-name="ce30">
            <text:p><text:s/>5,878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57.8" table:style-name="ce30">
            <text:p><text:s/>2,658<text:s/></text:p>
          </table:table-cell>
          <table:table-cell office:value-type="float" office:value="3010" table:style-name="ce30">
            <text:p><text:s/>3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6.5" table:style-name="ce30">
            <text:p><text:s/>3,557<text:s/></text:p>
          </table:table-cell>
          <table:table-cell office:value-type="float" office:value="1594.3" table:style-name="ce30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石岡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376" table:style-name="ce30">
            <text:p><text:s/>37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7" table:style-name="ce30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413" table:style-name="ce29">
            <text:p><text:s/>8,41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384.6" table:style-name="ce30">
            <text:p><text:s/>25,385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48594" table:style-name="ce30">
            <text:p><text:s/>48,594<text:s/></text:p>
          </table:table-cell>
          <table:table-cell office:value-type="float" office:value="34542.478999999999" table:style-name="ce30">
            <text:p><text:s/>34,542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1250.7" table:style-name="ce30">
            <text:p><text:s/>1,25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30.2" table:style-name="ce30">
            <text:p><text:s/>930<text:s/></text:p>
          </table:table-cell>
          <table:table-cell office:value-type="float" office:value="3610" table:style-name="ce30">
            <text:p><text:s/>3,6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916.5" table:style-name="ce30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外埔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622" table:style-name="ce30">
            <text:p><text:s/>62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0" table:style-name="ce30">
            <text:p><text:s/>50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841" table:style-name="ce29">
            <text:p><text:s/>3,8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66382.2" table:style-name="ce30">
            <text:p><text:s/>66,3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3" table:style-name="ce30">
            <text:p><text:s/>1,583<text:s/></text:p>
          </table:table-cell>
          <table:table-cell office:value-type="float" office:value="64995" table:style-name="ce30">
            <text:p><text:s/>64,995<text:s/></text:p>
          </table:table-cell>
          <table:table-cell office:value-type="float" office:value="78275.847999999998" table:style-name="ce30">
            <text:p><text:s/>78,276<text:s/></text:p>
          </table:table-cell>
          <table:table-cell office:value-type="float" office:value="6160" table:style-name="ce30">
            <text:p><text:s/>6,160<text:s/></text:p>
          </table:table-cell>
          <table:table-cell office:value-type="float" office:value="4145.8990000000003" table:style-name="ce30">
            <text:p><text:s/>4,146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750" table:style-name="ce30">
            <text:p><text:s/>750<text:s/></text:p>
          </table:table-cell>
          <table:table-cell office:value-type="float" office:value="2970" table:style-name="ce30">
            <text:p><text:s/>2,970<text:s/></text:p>
          </table:table-cell>
          <table:table-cell office:value-type="float" office:value="3753" table:style-name="ce30">
            <text:p><text:s/>3,7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5.6" table:style-name="ce30">
            <text:p><text:s/>906<text:s/></text:p>
          </table:table-cell>
          <table:table-cell office:value-type="float" office:value="3087.8" table:style-name="ce30">
            <text:p><text:s/>3,08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安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7" table:style-name="ce30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610" table:style-name="ce29">
            <text:p><text:s/>6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649.387999999999" table:style-name="ce30">
            <text:p><text:s/>52,6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41516" table:style-name="ce30">
            <text:p><text:s/>41,516<text:s/></text:p>
          </table:table-cell>
          <table:table-cell office:value-type="float" office:value="50356" table:style-name="ce30">
            <text:p><text:s/>50,356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985" table:style-name="ce30">
            <text:p><text:s/>98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" table:style-name="ce30">
            <text:p><text:s/>51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2431.4" table:style-name="ce30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烏日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94" table:style-name="ce30">
            <text:p><text:s/>294<text:s/></text:p>
          </table:table-cell>
          <table:table-cell office:value-type="float" office:value="1634" table:style-name="ce30">
            <text:p><text:s/>1,63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78" table:style-name="ce30">
            <text:p><text:s/>178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900" table:style-name="ce29">
            <text:p><text:s/>8,900<text:s/></text:p>
          </table:table-cell>
          <table:table-cell office:value-type="float" office:value="12845" table:style-name="ce30">
            <text:p><text:s/>12,845<text:s/></text:p>
          </table:table-cell>
          <table:table-cell office:value-type="float" office:value="122741.4" table:style-name="ce30">
            <text:p><text:s/>122,741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93078.88" table:style-name="ce30">
            <text:p><text:s/>93,079<text:s/></text:p>
          </table:table-cell>
          <table:table-cell office:value-type="float" office:value="297794.40000000002" table:style-name="ce30">
            <text:p><text:s/>297,794<text:s/></text:p>
          </table:table-cell>
          <table:table-cell office:value-type="float" office:value="19158" table:style-name="ce30">
            <text:p><text:s/>19,158<text:s/></text:p>
          </table:table-cell>
          <table:table-cell office:value-type="float" office:value="20930.2" table:style-name="ce30">
            <text:p><text:s/>20,930<text:s/></text:p>
          </table:table-cell>
          <table:table-cell office:value-type="float" office:value="2678" table:style-name="ce30">
            <text:p><text:s/>2,678<text:s/></text:p>
          </table:table-cell>
          <table:table-cell office:value-type="float" office:value="9460" table:style-name="ce30">
            <text:p><text:s/>9,460<text:s/></text:p>
          </table:table-cell>
          <table:table-cell office:value-type="float" office:value="5620" table:style-name="ce30">
            <text:p><text:s/>5,620<text:s/></text:p>
          </table:table-cell>
          <table:table-cell office:value-type="float" office:value="9880" table:style-name="ce30">
            <text:p><text:s/>9,880<text:s/></text:p>
          </table:table-cell>
          <table:table-cell office:value-type="float" office:value="12198" table:style-name="ce30">
            <text:p><text:s/>12,1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1.2" table:style-name="ce30">
            <text:p><text:s/>4,101<text:s/></text:p>
          </table:table-cell>
          <table:table-cell office:value-type="float" office:value="13838.1" table:style-name="ce30">
            <text:p><text:s/>13,83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肚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9" table:style-name="ce30">
            <text:p><text:s/>3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95" table:style-name="ce30">
            <text:p><text:s/>295<text:s/></text:p>
          </table:table-cell>
          <table:table-cell office:value-type="float" office:value="1261" table:style-name="ce30">
            <text:p><text:s/>1,26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10" table:style-name="ce30">
            <text:p><text:s/>110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0714" table:style-name="ce29">
            <text:p><text:s/>10,71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3848.800000000003" table:style-name="ce30">
            <text:p><text:s/>53,8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02" table:style-name="ce30">
            <text:p><text:s/>5,902<text:s/></text:p>
          </table:table-cell>
          <table:table-cell office:value-type="float" office:value="112040.88800000001" table:style-name="ce30">
            <text:p><text:s/>112,041<text:s/></text:p>
          </table:table-cell>
          <table:table-cell office:value-type="float" office:value="148152.88800000001" table:style-name="ce30">
            <text:p><text:s/>148,153<text:s/></text:p>
          </table:table-cell>
          <table:table-cell office:value-type="float" office:value="19256" table:style-name="ce30">
            <text:p><text:s/>19,256<text:s/></text:p>
          </table:table-cell>
          <table:table-cell office:value-type="float" office:value="16941.8" table:style-name="ce30">
            <text:p><text:s/>16,942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1550" table:style-name="ce30">
            <text:p><text:s/>1,550<text:s/></text:p>
          </table:table-cell>
          <table:table-cell office:value-type="float" office:value="970" table:style-name="ce30">
            <text:p><text:s/>970<text:s/></text:p>
          </table:table-cell>
          <table:table-cell office:value-type="float" office:value="8159" table:style-name="ce30">
            <text:p><text:s/>8,159<text:s/></text:p>
          </table:table-cell>
          <table:table-cell office:value-type="float" office:value="14553" table:style-name="ce30">
            <text:p><text:s/>14,5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7.5" table:style-name="ce30">
            <text:p><text:s/>1,908<text:s/></text:p>
          </table:table-cell>
          <table:table-cell office:value-type="float" office:value="4617.8" table:style-name="ce30">
            <text:p><text:s/>4,618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龍井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396" table:style-name="ce30">
            <text:p><text:s/>396<text:s/></text:p>
          </table:table-cell>
          <table:table-cell office:value-type="float" office:value="1468" table:style-name="ce30">
            <text:p><text:s/>1,468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33" table:style-name="ce30">
            <text:p><text:s/>133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647" table:style-name="ce29">
            <text:p><text:s/>2,647<text:s/></text:p>
          </table:table-cell>
          <table:table-cell office:value-type="float" office:value="521" table:style-name="ce30">
            <text:p><text:s/>521<text:s/></text:p>
          </table:table-cell>
          <table:table-cell office:value-type="float" office:value="73681.100000000006" table:style-name="ce30">
            <text:p><text:s/>73,68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138" table:style-name="ce30">
            <text:p><text:s/>11,138<text:s/></text:p>
          </table:table-cell>
          <table:table-cell office:value-type="float" office:value="176966.88800000001" table:style-name="ce30">
            <text:p><text:s/>176,967<text:s/></text:p>
          </table:table-cell>
          <table:table-cell office:value-type="float" office:value="260798.16" table:style-name="ce30">
            <text:p><text:s/>260,798<text:s/></text:p>
          </table:table-cell>
          <table:table-cell office:value-type="float" office:value="9352" table:style-name="ce30">
            <text:p><text:s/>9,352<text:s/></text:p>
          </table:table-cell>
          <table:table-cell office:value-type="float" office:value="33701" table:style-name="ce30">
            <text:p><text:s/>33,701<text:s/></text:p>
          </table:table-cell>
          <table:table-cell office:value-type="float" office:value="2267.5" table:style-name="ce30">
            <text:p><text:s/>2,268<text:s/></text:p>
          </table:table-cell>
          <table:table-cell office:value-type="float" office:value="4900" table:style-name="ce30">
            <text:p><text:s/>4,900<text:s/></text:p>
          </table:table-cell>
          <table:table-cell office:value-type="float" office:value="1750" table:style-name="ce30">
            <text:p><text:s/>1,750<text:s/></text:p>
          </table:table-cell>
          <table:table-cell office:value-type="float" office:value="8686" table:style-name="ce30">
            <text:p><text:s/>8,686<text:s/></text:p>
          </table:table-cell>
          <table:table-cell office:value-type="float" office:value="18389" table:style-name="ce30">
            <text:p><text:s/>18,3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88.8879999999999" table:style-name="ce30">
            <text:p><text:s/>5,789<text:s/></text:p>
          </table:table-cell>
          <table:table-cell office:value-type="float" office:value="15131.1" table:style-name="ce30">
            <text:p><text:s/>15,131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霧峰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06" table:style-name="ce30">
            <text:p><text:s/>50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96" table:style-name="ce30">
            <text:p><text:s/>396<text:s/></text:p>
          </table:table-cell>
          <table:table-cell office:value-type="float" office:value="1899" table:style-name="ce30">
            <text:p><text:s/>1,899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51" table:style-name="ce30">
            <text:p><text:s/>251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1470.145" table:style-name="ce29">
            <text:p><text:s/>11,470<text:s/></text:p>
          </table:table-cell>
          <table:table-cell office:value-type="float" office:value="1653" table:style-name="ce30">
            <text:p><text:s/>1,653<text:s/></text:p>
          </table:table-cell>
          <table:table-cell office:value-type="float" office:value="73755.8" table:style-name="ce30">
            <text:p><text:s/>73,756<text:s/></text:p>
          </table:table-cell>
          <table:table-cell office:value-type="float" office:value="691" table:style-name="ce30">
            <text:p><text:s/>691<text:s/></text:p>
          </table:table-cell>
          <table:table-cell office:value-type="float" office:value="2558" table:style-name="ce30">
            <text:p><text:s/>2,558<text:s/></text:p>
          </table:table-cell>
          <table:table-cell office:value-type="float" office:value="133219.88800000001" table:style-name="ce30">
            <text:p><text:s/>133,220<text:s/></text:p>
          </table:table-cell>
          <table:table-cell office:value-type="float" office:value="235955.3" table:style-name="ce30">
            <text:p><text:s/>235,955<text:s/></text:p>
          </table:table-cell>
          <table:table-cell office:value-type="float" office:value="5206" table:style-name="ce30">
            <text:p><text:s/>5,206<text:s/></text:p>
          </table:table-cell>
          <table:table-cell office:value-type="float" office:value="26951.966" table:style-name="ce30">
            <text:p><text:s/>26,952<text:s/></text:p>
          </table:table-cell>
          <table:table-cell office:value-type="float" office:value="1913" table:style-name="ce30">
            <text:p><text:s/>1,913<text:s/></text:p>
          </table:table-cell>
          <table:table-cell office:value-type="float" office:value="5690" table:style-name="ce30">
            <text:p><text:s/>5,690<text:s/></text:p>
          </table:table-cell>
          <table:table-cell office:value-type="float" office:value="1690" table:style-name="ce30">
            <text:p><text:s/>1,690<text:s/></text:p>
          </table:table-cell>
          <table:table-cell office:value-type="float" office:value="20378.8" table:style-name="ce30">
            <text:p><text:s/>20,379<text:s/></text:p>
          </table:table-cell>
          <table:table-cell office:value-type="float" office:value="12596" table:style-name="ce30">
            <text:p><text:s/>12,5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88.8000000000002" table:style-name="ce30">
            <text:p><text:s/>2,389<text:s/></text:p>
          </table:table-cell>
          <table:table-cell office:value-type="float" office:value="15164.9" table:style-name="ce30">
            <text:p><text:s/>15,165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太平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69" table:style-name="ce30">
            <text:p><text:s/>1,26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985" table:style-name="ce30">
            <text:p><text:s/>985<text:s/></text:p>
          </table:table-cell>
          <table:table-cell office:value-type="float" office:value="4076" table:style-name="ce30">
            <text:p><text:s/>4,076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383" table:style-name="ce30">
            <text:p><text:s/>383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7752.8879999999999" table:style-name="ce29">
            <text:p><text:s/>7,753<text:s/></text:p>
          </table:table-cell>
          <table:table-cell office:value-type="float" office:value="5033" table:style-name="ce30">
            <text:p><text:s/>5,033<text:s/></text:p>
          </table:table-cell>
          <table:table-cell office:value-type="float" office:value="322251.66800000001" table:style-name="ce30">
            <text:p><text:s/>322,252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4645" table:style-name="ce30">
            <text:p><text:s/>14,645<text:s/></text:p>
          </table:table-cell>
          <table:table-cell office:value-type="float" office:value="319394.98599999998" table:style-name="ce30">
            <text:p><text:s/>319,395<text:s/></text:p>
          </table:table-cell>
          <table:table-cell office:value-type="float" office:value="649537.152" table:style-name="ce30">
            <text:p><text:s/>649,537<text:s/></text:p>
          </table:table-cell>
          <table:table-cell office:value-type="float" office:value="35618" table:style-name="ce30">
            <text:p><text:s/>35,618<text:s/></text:p>
          </table:table-cell>
          <table:table-cell office:value-type="float" office:value="62985.7" table:style-name="ce30">
            <text:p><text:s/>62,986<text:s/></text:p>
          </table:table-cell>
          <table:table-cell office:value-type="float" office:value="8843" table:style-name="ce30">
            <text:p><text:s/>8,843<text:s/></text:p>
          </table:table-cell>
          <table:table-cell office:value-type="float" office:value="13860" table:style-name="ce30">
            <text:p><text:s/>13,860<text:s/></text:p>
          </table:table-cell>
          <table:table-cell office:value-type="float" office:value="5715.8879999999999" table:style-name="ce30">
            <text:p><text:s/>5,716<text:s/></text:p>
          </table:table-cell>
          <table:table-cell office:value-type="float" office:value="33585.688000000002" table:style-name="ce30">
            <text:p><text:s/>33,586<text:s/></text:p>
          </table:table-cell>
          <table:table-cell office:value-type="float" office:value="50233.898999999998" table:style-name="ce30">
            <text:p><text:s/>50,2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0" table:style-name="ce30">
            <text:p><text:s/>1,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862.554" table:style-name="ce30">
            <text:p><text:s/>13,863<text:s/></text:p>
          </table:table-cell>
          <table:table-cell office:value-type="float" office:value="34674.300000000003" table:style-name="ce30">
            <text:p><text:s/>34,674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里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59" table:style-name="ce30">
            <text:p><text:s/>1,15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029" table:style-name="ce30">
            <text:p><text:s/>1,029<text:s/></text:p>
          </table:table-cell>
          <table:table-cell office:value-type="float" office:value="4978" table:style-name="ce30">
            <text:p><text:s/>4,978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609" table:style-name="ce30">
            <text:p><text:s/>609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526" table:style-name="ce30">
            <text:p><text:s/>526<text:s/>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4526" table:style-name="ce29">
            <text:p><text:s/>14,526<text:s/></text:p>
          </table:table-cell>
          <table:table-cell office:value-type="float" office:value="6510.8779999999997" table:style-name="ce30">
            <text:p><text:s/>6,511<text:s/></text:p>
          </table:table-cell>
          <table:table-cell office:value-type="float" office:value="210529.788" table:style-name="ce30">
            <text:p><text:s/>210,530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12808" table:style-name="ce30">
            <text:p><text:s/>12,808<text:s/></text:p>
          </table:table-cell>
          <table:table-cell office:value-type="float" office:value="327190.46399999998" table:style-name="ce30">
            <text:p><text:s/>327,190<text:s/></text:p>
          </table:table-cell>
          <table:table-cell office:value-type="float" office:value="832029.69200000004" table:style-name="ce30">
            <text:p><text:s/>832,030<text:s/></text:p>
          </table:table-cell>
          <table:table-cell office:value-type="float" office:value="41984" table:style-name="ce30">
            <text:p><text:s/>41,984<text:s/></text:p>
          </table:table-cell>
          <table:table-cell office:value-type="float" office:value="96486.888000000006" table:style-name="ce30">
            <text:p><text:s/>96,487<text:s/></text:p>
          </table:table-cell>
          <table:table-cell office:value-type="float" office:value="17763.687999999998" table:style-name="ce30">
            <text:p><text:s/>17,764<text:s/></text:p>
          </table:table-cell>
          <table:table-cell office:value-type="float" office:value="28211" table:style-name="ce30">
            <text:p><text:s/>28,211<text:s/></text:p>
          </table:table-cell>
          <table:table-cell office:value-type="float" office:value="6391.8990000000003" table:style-name="ce30">
            <text:p><text:s/>6,392<text:s/></text:p>
          </table:table-cell>
          <table:table-cell office:value-type="float" office:value="31240.9" table:style-name="ce30">
            <text:p><text:s/>31,241<text:s/></text:p>
          </table:table-cell>
          <table:table-cell office:value-type="float" office:value="49769.688000000002" table:style-name="ce30">
            <text:p><text:s/>49,7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90" table:style-name="ce30">
            <text:p><text:s/>1,9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171.8" table:style-name="ce30">
            <text:p><text:s/>20,172<text:s/></text:p>
          </table:table-cell>
          <table:table-cell office:value-type="float" office:value="43916.875999999997" table:style-name="ce30">
            <text:p><text:s/>43,917<text:s/>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和平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460" table:style-name="ce33">
            <text:p><text:s/>6,4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300.8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030" table:style-name="ce34">
            <text:p><text:s/>10,030<text:s/></text:p>
          </table:table-cell>
          <table:table-cell office:value-type="float" office:value="61464.800000000003" table:style-name="ce34">
            <text:p><text:s/>61,465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473.8" table:style-name="ce34">
            <text:p><text:s/>7,47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170" table:style-name="ce34">
            <text:p><text:s/>2,1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33" table:style-name="ce34">
            <text:p><text:s/>5,43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填表</text:p>
          </table:table-cell>
          <table:table-cell table:number-columns-repeated="6" table:style-name="ce35"/>
          <table:table-cell office:value-type="string" table:style-name="ce13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3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1年9月8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3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6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  <table:table table:name="經濟部產製" table:style-name="ta2"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34" table:default-cell-style-name="ce1"/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number-columns-repeated="4" table:style-name="ce54"/>
          <table:table-cell table:number-columns-repeated="2" table:style-name="ce55"/>
          <table:table-cell office:value-type="string" table:number-columns-spanned="5" table:number-rows-spanned="1" table:style-name="ce63">
            <text:p>臺中市政府商業登記資訊系統</text:p>
          </table:table-cell>
          <table:covered-table-cell table:number-columns-repeated="4"/>
          <table:table-cell table:style-name="ce54"/>
          <table:table-cell table:number-columns-repeated="16371" table:style-name="ce1"/>
        </table:table-row>
        <table:table-row table:style-name="ro11">
          <table:table-cell table:number-columns-repeated="6" table:style-name="ce1"/>
          <table:table-cell table:style-name="ce38"/>
          <table:table-cell office:value-type="string" table:number-columns-spanned="5" table:number-rows-spanned="1" table:style-name="ce64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7">
          <table:table-cell table:number-columns-repeated="6" table:style-name="ce1"/>
          <table:table-cell table:number-columns-repeated="2" table:style-name="ce38"/>
          <table:table-cell office:value-type="string" table:number-columns-spanned="3" table:number-rows-spanned="1" table:style-name="ce65">
            <text:p>中華民國111年06月</text:p>
          </table:table-cell>
          <table:covered-table-cell table:number-columns-repeated="2"/>
          <table:table-cell table:style-name="ce38"/>
          <table:table-cell table:number-columns-repeated="4" table:style-name="ce1"/>
          <table:table-cell office:value-type="string" table:number-columns-spanned="2" table:number-rows-spanned="1" table:style-name="ce66">
            <text:p>列印日期：111/07/05</text:p>
          </table:table-cell>
          <table:covered-table-cell/>
          <table:table-cell table:number-columns-repeated="16366" table:style-name="ce1"/>
        </table:table-row>
        <table:table-row table:style-name="ro7">
          <table:table-cell office:value-type="string" table:style-name="ce38">
            <text:p>組織種類：</text:p>
          </table:table-cell>
          <table:table-cell office:value-type="string" table:style-name="ce38">
            <text:p>行號</text:p>
          </table:table-cell>
          <table:table-cell table:style-name="ce38"/>
          <table:table-cell table:number-columns-repeated="15" table:style-name="ce1"/>
          <table:table-cell table:number-columns-repeated="4" table:style-name="ce56"/>
          <table:table-cell table:number-columns-repeated="16362"/>
        </table:table-row>
        <table:table-row table:style-name="ro7">
          <table:table-cell office:value-type="string" table:style-name="ce57">
            <text:p>鄉鎮別</text:p>
          </table:table-cell>
          <table:table-cell table:number-columns-repeated="2" table:style-name="ce57"/>
          <table:table-cell office:value-type="string" table:style-name="ce57">
            <text:p>A農林漁</text:p>
          </table:table-cell>
          <table:table-cell office:value-type="string" table:style-name="ce57">
            <text:p>B礦業及土</text:p>
          </table:table-cell>
          <table:table-cell office:value-type="string" table:style-name="ce57">
            <text:p>C製造業</text:p>
          </table:table-cell>
          <table:table-cell office:value-type="string" table:style-name="ce57">
            <text:p>D電力及燃</text:p>
          </table:table-cell>
          <table:table-cell office:value-type="string" table:style-name="ce57">
            <text:p>E用水供應及</text:p>
          </table:table-cell>
          <table:table-cell office:value-type="string" table:style-name="ce57">
            <text:p>F營造業</text:p>
          </table:table-cell>
          <table:table-cell office:value-type="string" table:style-name="ce57">
            <text:p>G批發及</text:p>
          </table:table-cell>
          <table:table-cell office:value-type="string" table:style-name="ce57">
            <text:p>H運輸及</text:p>
          </table:table-cell>
          <table:table-cell office:value-type="string" table:style-name="ce57">
            <text:p>I住宿及</text:p>
          </table:table-cell>
          <table:table-cell office:value-type="string" table:style-name="ce57">
            <text:p>J資訊及通</text:p>
          </table:table-cell>
          <table:table-cell office:value-type="string" table:style-name="ce57">
            <text:p>K金融及保險業</text:p>
          </table:table-cell>
          <table:table-cell office:value-type="string" table:style-name="ce57">
            <text:p>L不動產業</text:p>
          </table:table-cell>
          <table:table-cell office:value-type="string" table:style-name="ce57">
            <text:p>M專業、科學及</text:p>
          </table:table-cell>
          <table:table-cell office:value-type="string" table:style-name="ce57">
            <text:p>N支援服務業</text:p>
          </table:table-cell>
          <table:table-cell office:value-type="string" table:style-name="ce57">
            <text:p>O公共行政及國防</text:p>
          </table:table-cell>
          <table:table-cell office:value-type="string" table:style-name="ce58">
            <text:p>P教育服務</text:p>
          </table:table-cell>
          <table:table-cell office:value-type="string" table:style-name="ce59">
            <text:p>Q醫療保健及社</text:p>
          </table:table-cell>
          <table:table-cell office:value-type="string" table:style-name="ce59">
            <text:p>R藝術、娛樂及</text:p>
          </table:table-cell>
          <table:table-cell office:value-type="string" table:style-name="ce59">
            <text:p>S其他服務</text:p>
          </table:table-cell>
          <table:table-cell table:number-columns-repeated="16362"/>
        </table:table-row>
        <table:table-row table:style-name="ro7">
          <table:table-cell table:number-columns-repeated="3" table:style-name="ce60"/>
          <table:table-cell office:value-type="string" table:style-name="ce60">
            <text:p>牧業</text:p>
          </table:table-cell>
          <table:table-cell office:value-type="string" table:style-name="ce60">
            <text:p>石採取業</text:p>
          </table:table-cell>
          <table:table-cell table:style-name="ce60"/>
          <table:table-cell office:value-type="string" table:style-name="ce60">
            <text:p>氣供應業</text:p>
          </table:table-cell>
          <table:table-cell office:value-type="string" table:style-name="ce60">
            <text:p>污染整治業</text:p>
          </table:table-cell>
          <table:table-cell table:style-name="ce60"/>
          <table:table-cell office:value-type="string" table:style-name="ce60">
            <text:p>零售業</text:p>
          </table:table-cell>
          <table:table-cell office:value-type="string" table:style-name="ce60">
            <text:p>倉儲業</text:p>
          </table:table-cell>
          <table:table-cell office:value-type="string" table:style-name="ce60">
            <text:p>餐飲業</text:p>
          </table:table-cell>
          <table:table-cell office:value-type="string" table:style-name="ce60">
            <text:p>訊傳播業</text:p>
          </table:table-cell>
          <table:table-cell table:number-columns-repeated="2" table:style-name="ce60"/>
          <table:table-cell office:value-type="string" table:style-name="ce60">
            <text:p>技術服務業</text:p>
          </table:table-cell>
          <table:table-cell table:style-name="ce60"/>
          <table:table-cell office:value-type="string" table:style-name="ce60">
            <text:p>；強制性社會安全</text:p>
          </table:table-cell>
          <table:table-cell office:value-type="string" table:style-name="ce60">
            <text:p>業</text:p>
          </table:table-cell>
          <table:table-cell office:value-type="string" table:style-name="ce61">
            <text:p>會服務業</text:p>
          </table:table-cell>
          <table:table-cell office:value-type="string" table:style-name="ce61">
            <text:p>休閒服務業</text:p>
          </table:table-cell>
          <table:table-cell office:value-type="string" table:style-name="ce61">
            <text:p>業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中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49" table:style-name="ce27">
            <text:p>49</text:p>
          </table:table-cell>
          <table:table-cell office:value-type="float" office:value="1010" table:style-name="ce27">
            <text:p>1010</text:p>
          </table:table-cell>
          <table:table-cell office:value-type="float" office:value="3" table:style-name="ce27">
            <text:p>3</text:p>
          </table:table-cell>
          <table:table-cell office:value-type="float" office:value="235" table:style-name="ce27">
            <text:p>235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33" table:style-name="ce27">
            <text:p>33</text:p>
          </table:table-cell>
          <table:table-cell office:value-type="float" office:value="92" table:style-name="ce27">
            <text:p>92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84" table:style-name="ce27">
            <text:p>84</text:p>
          </table:table-cell>
          <table:table-cell office:value-type="float" office:value="68" table:style-name="ce27">
            <text:p>68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1210000" table:style-name="ce27">
            <text:p>1210000</text:p>
          </table:table-cell>
          <table:table-cell office:value-type="float" office:value="300000" table:style-name="ce27">
            <text:p>300000</text:p>
          </table:table-cell>
          <table:table-cell office:value-type="float" office:value="4487800" table:style-name="ce27">
            <text:p>4487800</text:p>
          </table:table-cell>
          <table:table-cell office:value-type="float" office:value="0" table:style-name="ce27">
            <text:p>0</text:p>
          </table:table-cell>
          <table:table-cell office:value-type="float" office:value="500000" table:style-name="ce27">
            <text:p>500000</text:p>
          </table:table-cell>
          <table:table-cell office:value-type="float" office:value="19890000" table:style-name="ce27">
            <text:p>19890000</text:p>
          </table:table-cell>
          <table:table-cell office:value-type="float" office:value="148371087" table:style-name="ce27">
            <text:p>148371087</text:p>
          </table:table-cell>
          <table:table-cell office:value-type="float" office:value="3002000" table:style-name="ce27">
            <text:p>3002000</text:p>
          </table:table-cell>
          <table:table-cell office:value-type="float" office:value="32403800" table:style-name="ce27">
            <text:p>32403800</text:p>
          </table:table-cell>
          <table:table-cell office:value-type="float" office:value="3210000" table:style-name="ce27">
            <text:p>3210000</text:p>
          </table:table-cell>
          <table:table-cell office:value-type="float" office:value="10900000" table:style-name="ce27">
            <text:p>10900000</text:p>
          </table:table-cell>
          <table:table-cell office:value-type="float" office:value="930000" table:style-name="ce27">
            <text:p>930000</text:p>
          </table:table-cell>
          <table:table-cell office:value-type="float" office:value="13091000" table:style-name="ce27">
            <text:p>13091000</text:p>
          </table:table-cell>
          <table:table-cell office:value-type="float" office:value="7629800" table:style-name="ce27">
            <text:p>7629800</text:p>
          </table:table-cell>
          <table:table-cell office:value-type="float" office:value="0" table:style-name="ce27">
            <text:p>0</text:p>
          </table:table-cell>
          <table:table-cell office:value-type="float" office:value="650000" table:style-name="ce27">
            <text:p>650000</text:p>
          </table:table-cell>
          <table:table-cell office:value-type="float" office:value="0" table:style-name="ce27">
            <text:p>0</text:p>
          </table:table-cell>
          <table:table-cell office:value-type="float" office:value="12518000" table:style-name="ce27">
            <text:p>12518000</text:p>
          </table:table-cell>
          <table:table-cell office:value-type="float" office:value="7701000" table:style-name="ce27">
            <text:p>77010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東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395" table:style-name="ce27">
            <text:p>395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40" table:style-name="ce27">
            <text:p>240</text:p>
          </table:table-cell>
          <table:table-cell office:value-type="float" office:value="1777" table:style-name="ce27">
            <text:p>1777</text:p>
          </table:table-cell>
          <table:table-cell office:value-type="float" office:value="13" table:style-name="ce27">
            <text:p>13</text:p>
          </table:table-cell>
          <table:table-cell office:value-type="float" office:value="316" table:style-name="ce27">
            <text:p>316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81" table:style-name="ce27">
            <text:p>81</text:p>
          </table:table-cell>
          <table:table-cell office:value-type="float" office:value="117" table:style-name="ce27">
            <text:p>11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168" table:style-name="ce27">
            <text:p>168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2452000" table:style-name="ce27">
            <text:p>2452000</text:p>
          </table:table-cell>
          <table:table-cell office:value-type="float" office:value="0" table:style-name="ce27">
            <text:p>0</text:p>
          </table:table-cell>
          <table:table-cell office:value-type="float" office:value="100012000" table:style-name="ce27">
            <text:p>100012000</text:p>
          </table:table-cell>
          <table:table-cell office:value-type="float" office:value="200000" table:style-name="ce27">
            <text:p>200000</text:p>
          </table:table-cell>
          <table:table-cell office:value-type="float" office:value="2596000" table:style-name="ce27">
            <text:p>2596000</text:p>
          </table:table-cell>
          <table:table-cell office:value-type="float" office:value="119516000" table:style-name="ce27">
            <text:p>119516000</text:p>
          </table:table-cell>
          <table:table-cell office:value-type="float" office:value="308570225" table:style-name="ce27">
            <text:p>308570225</text:p>
          </table:table-cell>
          <table:table-cell office:value-type="float" office:value="24300000" table:style-name="ce27">
            <text:p>24300000</text:p>
          </table:table-cell>
          <table:table-cell office:value-type="float" office:value="39125887" table:style-name="ce27">
            <text:p>39125887</text:p>
          </table:table-cell>
          <table:table-cell office:value-type="float" office:value="12225000" table:style-name="ce27">
            <text:p>12225000</text:p>
          </table:table-cell>
          <table:table-cell office:value-type="float" office:value="18640000" table:style-name="ce27">
            <text:p>18640000</text:p>
          </table:table-cell>
          <table:table-cell office:value-type="float" office:value="2530000" table:style-name="ce27">
            <text:p>2530000</text:p>
          </table:table-cell>
          <table:table-cell office:value-type="float" office:value="15401688" table:style-name="ce27">
            <text:p>15401688</text:p>
          </table:table-cell>
          <table:table-cell office:value-type="float" office:value="43475800" table:style-name="ce27">
            <text:p>43475800</text:p>
          </table:table-cell>
          <table:table-cell office:value-type="float" office:value="0" table:style-name="ce27">
            <text:p>0</text:p>
          </table:table-cell>
          <table:table-cell office:value-type="float" office:value="1080000" table:style-name="ce27">
            <text:p>1080000</text:p>
          </table:table-cell>
          <table:table-cell office:value-type="float" office:value="0" table:style-name="ce27">
            <text:p>0</text:p>
          </table:table-cell>
          <table:table-cell office:value-type="float" office:value="8623554" table:style-name="ce27">
            <text:p>8623554</text:p>
          </table:table-cell>
          <table:table-cell office:value-type="float" office:value="18010888" table:style-name="ce27">
            <text:p>18010888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南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232" table:style-name="ce27">
            <text:p>23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50" table:style-name="ce27">
            <text:p>350</text:p>
          </table:table-cell>
          <table:table-cell office:value-type="float" office:value="2150" table:style-name="ce27">
            <text:p>2150</text:p>
          </table:table-cell>
          <table:table-cell office:value-type="float" office:value="14" table:style-name="ce27">
            <text:p>14</text:p>
          </table:table-cell>
          <table:table-cell office:value-type="float" office:value="500" table:style-name="ce27">
            <text:p>500</text:p>
          </table:table-cell>
          <table:table-cell office:value-type="float" office:value="51" table:style-name="ce27">
            <text:p>51</text:p>
          </table:table-cell>
          <table:table-cell office:value-type="float" office:value="27" table:style-name="ce27">
            <text:p>27</text:p>
          </table:table-cell>
          <table:table-cell office:value-type="float" office:value="22" table:style-name="ce27">
            <text:p>22</text:p>
          </table:table-cell>
          <table:table-cell office:value-type="float" office:value="171" table:style-name="ce27">
            <text:p>171</text:p>
          </table:table-cell>
          <table:table-cell office:value-type="float" office:value="179" table:style-name="ce27">
            <text:p>179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0" table:style-name="ce27">
            <text:p>60</text:p>
          </table:table-cell>
          <table:table-cell office:value-type="float" office:value="267" table:style-name="ce27">
            <text:p>267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1170000" table:style-name="ce27">
            <text:p>1170000</text:p>
          </table:table-cell>
          <table:table-cell office:value-type="float" office:value="200000" table:style-name="ce27">
            <text:p>200000</text:p>
          </table:table-cell>
          <table:table-cell office:value-type="float" office:value="70207500" table:style-name="ce27">
            <text:p>70207500</text:p>
          </table:table-cell>
          <table:table-cell office:value-type="float" office:value="7200000" table:style-name="ce27">
            <text:p>7200000</text:p>
          </table:table-cell>
          <table:table-cell office:value-type="float" office:value="2748000" table:style-name="ce27">
            <text:p>2748000</text:p>
          </table:table-cell>
          <table:table-cell office:value-type="float" office:value="115143488" table:style-name="ce27">
            <text:p>115143488</text:p>
          </table:table-cell>
          <table:table-cell office:value-type="float" office:value="359736763" table:style-name="ce27">
            <text:p>359736763</text:p>
          </table:table-cell>
          <table:table-cell office:value-type="float" office:value="33940000" table:style-name="ce27">
            <text:p>33940000</text:p>
          </table:table-cell>
          <table:table-cell office:value-type="float" office:value="62423399" table:style-name="ce27">
            <text:p>62423399</text:p>
          </table:table-cell>
          <table:table-cell office:value-type="float" office:value="15260000" table:style-name="ce27">
            <text:p>15260000</text:p>
          </table:table-cell>
          <table:table-cell office:value-type="float" office:value="31080000" table:style-name="ce27">
            <text:p>31080000</text:p>
          </table:table-cell>
          <table:table-cell office:value-type="float" office:value="13226000" table:style-name="ce27">
            <text:p>13226000</text:p>
          </table:table-cell>
          <table:table-cell office:value-type="float" office:value="33340665" table:style-name="ce27">
            <text:p>33340665</text:p>
          </table:table-cell>
          <table:table-cell office:value-type="float" office:value="21151000" table:style-name="ce27">
            <text:p>21151000</text:p>
          </table:table-cell>
          <table:table-cell office:value-type="float" office:value="0" table:style-name="ce27">
            <text:p>0</text:p>
          </table:table-cell>
          <table:table-cell office:value-type="float" office:value="555000" table:style-name="ce27">
            <text:p>555000</text:p>
          </table:table-cell>
          <table:table-cell office:value-type="float" office:value="0" table:style-name="ce27">
            <text:p>0</text:p>
          </table:table-cell>
          <table:table-cell office:value-type="float" office:value="7189799" table:style-name="ce27">
            <text:p>7189799</text:p>
          </table:table-cell>
          <table:table-cell office:value-type="float" office:value="31237700" table:style-name="ce27">
            <text:p>312377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西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133" table:style-name="ce27">
            <text:p>133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93" table:style-name="ce27">
            <text:p>293</text:p>
          </table:table-cell>
          <table:table-cell office:value-type="float" office:value="2918" table:style-name="ce27">
            <text:p>2918</text:p>
          </table:table-cell>
          <table:table-cell office:value-type="float" office:value="17" table:style-name="ce27">
            <text:p>17</text:p>
          </table:table-cell>
          <table:table-cell office:value-type="float" office:value="1154" table:style-name="ce27">
            <text:p>1154</text:p>
          </table:table-cell>
          <table:table-cell office:value-type="float" office:value="94" table:style-name="ce27">
            <text:p>94</text:p>
          </table:table-cell>
          <table:table-cell office:value-type="float" office:value="30" table:style-name="ce27">
            <text:p>30</text:p>
          </table:table-cell>
          <table:table-cell office:value-type="float" office:value="42" table:style-name="ce27">
            <text:p>42</text:p>
          </table:table-cell>
          <table:table-cell office:value-type="float" office:value="251" table:style-name="ce27">
            <text:p>251</text:p>
          </table:table-cell>
          <table:table-cell office:value-type="float" office:value="252" table:style-name="ce27">
            <text:p>252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131" table:style-name="ce27">
            <text:p>131</text:p>
          </table:table-cell>
          <table:table-cell office:value-type="float" office:value="467" table:style-name="ce27">
            <text:p>467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6658000" table:style-name="ce27">
            <text:p>6658000</text:p>
          </table:table-cell>
          <table:table-cell office:value-type="float" office:value="688000" table:style-name="ce27">
            <text:p>688000</text:p>
          </table:table-cell>
          <table:table-cell office:value-type="float" office:value="41015600" table:style-name="ce27">
            <text:p>41015600</text:p>
          </table:table-cell>
          <table:table-cell office:value-type="float" office:value="0" table:style-name="ce27">
            <text:p>0</text:p>
          </table:table-cell>
          <table:table-cell office:value-type="float" office:value="1716000" table:style-name="ce27">
            <text:p>1716000</text:p>
          </table:table-cell>
          <table:table-cell office:value-type="float" office:value="99650388" table:style-name="ce27">
            <text:p>99650388</text:p>
          </table:table-cell>
          <table:table-cell office:value-type="float" office:value="517300197" table:style-name="ce27">
            <text:p>517300197</text:p>
          </table:table-cell>
          <table:table-cell office:value-type="float" office:value="49250000" table:style-name="ce27">
            <text:p>49250000</text:p>
          </table:table-cell>
          <table:table-cell office:value-type="float" office:value="191854466" table:style-name="ce27">
            <text:p>191854466</text:p>
          </table:table-cell>
          <table:table-cell office:value-type="float" office:value="21599930" table:style-name="ce27">
            <text:p>21599930</text:p>
          </table:table-cell>
          <table:table-cell office:value-type="float" office:value="29288000" table:style-name="ce27">
            <text:p>29288000</text:p>
          </table:table-cell>
          <table:table-cell office:value-type="float" office:value="6990000" table:style-name="ce27">
            <text:p>6990000</text:p>
          </table:table-cell>
          <table:table-cell office:value-type="float" office:value="52604888" table:style-name="ce27">
            <text:p>52604888</text:p>
          </table:table-cell>
          <table:table-cell office:value-type="float" office:value="34032988" table:style-name="ce27">
            <text:p>34032988</text:p>
          </table:table-cell>
          <table:table-cell office:value-type="float" office:value="0" table:style-name="ce27">
            <text:p>0</text:p>
          </table:table-cell>
          <table:table-cell office:value-type="float" office:value="1630000" table:style-name="ce27">
            <text:p>1630000</text:p>
          </table:table-cell>
          <table:table-cell office:value-type="float" office:value="0" table:style-name="ce27">
            <text:p>0</text:p>
          </table:table-cell>
          <table:table-cell office:value-type="float" office:value="15758106" table:style-name="ce27">
            <text:p>15758106</text:p>
          </table:table-cell>
          <table:table-cell office:value-type="float" office:value="64032888" table:style-name="ce27">
            <text:p>64032888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北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39" table:style-name="ce27">
            <text:p>139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464" table:style-name="ce27">
            <text:p>464</text:p>
          </table:table-cell>
          <table:table-cell office:value-type="float" office:value="3620" table:style-name="ce27">
            <text:p>3620</text:p>
          </table:table-cell>
          <table:table-cell office:value-type="float" office:value="15" table:style-name="ce27">
            <text:p>15</text:p>
          </table:table-cell>
          <table:table-cell office:value-type="float" office:value="1098" table:style-name="ce27">
            <text:p>1098</text:p>
          </table:table-cell>
          <table:table-cell office:value-type="float" office:value="70" table:style-name="ce27">
            <text:p>70</text:p>
          </table:table-cell>
          <table:table-cell office:value-type="float" office:value="54" table:style-name="ce27">
            <text:p>54</text:p>
          </table:table-cell>
          <table:table-cell office:value-type="float" office:value="60" table:style-name="ce27">
            <text:p>60</text:p>
          </table:table-cell>
          <table:table-cell office:value-type="float" office:value="245" table:style-name="ce27">
            <text:p>245</text:p>
          </table:table-cell>
          <table:table-cell office:value-type="float" office:value="335" table:style-name="ce27">
            <text:p>335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45" table:style-name="ce27">
            <text:p>145</text:p>
          </table:table-cell>
          <table:table-cell office:value-type="float" office:value="611" table:style-name="ce27">
            <text:p>611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2586000" table:style-name="ce27">
            <text:p>2586000</text:p>
          </table:table-cell>
          <table:table-cell office:value-type="float" office:value="440000" table:style-name="ce27">
            <text:p>440000</text:p>
          </table:table-cell>
          <table:table-cell office:value-type="float" office:value="68214100" table:style-name="ce27">
            <text:p>68214100</text:p>
          </table:table-cell>
          <table:table-cell office:value-type="float" office:value="330000" table:style-name="ce27">
            <text:p>330000</text:p>
          </table:table-cell>
          <table:table-cell office:value-type="float" office:value="1976000" table:style-name="ce27">
            <text:p>1976000</text:p>
          </table:table-cell>
          <table:table-cell office:value-type="float" office:value="185260888" table:style-name="ce27">
            <text:p>185260888</text:p>
          </table:table-cell>
          <table:table-cell office:value-type="float" office:value="606076847" table:style-name="ce27">
            <text:p>606076847</text:p>
          </table:table-cell>
          <table:table-cell office:value-type="float" office:value="5166000" table:style-name="ce27">
            <text:p>5166000</text:p>
          </table:table-cell>
          <table:table-cell office:value-type="float" office:value="152969287" table:style-name="ce27">
            <text:p>152969287</text:p>
          </table:table-cell>
          <table:table-cell office:value-type="float" office:value="19014999" table:style-name="ce27">
            <text:p>19014999</text:p>
          </table:table-cell>
          <table:table-cell office:value-type="float" office:value="63360000" table:style-name="ce27">
            <text:p>63360000</text:p>
          </table:table-cell>
          <table:table-cell office:value-type="float" office:value="17697000" table:style-name="ce27">
            <text:p>17697000</text:p>
          </table:table-cell>
          <table:table-cell office:value-type="float" office:value="52310998" table:style-name="ce27">
            <text:p>52310998</text:p>
          </table:table-cell>
          <table:table-cell office:value-type="float" office:value="51641188" table:style-name="ce27">
            <text:p>51641188</text:p>
          </table:table-cell>
          <table:table-cell office:value-type="float" office:value="0" table:style-name="ce27">
            <text:p>0</text:p>
          </table:table-cell>
          <table:table-cell office:value-type="float" office:value="1330000" table:style-name="ce27">
            <text:p>1330000</text:p>
          </table:table-cell>
          <table:table-cell office:value-type="float" office:value="0" table:style-name="ce27">
            <text:p>0</text:p>
          </table:table-cell>
          <table:table-cell office:value-type="float" office:value="24204108" table:style-name="ce27">
            <text:p>24204108</text:p>
          </table:table-cell>
          <table:table-cell office:value-type="float" office:value="76581298" table:style-name="ce27">
            <text:p>76581298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西屯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255" table:style-name="ce27">
            <text:p>255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654" table:style-name="ce27">
            <text:p>654</text:p>
          </table:table-cell>
          <table:table-cell office:value-type="float" office:value="4169" table:style-name="ce27">
            <text:p>4169</text:p>
          </table:table-cell>
          <table:table-cell office:value-type="float" office:value="32" table:style-name="ce27">
            <text:p>32</text:p>
          </table:table-cell>
          <table:table-cell office:value-type="float" office:value="1410" table:style-name="ce27">
            <text:p>1410</text:p>
          </table:table-cell>
          <table:table-cell office:value-type="float" office:value="71" table:style-name="ce27">
            <text:p>71</text:p>
          </table:table-cell>
          <table:table-cell office:value-type="float" office:value="52" table:style-name="ce27">
            <text:p>52</text:p>
          </table:table-cell>
          <table:table-cell office:value-type="float" office:value="78" table:style-name="ce27">
            <text:p>78</text:p>
          </table:table-cell>
          <table:table-cell office:value-type="float" office:value="291" table:style-name="ce27">
            <text:p>291</text:p>
          </table:table-cell>
          <table:table-cell office:value-type="float" office:value="298" table:style-name="ce27">
            <text:p>298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209" table:style-name="ce27">
            <text:p>209</text:p>
          </table:table-cell>
          <table:table-cell office:value-type="float" office:value="633" table:style-name="ce27">
            <text:p>633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6501001" table:style-name="ce27">
            <text:p>6501001</text:p>
          </table:table-cell>
          <table:table-cell office:value-type="float" office:value="448000" table:style-name="ce27">
            <text:p>448000</text:p>
          </table:table-cell>
          <table:table-cell office:value-type="float" office:value="104123600" table:style-name="ce27">
            <text:p>104123600</text:p>
          </table:table-cell>
          <table:table-cell office:value-type="float" office:value="200000" table:style-name="ce27">
            <text:p>200000</text:p>
          </table:table-cell>
          <table:table-cell office:value-type="float" office:value="11805000" table:style-name="ce27">
            <text:p>11805000</text:p>
          </table:table-cell>
          <table:table-cell office:value-type="float" office:value="221594887" table:style-name="ce27">
            <text:p>221594887</text:p>
          </table:table-cell>
          <table:table-cell office:value-type="float" office:value="818673607" table:style-name="ce27">
            <text:p>818673607</text:p>
          </table:table-cell>
          <table:table-cell office:value-type="float" office:value="41326000" table:style-name="ce27">
            <text:p>41326000</text:p>
          </table:table-cell>
          <table:table-cell office:value-type="float" office:value="260652634" table:style-name="ce27">
            <text:p>260652634</text:p>
          </table:table-cell>
          <table:table-cell office:value-type="float" office:value="19270687" table:style-name="ce27">
            <text:p>19270687</text:p>
          </table:table-cell>
          <table:table-cell office:value-type="float" office:value="50022000" table:style-name="ce27">
            <text:p>50022000</text:p>
          </table:table-cell>
          <table:table-cell office:value-type="float" office:value="20685800" table:style-name="ce27">
            <text:p>20685800</text:p>
          </table:table-cell>
          <table:table-cell office:value-type="float" office:value="61880387" table:style-name="ce27">
            <text:p>61880387</text:p>
          </table:table-cell>
          <table:table-cell office:value-type="float" office:value="62763576" table:style-name="ce27">
            <text:p>62763576</text:p>
          </table:table-cell>
          <table:table-cell office:value-type="float" office:value="0" table:style-name="ce27">
            <text:p>0</text:p>
          </table:table-cell>
          <table:table-cell office:value-type="float" office:value="3244000" table:style-name="ce27">
            <text:p>3244000</text:p>
          </table:table-cell>
          <table:table-cell office:value-type="float" office:value="0" table:style-name="ce27">
            <text:p>0</text:p>
          </table:table-cell>
          <table:table-cell office:value-type="float" office:value="29007464" table:style-name="ce27">
            <text:p>29007464</text:p>
          </table:table-cell>
          <table:table-cell office:value-type="float" office:value="83555800" table:style-name="ce27">
            <text:p>835558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南屯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178" table:style-name="ce27">
            <text:p>178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454" table:style-name="ce27">
            <text:p>454</text:p>
          </table:table-cell>
          <table:table-cell office:value-type="float" office:value="3122" table:style-name="ce27">
            <text:p>3122</text:p>
          </table:table-cell>
          <table:table-cell office:value-type="float" office:value="18" table:style-name="ce27">
            <text:p>18</text:p>
          </table:table-cell>
          <table:table-cell office:value-type="float" office:value="820" table:style-name="ce27">
            <text:p>820</text:p>
          </table:table-cell>
          <table:table-cell office:value-type="float" office:value="52" table:style-name="ce27">
            <text:p>52</text:p>
          </table:table-cell>
          <table:table-cell office:value-type="float" office:value="28" table:style-name="ce27">
            <text:p>28</text:p>
          </table:table-cell>
          <table:table-cell office:value-type="float" office:value="38" table:style-name="ce27">
            <text:p>38</text:p>
          </table:table-cell>
          <table:table-cell office:value-type="float" office:value="218" table:style-name="ce27">
            <text:p>218</text:p>
          </table:table-cell>
          <table:table-cell office:value-type="float" office:value="225" table:style-name="ce27">
            <text:p>225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08" table:style-name="ce27">
            <text:p>108</text:p>
          </table:table-cell>
          <table:table-cell office:value-type="float" office:value="445" table:style-name="ce27">
            <text:p>445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2643000" table:style-name="ce27">
            <text:p>2643000</text:p>
          </table:table-cell>
          <table:table-cell office:value-type="float" office:value="640000" table:style-name="ce27">
            <text:p>640000</text:p>
          </table:table-cell>
          <table:table-cell office:value-type="float" office:value="50807800" table:style-name="ce27">
            <text:p>50807800</text:p>
          </table:table-cell>
          <table:table-cell office:value-type="float" office:value="600000" table:style-name="ce27">
            <text:p>600000</text:p>
          </table:table-cell>
          <table:table-cell office:value-type="float" office:value="3070000" table:style-name="ce27">
            <text:p>3070000</text:p>
          </table:table-cell>
          <table:table-cell office:value-type="float" office:value="138013690" table:style-name="ce27">
            <text:p>138013690</text:p>
          </table:table-cell>
          <table:table-cell office:value-type="float" office:value="629412568" table:style-name="ce27">
            <text:p>629412568</text:p>
          </table:table-cell>
          <table:table-cell office:value-type="float" office:value="2540000" table:style-name="ce27">
            <text:p>2540000</text:p>
          </table:table-cell>
          <table:table-cell office:value-type="float" office:value="148952338" table:style-name="ce27">
            <text:p>148952338</text:p>
          </table:table-cell>
          <table:table-cell office:value-type="float" office:value="12277000" table:style-name="ce27">
            <text:p>12277000</text:p>
          </table:table-cell>
          <table:table-cell office:value-type="float" office:value="32090000" table:style-name="ce27">
            <text:p>32090000</text:p>
          </table:table-cell>
          <table:table-cell office:value-type="float" office:value="8015000" table:style-name="ce27">
            <text:p>8015000</text:p>
          </table:table-cell>
          <table:table-cell office:value-type="float" office:value="44241000" table:style-name="ce27">
            <text:p>44241000</text:p>
          </table:table-cell>
          <table:table-cell office:value-type="float" office:value="36697086" table:style-name="ce27">
            <text:p>36697086</text:p>
          </table:table-cell>
          <table:table-cell office:value-type="float" office:value="0" table:style-name="ce27">
            <text:p>0</text:p>
          </table:table-cell>
          <table:table-cell office:value-type="float" office:value="1770000" table:style-name="ce27">
            <text:p>1770000</text:p>
          </table:table-cell>
          <table:table-cell office:value-type="float" office:value="0" table:style-name="ce27">
            <text:p>0</text:p>
          </table:table-cell>
          <table:table-cell office:value-type="float" office:value="14469998" table:style-name="ce27">
            <text:p>14469998</text:p>
          </table:table-cell>
          <table:table-cell office:value-type="float" office:value="53466000" table:style-name="ce27">
            <text:p>534660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北屯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32" table:style-name="ce27">
            <text:p>32</text:p>
          </table:table-cell>
          <table:table-cell office:value-type="float" office:value="3" table:style-name="ce27">
            <text:p>3</text:p>
          </table:table-cell>
          <table:table-cell office:value-type="float" office:value="242" table:style-name="ce27">
            <text:p>242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842" table:style-name="ce27">
            <text:p>842</text:p>
          </table:table-cell>
          <table:table-cell office:value-type="float" office:value="4438" table:style-name="ce27">
            <text:p>4438</text:p>
          </table:table-cell>
          <table:table-cell office:value-type="float" office:value="26" table:style-name="ce27">
            <text:p>26</text:p>
          </table:table-cell>
          <table:table-cell office:value-type="float" office:value="1010" table:style-name="ce27">
            <text:p>1010</text:p>
          </table:table-cell>
          <table:table-cell office:value-type="float" office:value="82" table:style-name="ce27">
            <text:p>82</text:p>
          </table:table-cell>
          <table:table-cell office:value-type="float" office:value="41" table:style-name="ce27">
            <text:p>41</text:p>
          </table:table-cell>
          <table:table-cell office:value-type="float" office:value="58" table:style-name="ce27">
            <text:p>58</text:p>
          </table:table-cell>
          <table:table-cell office:value-type="float" office:value="336" table:style-name="ce27">
            <text:p>336</text:p>
          </table:table-cell>
          <table:table-cell office:value-type="float" office:value="323" table:style-name="ce27">
            <text:p>323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197" table:style-name="ce27">
            <text:p>197</text:p>
          </table:table-cell>
          <table:table-cell office:value-type="float" office:value="574" table:style-name="ce27">
            <text:p>574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11250000" table:style-name="ce27">
            <text:p>11250000</text:p>
          </table:table-cell>
          <table:table-cell office:value-type="float" office:value="1418889" table:style-name="ce27">
            <text:p>1418889</text:p>
          </table:table-cell>
          <table:table-cell office:value-type="float" office:value="71103499" table:style-name="ce27">
            <text:p>71103499</text:p>
          </table:table-cell>
          <table:table-cell office:value-type="float" office:value="100000" table:style-name="ce27">
            <text:p>100000</text:p>
          </table:table-cell>
          <table:table-cell office:value-type="float" office:value="9715000" table:style-name="ce27">
            <text:p>9715000</text:p>
          </table:table-cell>
          <table:table-cell office:value-type="float" office:value="296777666" table:style-name="ce27">
            <text:p>296777666</text:p>
          </table:table-cell>
          <table:table-cell office:value-type="float" office:value="866353778" table:style-name="ce27">
            <text:p>866353778</text:p>
          </table:table-cell>
          <table:table-cell office:value-type="float" office:value="52937000" table:style-name="ce27">
            <text:p>52937000</text:p>
          </table:table-cell>
          <table:table-cell office:value-type="float" office:value="145173188" table:style-name="ce27">
            <text:p>145173188</text:p>
          </table:table-cell>
          <table:table-cell office:value-type="float" office:value="21404000" table:style-name="ce27">
            <text:p>21404000</text:p>
          </table:table-cell>
          <table:table-cell office:value-type="float" office:value="53568000" table:style-name="ce27">
            <text:p>53568000</text:p>
          </table:table-cell>
          <table:table-cell office:value-type="float" office:value="12714000" table:style-name="ce27">
            <text:p>12714000</text:p>
          </table:table-cell>
          <table:table-cell office:value-type="float" office:value="81016664" table:style-name="ce27">
            <text:p>81016664</text:p>
          </table:table-cell>
          <table:table-cell office:value-type="float" office:value="55078308" table:style-name="ce27">
            <text:p>55078308</text:p>
          </table:table-cell>
          <table:table-cell office:value-type="float" office:value="0" table:style-name="ce27">
            <text:p>0</text:p>
          </table:table-cell>
          <table:table-cell office:value-type="float" office:value="4321000" table:style-name="ce27">
            <text:p>4321000</text:p>
          </table:table-cell>
          <table:table-cell office:value-type="float" office:value="0" table:style-name="ce27">
            <text:p>0</text:p>
          </table:table-cell>
          <table:table-cell office:value-type="float" office:value="28553108" table:style-name="ce27">
            <text:p>28553108</text:p>
          </table:table-cell>
          <table:table-cell office:value-type="float" office:value="74245076" table:style-name="ce27">
            <text:p>74245076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豐原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94" table:style-name="ce27">
            <text:p>94</text:p>
          </table:table-cell>
          <table:table-cell office:value-type="float" office:value="17" table:style-name="ce27">
            <text:p>17</text:p>
          </table:table-cell>
          <table:table-cell office:value-type="float" office:value="2736" table:style-name="ce27">
            <text:p>2736</text:p>
          </table:table-cell>
          <table:table-cell office:value-type="float" office:value="3" table:style-name="ce27">
            <text:p>3</text:p>
          </table:table-cell>
          <table:table-cell office:value-type="float" office:value="42" table:style-name="ce27">
            <text:p>42</text:p>
          </table:table-cell>
          <table:table-cell office:value-type="float" office:value="613" table:style-name="ce27">
            <text:p>613</text:p>
          </table:table-cell>
          <table:table-cell office:value-type="float" office:value="6702" table:style-name="ce27">
            <text:p>6702</text:p>
          </table:table-cell>
          <table:table-cell office:value-type="float" office:value="181" table:style-name="ce27">
            <text:p>181</text:p>
          </table:table-cell>
          <table:table-cell office:value-type="float" office:value="818" table:style-name="ce27">
            <text:p>818</text:p>
          </table:table-cell>
          <table:table-cell office:value-type="float" office:value="46" table:style-name="ce27">
            <text:p>46</text:p>
          </table:table-cell>
          <table:table-cell office:value-type="float" office:value="36" table:style-name="ce27">
            <text:p>36</text:p>
          </table:table-cell>
          <table:table-cell office:value-type="float" office:value="36" table:style-name="ce27">
            <text:p>36</text:p>
          </table:table-cell>
          <table:table-cell office:value-type="float" office:value="170" table:style-name="ce27">
            <text:p>170</text:p>
          </table:table-cell>
          <table:table-cell office:value-type="float" office:value="221" table:style-name="ce27">
            <text:p>22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50" table:style-name="ce27">
            <text:p>150</text:p>
          </table:table-cell>
          <table:table-cell office:value-type="float" office:value="845" table:style-name="ce27">
            <text:p>845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25816500" table:style-name="ce27">
            <text:p>25816500</text:p>
          </table:table-cell>
          <table:table-cell office:value-type="float" office:value="15414000" table:style-name="ce27">
            <text:p>15414000</text:p>
          </table:table-cell>
          <table:table-cell office:value-type="float" office:value="434617589" table:style-name="ce27">
            <text:p>434617589</text:p>
          </table:table-cell>
          <table:table-cell office:value-type="float" office:value="1400000" table:style-name="ce27">
            <text:p>1400000</text:p>
          </table:table-cell>
          <table:table-cell office:value-type="float" office:value="11344000" table:style-name="ce27">
            <text:p>11344000</text:p>
          </table:table-cell>
          <table:table-cell office:value-type="float" office:value="202223400" table:style-name="ce27">
            <text:p>202223400</text:p>
          </table:table-cell>
          <table:table-cell office:value-type="float" office:value="693028257" table:style-name="ce27">
            <text:p>693028257</text:p>
          </table:table-cell>
          <table:table-cell office:value-type="float" office:value="72963850" table:style-name="ce27">
            <text:p>72963850</text:p>
          </table:table-cell>
          <table:table-cell office:value-type="float" office:value="80468888" table:style-name="ce27">
            <text:p>80468888</text:p>
          </table:table-cell>
          <table:table-cell office:value-type="float" office:value="14293899" table:style-name="ce27">
            <text:p>14293899</text:p>
          </table:table-cell>
          <table:table-cell office:value-type="float" office:value="38160000" table:style-name="ce27">
            <text:p>38160000</text:p>
          </table:table-cell>
          <table:table-cell office:value-type="float" office:value="5323000" table:style-name="ce27">
            <text:p>5323000</text:p>
          </table:table-cell>
          <table:table-cell office:value-type="float" office:value="29369376" table:style-name="ce27">
            <text:p>29369376</text:p>
          </table:table-cell>
          <table:table-cell office:value-type="float" office:value="44441707" table:style-name="ce27">
            <text:p>44441707</text:p>
          </table:table-cell>
          <table:table-cell office:value-type="float" office:value="0" table:style-name="ce27">
            <text:p>0</text:p>
          </table:table-cell>
          <table:table-cell office:value-type="float" office:value="895000" table:style-name="ce27">
            <text:p>895000</text:p>
          </table:table-cell>
          <table:table-cell office:value-type="float" office:value="0" table:style-name="ce27">
            <text:p>0</text:p>
          </table:table-cell>
          <table:table-cell office:value-type="float" office:value="13666088" table:style-name="ce27">
            <text:p>13666088</text:p>
          </table:table-cell>
          <table:table-cell office:value-type="float" office:value="46938050" table:style-name="ce27">
            <text:p>4693805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東勢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87" table:style-name="ce27">
            <text:p>87</text:p>
          </table:table-cell>
          <table:table-cell office:value-type="float" office:value="25" table:style-name="ce27">
            <text:p>25</text:p>
          </table:table-cell>
          <table:table-cell office:value-type="float" office:value="346" table:style-name="ce27">
            <text:p>346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317" table:style-name="ce27">
            <text:p>317</text:p>
          </table:table-cell>
          <table:table-cell office:value-type="float" office:value="2082" table:style-name="ce27">
            <text:p>2082</text:p>
          </table:table-cell>
          <table:table-cell office:value-type="float" office:value="106" table:style-name="ce27">
            <text:p>106</text:p>
          </table:table-cell>
          <table:table-cell office:value-type="float" office:value="217" table:style-name="ce27">
            <text:p>217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60" table:style-name="ce27">
            <text:p>60</text:p>
          </table:table-cell>
          <table:table-cell office:value-type="float" office:value="69" table:style-name="ce27">
            <text:p>6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76" table:style-name="ce27">
            <text:p>76</text:p>
          </table:table-cell>
          <table:table-cell office:value-type="float" office:value="321" table:style-name="ce27">
            <text:p>321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39305600" table:style-name="ce27">
            <text:p>39305600</text:p>
          </table:table-cell>
          <table:table-cell office:value-type="float" office:value="13921000" table:style-name="ce27">
            <text:p>13921000</text:p>
          </table:table-cell>
          <table:table-cell office:value-type="float" office:value="17518450" table:style-name="ce27">
            <text:p>17518450</text:p>
          </table:table-cell>
          <table:table-cell office:value-type="float" office:value="0" table:style-name="ce27">
            <text:p>0</text:p>
          </table:table-cell>
          <table:table-cell office:value-type="float" office:value="2990000" table:style-name="ce27">
            <text:p>2990000</text:p>
          </table:table-cell>
          <table:table-cell office:value-type="float" office:value="137095000" table:style-name="ce27">
            <text:p>137095000</text:p>
          </table:table-cell>
          <table:table-cell office:value-type="float" office:value="170606580" table:style-name="ce27">
            <text:p>170606580</text:p>
          </table:table-cell>
          <table:table-cell office:value-type="float" office:value="38952654" table:style-name="ce27">
            <text:p>38952654</text:p>
          </table:table-cell>
          <table:table-cell office:value-type="float" office:value="12263200" table:style-name="ce27">
            <text:p>12263200</text:p>
          </table:table-cell>
          <table:table-cell office:value-type="float" office:value="2070800" table:style-name="ce27">
            <text:p>2070800</text:p>
          </table:table-cell>
          <table:table-cell office:value-type="float" office:value="3098000" table:style-name="ce27">
            <text:p>3098000</text:p>
          </table:table-cell>
          <table:table-cell office:value-type="float" office:value="1540000" table:style-name="ce27">
            <text:p>1540000</text:p>
          </table:table-cell>
          <table:table-cell office:value-type="float" office:value="10574100" table:style-name="ce27">
            <text:p>10574100</text:p>
          </table:table-cell>
          <table:table-cell office:value-type="float" office:value="27118000" table:style-name="ce27">
            <text:p>27118000</text:p>
          </table:table-cell>
          <table:table-cell office:value-type="float" office:value="0" table:style-name="ce27">
            <text:p>0</text:p>
          </table:table-cell>
          <table:table-cell office:value-type="float" office:value="150000" table:style-name="ce27">
            <text:p>150000</text:p>
          </table:table-cell>
          <table:table-cell office:value-type="float" office:value="0" table:style-name="ce27">
            <text:p>0</text:p>
          </table:table-cell>
          <table:table-cell office:value-type="float" office:value="4636850" table:style-name="ce27">
            <text:p>4636850</text:p>
          </table:table-cell>
          <table:table-cell office:value-type="float" office:value="10588100" table:style-name="ce27">
            <text:p>105881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甲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30" table:style-name="ce27">
            <text:p>30</text:p>
          </table:table-cell>
          <table:table-cell office:value-type="float" office:value="3" table:style-name="ce27">
            <text:p>3</text:p>
          </table:table-cell>
          <table:table-cell office:value-type="float" office:value="721" table:style-name="ce27">
            <text:p>721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444" table:style-name="ce27">
            <text:p>444</text:p>
          </table:table-cell>
          <table:table-cell office:value-type="float" office:value="2550" table:style-name="ce27">
            <text:p>2550</text:p>
          </table:table-cell>
          <table:table-cell office:value-type="float" office:value="49" table:style-name="ce27">
            <text:p>49</text:p>
          </table:table-cell>
          <table:table-cell office:value-type="float" office:value="348" table:style-name="ce27">
            <text:p>348</text:p>
          </table:table-cell>
          <table:table-cell office:value-type="float" office:value="21" table:style-name="ce27">
            <text:p>21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63" table:style-name="ce27">
            <text:p>63</text:p>
          </table:table-cell>
          <table:table-cell office:value-type="float" office:value="88" table:style-name="ce27">
            <text:p>8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7" table:style-name="ce27">
            <text:p>67</text:p>
          </table:table-cell>
          <table:table-cell office:value-type="float" office:value="344" table:style-name="ce27">
            <text:p>344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11736000" table:style-name="ce27">
            <text:p>11736000</text:p>
          </table:table-cell>
          <table:table-cell office:value-type="float" office:value="630000" table:style-name="ce27">
            <text:p>630000</text:p>
          </table:table-cell>
          <table:table-cell office:value-type="float" office:value="115893600" table:style-name="ce27">
            <text:p>115893600</text:p>
          </table:table-cell>
          <table:table-cell office:value-type="float" office:value="480000" table:style-name="ce27">
            <text:p>480000</text:p>
          </table:table-cell>
          <table:table-cell office:value-type="float" office:value="1776000" table:style-name="ce27">
            <text:p>1776000</text:p>
          </table:table-cell>
          <table:table-cell office:value-type="float" office:value="137401888" table:style-name="ce27">
            <text:p>137401888</text:p>
          </table:table-cell>
          <table:table-cell office:value-type="float" office:value="234155349" table:style-name="ce27">
            <text:p>234155349</text:p>
          </table:table-cell>
          <table:table-cell office:value-type="float" office:value="19185400" table:style-name="ce27">
            <text:p>19185400</text:p>
          </table:table-cell>
          <table:table-cell office:value-type="float" office:value="44900300" table:style-name="ce27">
            <text:p>44900300</text:p>
          </table:table-cell>
          <table:table-cell office:value-type="float" office:value="2746000" table:style-name="ce27">
            <text:p>2746000</text:p>
          </table:table-cell>
          <table:table-cell office:value-type="float" office:value="8090000" table:style-name="ce27">
            <text:p>8090000</text:p>
          </table:table-cell>
          <table:table-cell office:value-type="float" office:value="980000" table:style-name="ce27">
            <text:p>980000</text:p>
          </table:table-cell>
          <table:table-cell office:value-type="float" office:value="8387600" table:style-name="ce27">
            <text:p>8387600</text:p>
          </table:table-cell>
          <table:table-cell office:value-type="float" office:value="11652000" table:style-name="ce27">
            <text:p>11652000</text:p>
          </table:table-cell>
          <table:table-cell office:value-type="float" office:value="0" table:style-name="ce27">
            <text:p>0</text:p>
          </table:table-cell>
          <table:table-cell office:value-type="float" office:value="50000" table:style-name="ce27">
            <text:p>50000</text:p>
          </table:table-cell>
          <table:table-cell office:value-type="float" office:value="0" table:style-name="ce27">
            <text:p>0</text:p>
          </table:table-cell>
          <table:table-cell office:value-type="float" office:value="5675700" table:style-name="ce27">
            <text:p>5675700</text:p>
          </table:table-cell>
          <table:table-cell office:value-type="float" office:value="21829500" table:style-name="ce27">
            <text:p>218295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清水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45" table:style-name="ce27">
            <text:p>45</text:p>
          </table:table-cell>
          <table:table-cell office:value-type="float" office:value="10" table:style-name="ce27">
            <text:p>10</text:p>
          </table:table-cell>
          <table:table-cell office:value-type="float" office:value="726" table:style-name="ce27">
            <text:p>726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535" table:style-name="ce27">
            <text:p>535</text:p>
          </table:table-cell>
          <table:table-cell office:value-type="float" office:value="2231" table:style-name="ce27">
            <text:p>2231</text:p>
          </table:table-cell>
          <table:table-cell office:value-type="float" office:value="70" table:style-name="ce27">
            <text:p>70</text:p>
          </table:table-cell>
          <table:table-cell office:value-type="float" office:value="178" table:style-name="ce27">
            <text:p>178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43" table:style-name="ce27">
            <text:p>43</text:p>
          </table:table-cell>
          <table:table-cell office:value-type="float" office:value="104" table:style-name="ce27">
            <text:p>10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3" table:style-name="ce27">
            <text:p>43</text:p>
          </table:table-cell>
          <table:table-cell office:value-type="float" office:value="275" table:style-name="ce27">
            <text:p>275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7243700" table:style-name="ce27">
            <text:p>7243700</text:p>
          </table:table-cell>
          <table:table-cell office:value-type="float" office:value="10331500" table:style-name="ce27">
            <text:p>10331500</text:p>
          </table:table-cell>
          <table:table-cell office:value-type="float" office:value="124580860" table:style-name="ce27">
            <text:p>124580860</text:p>
          </table:table-cell>
          <table:table-cell office:value-type="float" office:value="0" table:style-name="ce27">
            <text:p>0</text:p>
          </table:table-cell>
          <table:table-cell office:value-type="float" office:value="9368000" table:style-name="ce27">
            <text:p>9368000</text:p>
          </table:table-cell>
          <table:table-cell office:value-type="float" office:value="172926800" table:style-name="ce27">
            <text:p>172926800</text:p>
          </table:table-cell>
          <table:table-cell office:value-type="float" office:value="229779706" table:style-name="ce27">
            <text:p>229779706</text:p>
          </table:table-cell>
          <table:table-cell office:value-type="float" office:value="26319700" table:style-name="ce27">
            <text:p>26319700</text:p>
          </table:table-cell>
          <table:table-cell office:value-type="float" office:value="15486388" table:style-name="ce27">
            <text:p>15486388</text:p>
          </table:table-cell>
          <table:table-cell office:value-type="float" office:value="2793000" table:style-name="ce27">
            <text:p>2793000</text:p>
          </table:table-cell>
          <table:table-cell office:value-type="float" office:value="7935000" table:style-name="ce27">
            <text:p>7935000</text:p>
          </table:table-cell>
          <table:table-cell office:value-type="float" office:value="400000" table:style-name="ce27">
            <text:p>400000</text:p>
          </table:table-cell>
          <table:table-cell office:value-type="float" office:value="5447500" table:style-name="ce27">
            <text:p>5447500</text:p>
          </table:table-cell>
          <table:table-cell office:value-type="float" office:value="31805000" table:style-name="ce27">
            <text:p>31805000</text:p>
          </table:table-cell>
          <table:table-cell office:value-type="float" office:value="0" table:style-name="ce27">
            <text:p>0</text:p>
          </table:table-cell>
          <table:table-cell office:value-type="float" office:value="230000" table:style-name="ce27">
            <text:p>230000</text:p>
          </table:table-cell>
          <table:table-cell office:value-type="float" office:value="0" table:style-name="ce27">
            <text:p>0</text:p>
          </table:table-cell>
          <table:table-cell office:value-type="float" office:value="3496200" table:style-name="ce27">
            <text:p>3496200</text:p>
          </table:table-cell>
          <table:table-cell office:value-type="float" office:value="12160900" table:style-name="ce27">
            <text:p>121609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沙鹿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40" table:style-name="ce27">
            <text:p>40</text:p>
          </table:table-cell>
          <table:table-cell office:value-type="float" office:value="2" table:style-name="ce27">
            <text:p>2</text:p>
          </table:table-cell>
          <table:table-cell office:value-type="float" office:value="872" table:style-name="ce27">
            <text:p>872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27">
            <text:p>27</text:p>
          </table:table-cell>
          <table:table-cell office:value-type="float" office:value="454" table:style-name="ce27">
            <text:p>454</text:p>
          </table:table-cell>
          <table:table-cell office:value-type="float" office:value="3183" table:style-name="ce27">
            <text:p>3183</text:p>
          </table:table-cell>
          <table:table-cell office:value-type="float" office:value="81" table:style-name="ce27">
            <text:p>81</text:p>
          </table:table-cell>
          <table:table-cell office:value-type="float" office:value="397" table:style-name="ce27">
            <text:p>397</text:p>
          </table:table-cell>
          <table:table-cell office:value-type="float" office:value="23" table:style-name="ce27">
            <text:p>23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66" table:style-name="ce27">
            <text:p>66</text:p>
          </table:table-cell>
          <table:table-cell office:value-type="float" office:value="117" table:style-name="ce27">
            <text:p>117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27">
            <text:p>64</text:p>
          </table:table-cell>
          <table:table-cell office:value-type="float" office:value="439" table:style-name="ce27">
            <text:p>439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8785600" table:style-name="ce27">
            <text:p>8785600</text:p>
          </table:table-cell>
          <table:table-cell office:value-type="float" office:value="10230000" table:style-name="ce27">
            <text:p>10230000</text:p>
          </table:table-cell>
          <table:table-cell office:value-type="float" office:value="204181088" table:style-name="ce27">
            <text:p>204181088</text:p>
          </table:table-cell>
          <table:table-cell office:value-type="float" office:value="100000" table:style-name="ce27">
            <text:p>100000</text:p>
          </table:table-cell>
          <table:table-cell office:value-type="float" office:value="12706000" table:style-name="ce27">
            <text:p>12706000</text:p>
          </table:table-cell>
          <table:table-cell office:value-type="float" office:value="201754139" table:style-name="ce27">
            <text:p>201754139</text:p>
          </table:table-cell>
          <table:table-cell office:value-type="float" office:value="364249613" table:style-name="ce27">
            <text:p>364249613</text:p>
          </table:table-cell>
          <table:table-cell office:value-type="float" office:value="42948000" table:style-name="ce27">
            <text:p>42948000</text:p>
          </table:table-cell>
          <table:table-cell office:value-type="float" office:value="43727700" table:style-name="ce27">
            <text:p>43727700</text:p>
          </table:table-cell>
          <table:table-cell office:value-type="float" office:value="5173800" table:style-name="ce27">
            <text:p>5173800</text:p>
          </table:table-cell>
          <table:table-cell office:value-type="float" office:value="12328000" table:style-name="ce27">
            <text:p>12328000</text:p>
          </table:table-cell>
          <table:table-cell office:value-type="float" office:value="4070000" table:style-name="ce27">
            <text:p>4070000</text:p>
          </table:table-cell>
          <table:table-cell office:value-type="float" office:value="11219600" table:style-name="ce27">
            <text:p>11219600</text:p>
          </table:table-cell>
          <table:table-cell office:value-type="float" office:value="23777500" table:style-name="ce27">
            <text:p>23777500</text:p>
          </table:table-cell>
          <table:table-cell office:value-type="float" office:value="0" table:style-name="ce27">
            <text:p>0</text:p>
          </table:table-cell>
          <table:table-cell office:value-type="float" office:value="350000" table:style-name="ce27">
            <text:p>350000</text:p>
          </table:table-cell>
          <table:table-cell office:value-type="float" office:value="0" table:style-name="ce27">
            <text:p>0</text:p>
          </table:table-cell>
          <table:table-cell office:value-type="float" office:value="5103688" table:style-name="ce27">
            <text:p>5103688</text:p>
          </table:table-cell>
          <table:table-cell office:value-type="float" office:value="21257000" table:style-name="ce27">
            <text:p>212570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梧棲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266" table:style-name="ce27">
            <text:p>266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365" table:style-name="ce27">
            <text:p>365</text:p>
          </table:table-cell>
          <table:table-cell office:value-type="float" office:value="1221" table:style-name="ce27">
            <text:p>1221</text:p>
          </table:table-cell>
          <table:table-cell office:value-type="float" office:value="66" table:style-name="ce27">
            <text:p>66</text:p>
          </table:table-cell>
          <table:table-cell office:value-type="float" office:value="160" table:style-name="ce27">
            <text:p>160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34" table:style-name="ce27">
            <text:p>34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" table:style-name="ce27">
            <text:p>55</text:p>
          </table:table-cell>
          <table:table-cell office:value-type="float" office:value="126" table:style-name="ce27">
            <text:p>126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8910000" table:style-name="ce27">
            <text:p>8910000</text:p>
          </table:table-cell>
          <table:table-cell office:value-type="float" office:value="12090000" table:style-name="ce27">
            <text:p>12090000</text:p>
          </table:table-cell>
          <table:table-cell office:value-type="float" office:value="48653788" table:style-name="ce27">
            <text:p>48653788</text:p>
          </table:table-cell>
          <table:table-cell office:value-type="float" office:value="200000" table:style-name="ce27">
            <text:p>200000</text:p>
          </table:table-cell>
          <table:table-cell office:value-type="float" office:value="12999000" table:style-name="ce27">
            <text:p>12999000</text:p>
          </table:table-cell>
          <table:table-cell office:value-type="float" office:value="171026000" table:style-name="ce27">
            <text:p>171026000</text:p>
          </table:table-cell>
          <table:table-cell office:value-type="float" office:value="216015975" table:style-name="ce27">
            <text:p>216015975</text:p>
          </table:table-cell>
          <table:table-cell office:value-type="float" office:value="77223000" table:style-name="ce27">
            <text:p>77223000</text:p>
          </table:table-cell>
          <table:table-cell office:value-type="float" office:value="22878600" table:style-name="ce27">
            <text:p>22878600</text:p>
          </table:table-cell>
          <table:table-cell office:value-type="float" office:value="1809000" table:style-name="ce27">
            <text:p>1809000</text:p>
          </table:table-cell>
          <table:table-cell office:value-type="float" office:value="4930000" table:style-name="ce27">
            <text:p>4930000</text:p>
          </table:table-cell>
          <table:table-cell office:value-type="float" office:value="2530000" table:style-name="ce27">
            <text:p>2530000</text:p>
          </table:table-cell>
          <table:table-cell office:value-type="float" office:value="7799999" table:style-name="ce27">
            <text:p>7799999</text:p>
          </table:table-cell>
          <table:table-cell office:value-type="float" office:value="30088000" table:style-name="ce27">
            <text:p>30088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812000" table:style-name="ce27">
            <text:p>6812000</text:p>
          </table:table-cell>
          <table:table-cell office:value-type="float" office:value="15582900" table:style-name="ce27">
            <text:p>155829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后里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66" table:style-name="ce27">
            <text:p>66</text:p>
          </table:table-cell>
          <table:table-cell office:value-type="float" office:value="5" table:style-name="ce27">
            <text:p>5</text:p>
          </table:table-cell>
          <table:table-cell office:value-type="float" office:value="434" table:style-name="ce27">
            <text:p>434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230" table:style-name="ce27">
            <text:p>230</text:p>
          </table:table-cell>
          <table:table-cell office:value-type="float" office:value="1379" table:style-name="ce27">
            <text:p>1379</text:p>
          </table:table-cell>
          <table:table-cell office:value-type="float" office:value="48" table:style-name="ce27">
            <text:p>48</text:p>
          </table:table-cell>
          <table:table-cell office:value-type="float" office:value="214" table:style-name="ce27">
            <text:p>214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6" table:style-name="ce27">
            <text:p>26</text:p>
          </table:table-cell>
          <table:table-cell office:value-type="float" office:value="93" table:style-name="ce27">
            <text:p>9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156" table:style-name="ce27">
            <text:p>156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12955888" table:style-name="ce27">
            <text:p>12955888</text:p>
          </table:table-cell>
          <table:table-cell office:value-type="float" office:value="2271000" table:style-name="ce27">
            <text:p>2271000</text:p>
          </table:table-cell>
          <table:table-cell office:value-type="float" office:value="98743900" table:style-name="ce27">
            <text:p>98743900</text:p>
          </table:table-cell>
          <table:table-cell office:value-type="float" office:value="0" table:style-name="ce27">
            <text:p>0</text:p>
          </table:table-cell>
          <table:table-cell office:value-type="float" office:value="1823000" table:style-name="ce27">
            <text:p>1823000</text:p>
          </table:table-cell>
          <table:table-cell office:value-type="float" office:value="76799000" table:style-name="ce27">
            <text:p>76799000</text:p>
          </table:table-cell>
          <table:table-cell office:value-type="float" office:value="193657800" table:style-name="ce27">
            <text:p>193657800</text:p>
          </table:table-cell>
          <table:table-cell office:value-type="float" office:value="8594100" table:style-name="ce27">
            <text:p>8594100</text:p>
          </table:table-cell>
          <table:table-cell office:value-type="float" office:value="21299200" table:style-name="ce27">
            <text:p>21299200</text:p>
          </table:table-cell>
          <table:table-cell office:value-type="float" office:value="710000" table:style-name="ce27">
            <text:p>710000</text:p>
          </table:table-cell>
          <table:table-cell office:value-type="float" office:value="3060000" table:style-name="ce27">
            <text:p>3060000</text:p>
          </table:table-cell>
          <table:table-cell office:value-type="float" office:value="2400000" table:style-name="ce27">
            <text:p>2400000</text:p>
          </table:table-cell>
          <table:table-cell office:value-type="float" office:value="5226000" table:style-name="ce27">
            <text:p>5226000</text:p>
          </table:table-cell>
          <table:table-cell office:value-type="float" office:value="21148132" table:style-name="ce27">
            <text:p>21148132</text:p>
          </table:table-cell>
          <table:table-cell office:value-type="float" office:value="0" table:style-name="ce27">
            <text:p>0</text:p>
          </table:table-cell>
          <table:table-cell office:value-type="float" office:value="250000" table:style-name="ce27">
            <text:p>250000</text:p>
          </table:table-cell>
          <table:table-cell office:value-type="float" office:value="0" table:style-name="ce27">
            <text:p>0</text:p>
          </table:table-cell>
          <table:table-cell office:value-type="float" office:value="5555000" table:style-name="ce27">
            <text:p>5555000</text:p>
          </table:table-cell>
          <table:table-cell office:value-type="float" office:value="7385700" table:style-name="ce27">
            <text:p>73857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神岡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1037" table:style-name="ce27">
            <text:p>1037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252" table:style-name="ce27">
            <text:p>252</text:p>
          </table:table-cell>
          <table:table-cell office:value-type="float" office:value="1613" table:style-name="ce27">
            <text:p>1613</text:p>
          </table:table-cell>
          <table:table-cell office:value-type="float" office:value="35" table:style-name="ce27">
            <text:p>35</text:p>
          </table:table-cell>
          <table:table-cell office:value-type="float" office:value="143" table:style-name="ce27">
            <text:p>143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1" table:style-name="ce27">
            <text:p>41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149" table:style-name="ce27">
            <text:p>149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3510000" table:style-name="ce27">
            <text:p>3510000</text:p>
          </table:table-cell>
          <table:table-cell office:value-type="float" office:value="4130900" table:style-name="ce27">
            <text:p>4130900</text:p>
          </table:table-cell>
          <table:table-cell office:value-type="float" office:value="242115800" table:style-name="ce27">
            <text:p>242115800</text:p>
          </table:table-cell>
          <table:table-cell office:value-type="float" office:value="240000" table:style-name="ce27">
            <text:p>240000</text:p>
          </table:table-cell>
          <table:table-cell office:value-type="float" office:value="5056000" table:style-name="ce27">
            <text:p>5056000</text:p>
          </table:table-cell>
          <table:table-cell office:value-type="float" office:value="79525500" table:style-name="ce27">
            <text:p>79525500</text:p>
          </table:table-cell>
          <table:table-cell office:value-type="float" office:value="278160566" table:style-name="ce27">
            <text:p>278160566</text:p>
          </table:table-cell>
          <table:table-cell office:value-type="float" office:value="11398800" table:style-name="ce27">
            <text:p>11398800</text:p>
          </table:table-cell>
          <table:table-cell office:value-type="float" office:value="13861300" table:style-name="ce27">
            <text:p>13861300</text:p>
          </table:table-cell>
          <table:table-cell office:value-type="float" office:value="1900000" table:style-name="ce27">
            <text:p>1900000</text:p>
          </table:table-cell>
          <table:table-cell office:value-type="float" office:value="3000000" table:style-name="ce27">
            <text:p>3000000</text:p>
          </table:table-cell>
          <table:table-cell office:value-type="float" office:value="11675000" table:style-name="ce27">
            <text:p>11675000</text:p>
          </table:table-cell>
          <table:table-cell office:value-type="float" office:value="6717800" table:style-name="ce27">
            <text:p>6717800</text:p>
          </table:table-cell>
          <table:table-cell office:value-type="float" office:value="22560000" table:style-name="ce27">
            <text:p>22560000</text:p>
          </table:table-cell>
          <table:table-cell office:value-type="float" office:value="0" table:style-name="ce27">
            <text:p>0</text:p>
          </table:table-cell>
          <table:table-cell office:value-type="float" office:value="1150000" table:style-name="ce27">
            <text:p>1150000</text:p>
          </table:table-cell>
          <table:table-cell office:value-type="float" office:value="0" table:style-name="ce27">
            <text:p>0</text:p>
          </table:table-cell>
          <table:table-cell office:value-type="float" office:value="7467500" table:style-name="ce27">
            <text:p>7467500</text:p>
          </table:table-cell>
          <table:table-cell office:value-type="float" office:value="15696700" table:style-name="ce27">
            <text:p>156967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潭子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34" table:style-name="ce27">
            <text:p>34</text:p>
          </table:table-cell>
          <table:table-cell office:value-type="float" office:value="4" table:style-name="ce27">
            <text:p>4</text:p>
          </table:table-cell>
          <table:table-cell office:value-type="float" office:value="666" table:style-name="ce27">
            <text:p>666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float" office:value="455" table:style-name="ce27">
            <text:p>455</text:p>
          </table:table-cell>
          <table:table-cell office:value-type="float" office:value="2348" table:style-name="ce27">
            <text:p>2348</text:p>
          </table:table-cell>
          <table:table-cell office:value-type="float" office:value="56" table:style-name="ce27">
            <text:p>56</text:p>
          </table:table-cell>
          <table:table-cell office:value-type="float" office:value="313" table:style-name="ce27">
            <text:p>313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69" table:style-name="ce27">
            <text:p>69</text:p>
          </table:table-cell>
          <table:table-cell office:value-type="float" office:value="114" table:style-name="ce27">
            <text:p>11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65" table:style-name="ce27">
            <text:p>65</text:p>
          </table:table-cell>
          <table:table-cell office:value-type="float" office:value="264" table:style-name="ce27">
            <text:p>264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3800000" table:style-name="ce27">
            <text:p>3800000</text:p>
          </table:table-cell>
          <table:table-cell office:value-type="float" office:value="1058888" table:style-name="ce27">
            <text:p>1058888</text:p>
          </table:table-cell>
          <table:table-cell office:value-type="float" office:value="138776400" table:style-name="ce27">
            <text:p>138776400</text:p>
          </table:table-cell>
          <table:table-cell office:value-type="float" office:value="400000" table:style-name="ce27">
            <text:p>400000</text:p>
          </table:table-cell>
          <table:table-cell office:value-type="float" office:value="6040000" table:style-name="ce27">
            <text:p>6040000</text:p>
          </table:table-cell>
          <table:table-cell office:value-type="float" office:value="147164888" table:style-name="ce27">
            <text:p>147164888</text:p>
          </table:table-cell>
          <table:table-cell office:value-type="float" office:value="364539177" table:style-name="ce27">
            <text:p>364539177</text:p>
          </table:table-cell>
          <table:table-cell office:value-type="float" office:value="8059000" table:style-name="ce27">
            <text:p>8059000</text:p>
          </table:table-cell>
          <table:table-cell office:value-type="float" office:value="36528800" table:style-name="ce27">
            <text:p>36528800</text:p>
          </table:table-cell>
          <table:table-cell office:value-type="float" office:value="3558000" table:style-name="ce27">
            <text:p>3558000</text:p>
          </table:table-cell>
          <table:table-cell office:value-type="float" office:value="12130000" table:style-name="ce27">
            <text:p>12130000</text:p>
          </table:table-cell>
          <table:table-cell office:value-type="float" office:value="1990000" table:style-name="ce27">
            <text:p>1990000</text:p>
          </table:table-cell>
          <table:table-cell office:value-type="float" office:value="9496888" table:style-name="ce27">
            <text:p>9496888</text:p>
          </table:table-cell>
          <table:table-cell office:value-type="float" office:value="31216000" table:style-name="ce27">
            <text:p>31216000</text:p>
          </table:table-cell>
          <table:table-cell office:value-type="float" office:value="0" table:style-name="ce27">
            <text:p>0</text:p>
          </table:table-cell>
          <table:table-cell office:value-type="float" office:value="140000" table:style-name="ce27">
            <text:p>140000</text:p>
          </table:table-cell>
          <table:table-cell office:value-type="float" office:value="0" table:style-name="ce27">
            <text:p>0</text:p>
          </table:table-cell>
          <table:table-cell office:value-type="float" office:value="6707000" table:style-name="ce27">
            <text:p>6707000</text:p>
          </table:table-cell>
          <table:table-cell office:value-type="float" office:value="33609400" table:style-name="ce27">
            <text:p>336094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雅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625" table:style-name="ce27">
            <text:p>625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423" table:style-name="ce27">
            <text:p>423</text:p>
          </table:table-cell>
          <table:table-cell office:value-type="float" office:value="2160" table:style-name="ce27">
            <text:p>2160</text:p>
          </table:table-cell>
          <table:table-cell office:value-type="float" office:value="80" table:style-name="ce27">
            <text:p>80</text:p>
          </table:table-cell>
          <table:table-cell office:value-type="float" office:value="278" table:style-name="ce27">
            <text:p>278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69" table:style-name="ce27">
            <text:p>69</text:p>
          </table:table-cell>
          <table:table-cell office:value-type="float" office:value="113" table:style-name="ce27">
            <text:p>11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9" table:style-name="ce27">
            <text:p>59</text:p>
          </table:table-cell>
          <table:table-cell office:value-type="float" office:value="196" table:style-name="ce27">
            <text:p>196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5752000" table:style-name="ce27">
            <text:p>5752000</text:p>
          </table:table-cell>
          <table:table-cell office:value-type="float" office:value="10000000" table:style-name="ce27">
            <text:p>10000000</text:p>
          </table:table-cell>
          <table:table-cell office:value-type="float" office:value="138872299" table:style-name="ce27">
            <text:p>138872299</text:p>
          </table:table-cell>
          <table:table-cell office:value-type="float" office:value="0" table:style-name="ce27">
            <text:p>0</text:p>
          </table:table-cell>
          <table:table-cell office:value-type="float" office:value="4008000" table:style-name="ce27">
            <text:p>4008000</text:p>
          </table:table-cell>
          <table:table-cell office:value-type="float" office:value="132537588" table:style-name="ce27">
            <text:p>132537588</text:p>
          </table:table-cell>
          <table:table-cell office:value-type="float" office:value="412946987" table:style-name="ce27">
            <text:p>412946987</text:p>
          </table:table-cell>
          <table:table-cell office:value-type="float" office:value="23676000" table:style-name="ce27">
            <text:p>23676000</text:p>
          </table:table-cell>
          <table:table-cell office:value-type="float" office:value="38779739" table:style-name="ce27">
            <text:p>38779739</text:p>
          </table:table-cell>
          <table:table-cell office:value-type="float" office:value="3078888" table:style-name="ce27">
            <text:p>3078888</text:p>
          </table:table-cell>
          <table:table-cell office:value-type="float" office:value="15561478" table:style-name="ce27">
            <text:p>15561478</text:p>
          </table:table-cell>
          <table:table-cell office:value-type="float" office:value="3230000" table:style-name="ce27">
            <text:p>3230000</text:p>
          </table:table-cell>
          <table:table-cell office:value-type="float" office:value="11408000" table:style-name="ce27">
            <text:p>11408000</text:p>
          </table:table-cell>
          <table:table-cell office:value-type="float" office:value="20029000" table:style-name="ce27">
            <text:p>20029000</text:p>
          </table:table-cell>
          <table:table-cell office:value-type="float" office:value="0" table:style-name="ce27">
            <text:p>0</text:p>
          </table:table-cell>
          <table:table-cell office:value-type="float" office:value="240000" table:style-name="ce27">
            <text:p>240000</text:p>
          </table:table-cell>
          <table:table-cell office:value-type="float" office:value="0" table:style-name="ce27">
            <text:p>0</text:p>
          </table:table-cell>
          <table:table-cell office:value-type="float" office:value="6698000" table:style-name="ce27">
            <text:p>6698000</text:p>
          </table:table-cell>
          <table:table-cell office:value-type="float" office:value="16216000" table:style-name="ce27">
            <text:p>162160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新社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float" office:value="95" table:style-name="ce27">
            <text:p>95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89" table:style-name="ce27">
            <text:p>89</text:p>
          </table:table-cell>
          <table:table-cell office:value-type="float" office:value="676" table:style-name="ce27">
            <text:p>676</text:p>
          </table:table-cell>
          <table:table-cell office:value-type="float" office:value="24" table:style-name="ce27">
            <text:p>24</text:p>
          </table:table-cell>
          <table:table-cell office:value-type="float" office:value="64" table:style-name="ce27">
            <text:p>6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office:value-type="float" office:value="70" table:style-name="ce27">
            <text:p>70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5864000" table:style-name="ce27">
            <text:p>5864000</text:p>
          </table:table-cell>
          <table:table-cell office:value-type="float" office:value="3800000" table:style-name="ce27">
            <text:p>3800000</text:p>
          </table:table-cell>
          <table:table-cell office:value-type="float" office:value="6234588" table:style-name="ce27">
            <text:p>6234588</text:p>
          </table:table-cell>
          <table:table-cell office:value-type="float" office:value="200000" table:style-name="ce27">
            <text:p>200000</text:p>
          </table:table-cell>
          <table:table-cell office:value-type="float" office:value="3054800" table:style-name="ce27">
            <text:p>3054800</text:p>
          </table:table-cell>
          <table:table-cell office:value-type="float" office:value="35086000" table:style-name="ce27">
            <text:p>35086000</text:p>
          </table:table-cell>
          <table:table-cell office:value-type="float" office:value="45288800" table:style-name="ce27">
            <text:p>45288800</text:p>
          </table:table-cell>
          <table:table-cell office:value-type="float" office:value="1908000" table:style-name="ce27">
            <text:p>1908000</text:p>
          </table:table-cell>
          <table:table-cell office:value-type="float" office:value="5878300" table:style-name="ce27">
            <text:p>5878300</text:p>
          </table:table-cell>
          <table:table-cell office:value-type="float" office:value="102000" table:style-name="ce27">
            <text:p>102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57800" table:style-name="ce27">
            <text:p>2657800</text:p>
          </table:table-cell>
          <table:table-cell office:value-type="float" office:value="3010000" table:style-name="ce27">
            <text:p>301000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000</text:p>
          </table:table-cell>
          <table:table-cell office:value-type="float" office:value="0" table:style-name="ce27">
            <text:p>0</text:p>
          </table:table-cell>
          <table:table-cell office:value-type="float" office:value="3556500" table:style-name="ce27">
            <text:p>3556500</text:p>
          </table:table-cell>
          <table:table-cell office:value-type="float" office:value="1594300" table:style-name="ce27">
            <text:p>15943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石岡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19" table:style-name="ce27">
            <text:p>119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82" table:style-name="ce27">
            <text:p>82</text:p>
          </table:table-cell>
          <table:table-cell office:value-type="float" office:value="376" table:style-name="ce27">
            <text:p>376</text:p>
          </table:table-cell>
          <table:table-cell office:value-type="float" office:value="14" table:style-name="ce27">
            <text:p>14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67" table:style-name="ce27">
            <text:p>67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8413000" table:style-name="ce27">
            <text:p>8413000</text:p>
          </table:table-cell>
          <table:table-cell office:value-type="float" office:value="5000" table:style-name="ce27">
            <text:p>5000</text:p>
          </table:table-cell>
          <table:table-cell office:value-type="float" office:value="25384600" table:style-name="ce27">
            <text:p>25384600</text:p>
          </table:table-cell>
          <table:table-cell office:value-type="float" office:value="300000" table:style-name="ce27">
            <text:p>300000</text:p>
          </table:table-cell>
          <table:table-cell office:value-type="float" office:value="900000" table:style-name="ce27">
            <text:p>900000</text:p>
          </table:table-cell>
          <table:table-cell office:value-type="float" office:value="48594000" table:style-name="ce27">
            <text:p>48594000</text:p>
          </table:table-cell>
          <table:table-cell office:value-type="float" office:value="34542479" table:style-name="ce27">
            <text:p>34542479</text:p>
          </table:table-cell>
          <table:table-cell office:value-type="float" office:value="6971000" table:style-name="ce27">
            <text:p>6971000</text:p>
          </table:table-cell>
          <table:table-cell office:value-type="float" office:value="1250700" table:style-name="ce27">
            <text:p>1250700</text:p>
          </table:table-cell>
          <table:table-cell office:value-type="float" office:value="200000" table:style-name="ce27">
            <text:p>200000</text:p>
          </table:table-cell>
          <table:table-cell office:value-type="float" office:value="150000" table:style-name="ce27">
            <text:p>150000</text:p>
          </table:table-cell>
          <table:table-cell office:value-type="float" office:value="300000" table:style-name="ce27">
            <text:p>300000</text:p>
          </table:table-cell>
          <table:table-cell office:value-type="float" office:value="930200" table:style-name="ce27">
            <text:p>930200</text:p>
          </table:table-cell>
          <table:table-cell office:value-type="float" office:value="3610000" table:style-name="ce27">
            <text:p>3610000</text:p>
          </table:table-cell>
          <table:table-cell office:value-type="float" office:value="0" table:style-name="ce27">
            <text:p>0</text:p>
          </table:table-cell>
          <table:table-cell office:value-type="float" office:value="50000" table:style-name="ce27">
            <text:p>50000</text:p>
          </table:table-cell>
          <table:table-cell office:value-type="float" office:value="0" table:style-name="ce27">
            <text:p>0</text:p>
          </table:table-cell>
          <table:table-cell office:value-type="float" office:value="568000" table:style-name="ce27">
            <text:p>568000</text:p>
          </table:table-cell>
          <table:table-cell office:value-type="float" office:value="2916500" table:style-name="ce27">
            <text:p>29165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外埔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37" table:style-name="ce27">
            <text:p>37</text:p>
          </table:table-cell>
          <table:table-cell office:value-type="float" office:value="3" table:style-name="ce27">
            <text:p>3</text:p>
          </table:table-cell>
          <table:table-cell office:value-type="float" office:value="229" table:style-name="ce27">
            <text:p>229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89" table:style-name="ce27">
            <text:p>189</text:p>
          </table:table-cell>
          <table:table-cell office:value-type="float" office:value="622" table:style-name="ce27">
            <text:p>622</text:p>
          </table:table-cell>
          <table:table-cell office:value-type="float" office:value="29" table:style-name="ce27">
            <text:p>29</text:p>
          </table:table-cell>
          <table:table-cell office:value-type="float" office:value="45" table:style-name="ce27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7" table:style-name="ce27">
            <text:p>17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50" table:style-name="ce27">
            <text:p>50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3841000" table:style-name="ce27">
            <text:p>3841000</text:p>
          </table:table-cell>
          <table:table-cell office:value-type="float" office:value="470000" table:style-name="ce27">
            <text:p>470000</text:p>
          </table:table-cell>
          <table:table-cell office:value-type="float" office:value="66382200" table:style-name="ce27">
            <text:p>66382200</text:p>
          </table:table-cell>
          <table:table-cell office:value-type="float" office:value="0" table:style-name="ce27">
            <text:p>0</text:p>
          </table:table-cell>
          <table:table-cell office:value-type="float" office:value="1583000" table:style-name="ce27">
            <text:p>1583000</text:p>
          </table:table-cell>
          <table:table-cell office:value-type="float" office:value="64995000" table:style-name="ce27">
            <text:p>64995000</text:p>
          </table:table-cell>
          <table:table-cell office:value-type="float" office:value="78275848" table:style-name="ce27">
            <text:p>78275848</text:p>
          </table:table-cell>
          <table:table-cell office:value-type="float" office:value="6160000" table:style-name="ce27">
            <text:p>6160000</text:p>
          </table:table-cell>
          <table:table-cell office:value-type="float" office:value="4145899" table:style-name="ce27">
            <text:p>4145899</text:p>
          </table:table-cell>
          <table:table-cell office:value-type="float" office:value="50000" table:style-name="ce27">
            <text:p>50000</text:p>
          </table:table-cell>
          <table:table-cell office:value-type="float" office:value="1500000" table:style-name="ce27">
            <text:p>1500000</text:p>
          </table:table-cell>
          <table:table-cell office:value-type="float" office:value="750000" table:style-name="ce27">
            <text:p>750000</text:p>
          </table:table-cell>
          <table:table-cell office:value-type="float" office:value="2970000" table:style-name="ce27">
            <text:p>2970000</text:p>
          </table:table-cell>
          <table:table-cell office:value-type="float" office:value="3753000" table:style-name="ce27">
            <text:p>3753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05600" table:style-name="ce27">
            <text:p>905600</text:p>
          </table:table-cell>
          <table:table-cell office:value-type="float" office:value="3087800" table:style-name="ce27">
            <text:p>30878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安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56" table:style-name="ce27">
            <text:p>156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25" table:style-name="ce27">
            <text:p>125</text:p>
          </table:table-cell>
          <table:table-cell office:value-type="float" office:value="310" table:style-name="ce27">
            <text:p>310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7" table:style-name="ce27">
            <text:p>27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610000" table:style-name="ce27">
            <text:p>610000</text:p>
          </table:table-cell>
          <table:table-cell office:value-type="float" office:value="0" table:style-name="ce27">
            <text:p>0</text:p>
          </table:table-cell>
          <table:table-cell office:value-type="float" office:value="52649388" table:style-name="ce27">
            <text:p>52649388</text:p>
          </table:table-cell>
          <table:table-cell office:value-type="float" office:value="0" table:style-name="ce27">
            <text:p>0</text:p>
          </table:table-cell>
          <table:table-cell office:value-type="float" office:value="1180000" table:style-name="ce27">
            <text:p>1180000</text:p>
          </table:table-cell>
          <table:table-cell office:value-type="float" office:value="41516000" table:style-name="ce27">
            <text:p>41516000</text:p>
          </table:table-cell>
          <table:table-cell office:value-type="float" office:value="50356000" table:style-name="ce27">
            <text:p>50356000</text:p>
          </table:table-cell>
          <table:table-cell office:value-type="float" office:value="90000" table:style-name="ce27">
            <text:p>90000</text:p>
          </table:table-cell>
          <table:table-cell office:value-type="float" office:value="985000" table:style-name="ce27">
            <text:p>985000</text:p>
          </table:table-cell>
          <table:table-cell office:value-type="float" office:value="3000" table:style-name="ce27">
            <text:p>3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0000" table:style-name="ce27">
            <text:p>510000</text:p>
          </table:table-cell>
          <table:table-cell office:value-type="float" office:value="1180000" table:style-name="ce27">
            <text:p>1180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8000" table:style-name="ce27">
            <text:p>68000</text:p>
          </table:table-cell>
          <table:table-cell office:value-type="float" office:value="2431400" table:style-name="ce27">
            <text:p>24314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烏日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33" table:style-name="ce27">
            <text:p>33</text:p>
          </table:table-cell>
          <table:table-cell office:value-type="float" office:value="13" table:style-name="ce27">
            <text:p>13</text:p>
          </table:table-cell>
          <table:table-cell office:value-type="float" office:value="455" table:style-name="ce27">
            <text:p>455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294" table:style-name="ce27">
            <text:p>294</text:p>
          </table:table-cell>
          <table:table-cell office:value-type="float" office:value="1634" table:style-name="ce27">
            <text:p>1634</text:p>
          </table:table-cell>
          <table:table-cell office:value-type="float" office:value="13" table:style-name="ce27">
            <text:p>13</text:p>
          </table:table-cell>
          <table:table-cell office:value-type="float" office:value="170" table:style-name="ce27">
            <text:p>170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52" table:style-name="ce27">
            <text:p>52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3" table:style-name="ce27">
            <text:p>43</text:p>
          </table:table-cell>
          <table:table-cell office:value-type="float" office:value="178" table:style-name="ce27">
            <text:p>178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8900000" table:style-name="ce27">
            <text:p>8900000</text:p>
          </table:table-cell>
          <table:table-cell office:value-type="float" office:value="12845000" table:style-name="ce27">
            <text:p>12845000</text:p>
          </table:table-cell>
          <table:table-cell office:value-type="float" office:value="122741400" table:style-name="ce27">
            <text:p>122741400</text:p>
          </table:table-cell>
          <table:table-cell office:value-type="float" office:value="220000" table:style-name="ce27">
            <text:p>220000</text:p>
          </table:table-cell>
          <table:table-cell office:value-type="float" office:value="9168000" table:style-name="ce27">
            <text:p>9168000</text:p>
          </table:table-cell>
          <table:table-cell office:value-type="float" office:value="93078880" table:style-name="ce27">
            <text:p>93078880</text:p>
          </table:table-cell>
          <table:table-cell office:value-type="float" office:value="297794400" table:style-name="ce27">
            <text:p>297794400</text:p>
          </table:table-cell>
          <table:table-cell office:value-type="float" office:value="19158000" table:style-name="ce27">
            <text:p>19158000</text:p>
          </table:table-cell>
          <table:table-cell office:value-type="float" office:value="20930200" table:style-name="ce27">
            <text:p>20930200</text:p>
          </table:table-cell>
          <table:table-cell office:value-type="float" office:value="2678000" table:style-name="ce27">
            <text:p>2678000</text:p>
          </table:table-cell>
          <table:table-cell office:value-type="float" office:value="9460000" table:style-name="ce27">
            <text:p>9460000</text:p>
          </table:table-cell>
          <table:table-cell office:value-type="float" office:value="5620000" table:style-name="ce27">
            <text:p>5620000</text:p>
          </table:table-cell>
          <table:table-cell office:value-type="float" office:value="9880000" table:style-name="ce27">
            <text:p>9880000</text:p>
          </table:table-cell>
          <table:table-cell office:value-type="float" office:value="12198000" table:style-name="ce27">
            <text:p>121980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000</text:p>
          </table:table-cell>
          <table:table-cell office:value-type="float" office:value="0" table:style-name="ce27">
            <text:p>0</text:p>
          </table:table-cell>
          <table:table-cell office:value-type="float" office:value="4101200" table:style-name="ce27">
            <text:p>4101200</text:p>
          </table:table-cell>
          <table:table-cell office:value-type="float" office:value="13838100" table:style-name="ce27">
            <text:p>138381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肚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389" table:style-name="ce27">
            <text:p>38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95" table:style-name="ce27">
            <text:p>295</text:p>
          </table:table-cell>
          <table:table-cell office:value-type="float" office:value="1261" table:style-name="ce27">
            <text:p>1261</text:p>
          </table:table-cell>
          <table:table-cell office:value-type="float" office:value="36" table:style-name="ce27">
            <text:p>36</text:p>
          </table:table-cell>
          <table:table-cell office:value-type="float" office:value="103" table:style-name="ce27">
            <text:p>10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8" table:style-name="ce27">
            <text:p>28</text:p>
          </table:table-cell>
          <table:table-cell office:value-type="float" office:value="59" table:style-name="ce27">
            <text:p>5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10" table:style-name="ce27">
            <text:p>110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10714000" table:style-name="ce27">
            <text:p>10714000</text:p>
          </table:table-cell>
          <table:table-cell office:value-type="float" office:value="250000" table:style-name="ce27">
            <text:p>250000</text:p>
          </table:table-cell>
          <table:table-cell office:value-type="float" office:value="53848800" table:style-name="ce27">
            <text:p>53848800</text:p>
          </table:table-cell>
          <table:table-cell office:value-type="float" office:value="0" table:style-name="ce27">
            <text:p>0</text:p>
          </table:table-cell>
          <table:table-cell office:value-type="float" office:value="5902000" table:style-name="ce27">
            <text:p>5902000</text:p>
          </table:table-cell>
          <table:table-cell office:value-type="float" office:value="112040888" table:style-name="ce27">
            <text:p>112040888</text:p>
          </table:table-cell>
          <table:table-cell office:value-type="float" office:value="148152888" table:style-name="ce27">
            <text:p>148152888</text:p>
          </table:table-cell>
          <table:table-cell office:value-type="float" office:value="19256000" table:style-name="ce27">
            <text:p>19256000</text:p>
          </table:table-cell>
          <table:table-cell office:value-type="float" office:value="16941800" table:style-name="ce27">
            <text:p>16941800</text:p>
          </table:table-cell>
          <table:table-cell office:value-type="float" office:value="1080000" table:style-name="ce27">
            <text:p>1080000</text:p>
          </table:table-cell>
          <table:table-cell office:value-type="float" office:value="1550000" table:style-name="ce27">
            <text:p>1550000</text:p>
          </table:table-cell>
          <table:table-cell office:value-type="float" office:value="970000" table:style-name="ce27">
            <text:p>970000</text:p>
          </table:table-cell>
          <table:table-cell office:value-type="float" office:value="8159000" table:style-name="ce27">
            <text:p>8159000</text:p>
          </table:table-cell>
          <table:table-cell office:value-type="float" office:value="14553000" table:style-name="ce27">
            <text:p>14553000</text:p>
          </table:table-cell>
          <table:table-cell office:value-type="float" office:value="0" table:style-name="ce27">
            <text:p>0</text:p>
          </table:table-cell>
          <table:table-cell office:value-type="float" office:value="50000" table:style-name="ce27">
            <text:p>50000</text:p>
          </table:table-cell>
          <table:table-cell office:value-type="float" office:value="0" table:style-name="ce27">
            <text:p>0</text:p>
          </table:table-cell>
          <table:table-cell office:value-type="float" office:value="1907500" table:style-name="ce27">
            <text:p>1907500</text:p>
          </table:table-cell>
          <table:table-cell office:value-type="float" office:value="4617800" table:style-name="ce27">
            <text:p>46178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龍井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22" table:style-name="ce27">
            <text:p>22</text:p>
          </table:table-cell>
          <table:table-cell office:value-type="float" office:value="7" table:style-name="ce27">
            <text:p>7</text:p>
          </table:table-cell>
          <table:table-cell office:value-type="float" office:value="277" table:style-name="ce27">
            <text:p>277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float" office:value="396" table:style-name="ce27">
            <text:p>396</text:p>
          </table:table-cell>
          <table:table-cell office:value-type="float" office:value="1468" table:style-name="ce27">
            <text:p>1468</text:p>
          </table:table-cell>
          <table:table-cell office:value-type="float" office:value="46" table:style-name="ce27">
            <text:p>46</text:p>
          </table:table-cell>
          <table:table-cell office:value-type="float" office:value="251" table:style-name="ce27">
            <text:p>251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43" table:style-name="ce27">
            <text:p>43</text:p>
          </table:table-cell>
          <table:table-cell office:value-type="float" office:value="80" table:style-name="ce27">
            <text:p>8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133" table:style-name="ce27">
            <text:p>133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2647000" table:style-name="ce27">
            <text:p>2647000</text:p>
          </table:table-cell>
          <table:table-cell office:value-type="float" office:value="521000" table:style-name="ce27">
            <text:p>521000</text:p>
          </table:table-cell>
          <table:table-cell office:value-type="float" office:value="73681100" table:style-name="ce27">
            <text:p>73681100</text:p>
          </table:table-cell>
          <table:table-cell office:value-type="float" office:value="200000" table:style-name="ce27">
            <text:p>200000</text:p>
          </table:table-cell>
          <table:table-cell office:value-type="float" office:value="11138000" table:style-name="ce27">
            <text:p>11138000</text:p>
          </table:table-cell>
          <table:table-cell office:value-type="float" office:value="176966888" table:style-name="ce27">
            <text:p>176966888</text:p>
          </table:table-cell>
          <table:table-cell office:value-type="float" office:value="260798160" table:style-name="ce27">
            <text:p>260798160</text:p>
          </table:table-cell>
          <table:table-cell office:value-type="float" office:value="9352000" table:style-name="ce27">
            <text:p>9352000</text:p>
          </table:table-cell>
          <table:table-cell office:value-type="float" office:value="33701000" table:style-name="ce27">
            <text:p>33701000</text:p>
          </table:table-cell>
          <table:table-cell office:value-type="float" office:value="2267500" table:style-name="ce27">
            <text:p>2267500</text:p>
          </table:table-cell>
          <table:table-cell office:value-type="float" office:value="4900000" table:style-name="ce27">
            <text:p>4900000</text:p>
          </table:table-cell>
          <table:table-cell office:value-type="float" office:value="1750000" table:style-name="ce27">
            <text:p>1750000</text:p>
          </table:table-cell>
          <table:table-cell office:value-type="float" office:value="8686000" table:style-name="ce27">
            <text:p>8686000</text:p>
          </table:table-cell>
          <table:table-cell office:value-type="float" office:value="18389000" table:style-name="ce27">
            <text:p>18389000</text:p>
          </table:table-cell>
          <table:table-cell office:value-type="float" office:value="0" table:style-name="ce27">
            <text:p>0</text:p>
          </table:table-cell>
          <table:table-cell office:value-type="float" office:value="350000" table:style-name="ce27">
            <text:p>350000</text:p>
          </table:table-cell>
          <table:table-cell office:value-type="float" office:value="0" table:style-name="ce27">
            <text:p>0</text:p>
          </table:table-cell>
          <table:table-cell office:value-type="float" office:value="5788888" table:style-name="ce27">
            <text:p>5788888</text:p>
          </table:table-cell>
          <table:table-cell office:value-type="float" office:value="15131100" table:style-name="ce27">
            <text:p>151311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霧峰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52" table:style-name="ce27">
            <text:p>52</text:p>
          </table:table-cell>
          <table:table-cell office:value-type="float" office:value="8" table:style-name="ce27">
            <text:p>8</text:p>
          </table:table-cell>
          <table:table-cell office:value-type="float" office:value="506" table:style-name="ce27">
            <text:p>506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396" table:style-name="ce27">
            <text:p>396</text:p>
          </table:table-cell>
          <table:table-cell office:value-type="float" office:value="1899" table:style-name="ce27">
            <text:p>1899</text:p>
          </table:table-cell>
          <table:table-cell office:value-type="float" office:value="43" table:style-name="ce27">
            <text:p>43</text:p>
          </table:table-cell>
          <table:table-cell office:value-type="float" office:value="248" table:style-name="ce27">
            <text:p>248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54" table:style-name="ce27">
            <text:p>54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7">
            <text:p>42</text:p>
          </table:table-cell>
          <table:table-cell office:value-type="float" office:value="251" table:style-name="ce27">
            <text:p>251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11470145" table:style-name="ce27">
            <text:p>11470145</text:p>
          </table:table-cell>
          <table:table-cell office:value-type="float" office:value="1653000" table:style-name="ce27">
            <text:p>1653000</text:p>
          </table:table-cell>
          <table:table-cell office:value-type="float" office:value="73755800" table:style-name="ce27">
            <text:p>73755800</text:p>
          </table:table-cell>
          <table:table-cell office:value-type="float" office:value="691000" table:style-name="ce27">
            <text:p>691000</text:p>
          </table:table-cell>
          <table:table-cell office:value-type="float" office:value="2558000" table:style-name="ce27">
            <text:p>2558000</text:p>
          </table:table-cell>
          <table:table-cell office:value-type="float" office:value="133219888" table:style-name="ce27">
            <text:p>133219888</text:p>
          </table:table-cell>
          <table:table-cell office:value-type="float" office:value="235955300" table:style-name="ce27">
            <text:p>235955300</text:p>
          </table:table-cell>
          <table:table-cell office:value-type="float" office:value="5206000" table:style-name="ce27">
            <text:p>5206000</text:p>
          </table:table-cell>
          <table:table-cell office:value-type="float" office:value="26951966" table:style-name="ce27">
            <text:p>26951966</text:p>
          </table:table-cell>
          <table:table-cell office:value-type="float" office:value="1913000" table:style-name="ce27">
            <text:p>1913000</text:p>
          </table:table-cell>
          <table:table-cell office:value-type="float" office:value="5690000" table:style-name="ce27">
            <text:p>5690000</text:p>
          </table:table-cell>
          <table:table-cell office:value-type="float" office:value="1690000" table:style-name="ce27">
            <text:p>1690000</text:p>
          </table:table-cell>
          <table:table-cell office:value-type="float" office:value="20378800" table:style-name="ce27">
            <text:p>20378800</text:p>
          </table:table-cell>
          <table:table-cell office:value-type="float" office:value="12596000" table:style-name="ce27">
            <text:p>12596000</text:p>
          </table:table-cell>
          <table:table-cell office:value-type="float" office:value="0" table:style-name="ce27">
            <text:p>0</text:p>
          </table:table-cell>
          <table:table-cell office:value-type="float" office:value="345000" table:style-name="ce27">
            <text:p>345000</text:p>
          </table:table-cell>
          <table:table-cell office:value-type="float" office:value="0" table:style-name="ce27">
            <text:p>0</text:p>
          </table:table-cell>
          <table:table-cell office:value-type="float" office:value="2388800" table:style-name="ce27">
            <text:p>2388800</text:p>
          </table:table-cell>
          <table:table-cell office:value-type="float" office:value="15164900" table:style-name="ce27">
            <text:p>151649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太平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43" table:style-name="ce27">
            <text:p>43</text:p>
          </table:table-cell>
          <table:table-cell office:value-type="float" office:value="9" table:style-name="ce27">
            <text:p>9</text:p>
          </table:table-cell>
          <table:table-cell office:value-type="float" office:value="1269" table:style-name="ce27">
            <text:p>1269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985" table:style-name="ce27">
            <text:p>985</text:p>
          </table:table-cell>
          <table:table-cell office:value-type="float" office:value="4076" table:style-name="ce27">
            <text:p>4076</text:p>
          </table:table-cell>
          <table:table-cell office:value-type="float" office:value="203" table:style-name="ce27">
            <text:p>203</text:p>
          </table:table-cell>
          <table:table-cell office:value-type="float" office:value="496" table:style-name="ce27">
            <text:p>496</text:p>
          </table:table-cell>
          <table:table-cell office:value-type="float" office:value="49" table:style-name="ce27">
            <text:p>49</text:p>
          </table:table-cell>
          <table:table-cell office:value-type="float" office:value="13" table:style-name="ce27">
            <text:p>13</text:p>
          </table:table-cell>
          <table:table-cell office:value-type="float" office:value="46" table:style-name="ce27">
            <text:p>46</text:p>
          </table:table-cell>
          <table:table-cell office:value-type="float" office:value="150" table:style-name="ce27">
            <text:p>150</text:p>
          </table:table-cell>
          <table:table-cell office:value-type="float" office:value="244" table:style-name="ce27">
            <text:p>244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09" table:style-name="ce27">
            <text:p>109</text:p>
          </table:table-cell>
          <table:table-cell office:value-type="float" office:value="383" table:style-name="ce27">
            <text:p>383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7752888" table:style-name="ce27">
            <text:p>7752888</text:p>
          </table:table-cell>
          <table:table-cell office:value-type="float" office:value="5033000" table:style-name="ce27">
            <text:p>5033000</text:p>
          </table:table-cell>
          <table:table-cell office:value-type="float" office:value="322251668" table:style-name="ce27">
            <text:p>322251668</text:p>
          </table:table-cell>
          <table:table-cell office:value-type="float" office:value="248000" table:style-name="ce27">
            <text:p>248000</text:p>
          </table:table-cell>
          <table:table-cell office:value-type="float" office:value="14645000" table:style-name="ce27">
            <text:p>14645000</text:p>
          </table:table-cell>
          <table:table-cell office:value-type="float" office:value="319394986" table:style-name="ce27">
            <text:p>319394986</text:p>
          </table:table-cell>
          <table:table-cell office:value-type="float" office:value="649537152" table:style-name="ce27">
            <text:p>649537152</text:p>
          </table:table-cell>
          <table:table-cell office:value-type="float" office:value="35618000" table:style-name="ce27">
            <text:p>35618000</text:p>
          </table:table-cell>
          <table:table-cell office:value-type="float" office:value="62985700" table:style-name="ce27">
            <text:p>62985700</text:p>
          </table:table-cell>
          <table:table-cell office:value-type="float" office:value="8843000" table:style-name="ce27">
            <text:p>8843000</text:p>
          </table:table-cell>
          <table:table-cell office:value-type="float" office:value="13860000" table:style-name="ce27">
            <text:p>13860000</text:p>
          </table:table-cell>
          <table:table-cell office:value-type="float" office:value="5715888" table:style-name="ce27">
            <text:p>5715888</text:p>
          </table:table-cell>
          <table:table-cell office:value-type="float" office:value="33585688" table:style-name="ce27">
            <text:p>33585688</text:p>
          </table:table-cell>
          <table:table-cell office:value-type="float" office:value="50233899" table:style-name="ce27">
            <text:p>50233899</text:p>
          </table:table-cell>
          <table:table-cell office:value-type="float" office:value="0" table:style-name="ce27">
            <text:p>0</text:p>
          </table:table-cell>
          <table:table-cell office:value-type="float" office:value="1140000" table:style-name="ce27">
            <text:p>1140000</text:p>
          </table:table-cell>
          <table:table-cell office:value-type="float" office:value="0" table:style-name="ce27">
            <text:p>0</text:p>
          </table:table-cell>
          <table:table-cell office:value-type="float" office:value="13862554" table:style-name="ce27">
            <text:p>13862554</text:p>
          </table:table-cell>
          <table:table-cell office:value-type="float" office:value="34674300" table:style-name="ce27">
            <text:p>34674300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大里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59" table:style-name="ce27">
            <text:p>59</text:p>
          </table:table-cell>
          <table:table-cell office:value-type="float" office:value="19" table:style-name="ce27">
            <text:p>19</text:p>
          </table:table-cell>
          <table:table-cell office:value-type="float" office:value="1159" table:style-name="ce27">
            <text:p>1159</text:p>
          </table:table-cell>
          <table:table-cell office:value-type="float" office:value="5" table:style-name="ce27">
            <text:p>5</text:p>
          </table:table-cell>
          <table:table-cell office:value-type="float" office:value="49" table:style-name="ce27">
            <text:p>49</text:p>
          </table:table-cell>
          <table:table-cell office:value-type="float" office:value="1029" table:style-name="ce27">
            <text:p>1029</text:p>
          </table:table-cell>
          <table:table-cell office:value-type="float" office:value="4978" table:style-name="ce27">
            <text:p>4978</text:p>
          </table:table-cell>
          <table:table-cell office:value-type="float" office:value="180" table:style-name="ce27">
            <text:p>180</text:p>
          </table:table-cell>
          <table:table-cell office:value-type="float" office:value="609" table:style-name="ce27">
            <text:p>609</text:p>
          </table:table-cell>
          <table:table-cell office:value-type="float" office:value="62" table:style-name="ce27">
            <text:p>62</text:p>
          </table:table-cell>
          <table:table-cell office:value-type="float" office:value="28" table:style-name="ce27">
            <text:p>28</text:p>
          </table:table-cell>
          <table:table-cell office:value-type="float" office:value="43" table:style-name="ce27">
            <text:p>43</text:p>
          </table:table-cell>
          <table:table-cell office:value-type="float" office:value="166" table:style-name="ce27">
            <text:p>166</text:p>
          </table:table-cell>
          <table:table-cell office:value-type="float" office:value="250" table:style-name="ce27">
            <text:p>25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31" table:style-name="ce27">
            <text:p>131</text:p>
          </table:table-cell>
          <table:table-cell office:value-type="float" office:value="526" table:style-name="ce27">
            <text:p>526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14526000" table:style-name="ce27">
            <text:p>14526000</text:p>
          </table:table-cell>
          <table:table-cell office:value-type="float" office:value="6510878" table:style-name="ce27">
            <text:p>6510878</text:p>
          </table:table-cell>
          <table:table-cell office:value-type="float" office:value="210529788" table:style-name="ce27">
            <text:p>210529788</text:p>
          </table:table-cell>
          <table:table-cell office:value-type="float" office:value="840000" table:style-name="ce27">
            <text:p>840000</text:p>
          </table:table-cell>
          <table:table-cell office:value-type="float" office:value="12808000" table:style-name="ce27">
            <text:p>12808000</text:p>
          </table:table-cell>
          <table:table-cell office:value-type="float" office:value="327190464" table:style-name="ce27">
            <text:p>327190464</text:p>
          </table:table-cell>
          <table:table-cell office:value-type="float" office:value="832029692" table:style-name="ce27">
            <text:p>832029692</text:p>
          </table:table-cell>
          <table:table-cell office:value-type="float" office:value="41984000" table:style-name="ce27">
            <text:p>41984000</text:p>
          </table:table-cell>
          <table:table-cell office:value-type="float" office:value="96486888" table:style-name="ce27">
            <text:p>96486888</text:p>
          </table:table-cell>
          <table:table-cell office:value-type="float" office:value="17763688" table:style-name="ce27">
            <text:p>17763688</text:p>
          </table:table-cell>
          <table:table-cell office:value-type="float" office:value="28211000" table:style-name="ce27">
            <text:p>28211000</text:p>
          </table:table-cell>
          <table:table-cell office:value-type="float" office:value="6391899" table:style-name="ce27">
            <text:p>6391899</text:p>
          </table:table-cell>
          <table:table-cell office:value-type="float" office:value="31240900" table:style-name="ce27">
            <text:p>31240900</text:p>
          </table:table-cell>
          <table:table-cell office:value-type="float" office:value="49769688" table:style-name="ce27">
            <text:p>49769688</text:p>
          </table:table-cell>
          <table:table-cell office:value-type="float" office:value="0" table:style-name="ce27">
            <text:p>0</text:p>
          </table:table-cell>
          <table:table-cell office:value-type="float" office:value="1990000" table:style-name="ce27">
            <text:p>1990000</text:p>
          </table:table-cell>
          <table:table-cell office:value-type="float" office:value="0" table:style-name="ce27">
            <text:p>0</text:p>
          </table:table-cell>
          <table:table-cell office:value-type="float" office:value="20171800" table:style-name="ce27">
            <text:p>20171800</text:p>
          </table:table-cell>
          <table:table-cell office:value-type="float" office:value="43916876" table:style-name="ce27">
            <text:p>43916876</text:p>
          </table:table-cell>
          <table:table-cell table:number-columns-repeated="16362"/>
        </table:table-row>
        <table:table-row table:style-name="ro7">
          <table:table-cell office:value-type="string" table:style-name="ce27">
            <text:p>臺中市和平區</text:p>
          </table:table-cell>
          <table:table-cell table:style-name="ce27"/>
          <table:table-cell office:value-type="string" table:style-name="ce27">
            <text:p>家數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241" table:style-name="ce27">
            <text:p>241</text:p>
          </table:table-cell>
          <table:table-cell office:value-type="float" office:value="4" table:style-name="ce27">
            <text:p>4</text:p>
          </table:table-cell>
          <table:table-cell office:value-type="float" office:value="68" table:style-name="ce27">
            <text:p>6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7">
            <text:p>30</text:p>
          </table:table-cell>
          <table:table-cell office:value-type="float" office:value="12" table:style-name="ce27">
            <text:p>12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6460000" table:style-name="ce27">
            <text:p>6460000</text:p>
          </table:table-cell>
          <table:table-cell office:value-type="float" office:value="230000" table:style-name="ce27">
            <text:p>230000</text:p>
          </table:table-cell>
          <table:table-cell office:value-type="float" office:value="300800" table:style-name="ce27">
            <text:p>300800</text:p>
          </table:table-cell>
          <table:table-cell office:value-type="float" office:value="0" table:style-name="ce27">
            <text:p>0</text:p>
          </table:table-cell>
          <table:table-cell office:value-type="float" office:value="1700000" table:style-name="ce27">
            <text:p>1700000</text:p>
          </table:table-cell>
          <table:table-cell office:value-type="float" office:value="10030000" table:style-name="ce27">
            <text:p>10030000</text:p>
          </table:table-cell>
          <table:table-cell office:value-type="float" office:value="61464800" table:style-name="ce27">
            <text:p>61464800</text:p>
          </table:table-cell>
          <table:table-cell office:value-type="float" office:value="290000" table:style-name="ce27">
            <text:p>290000</text:p>
          </table:table-cell>
          <table:table-cell office:value-type="float" office:value="7473800" table:style-name="ce27">
            <text:p>7473800</text:p>
          </table:table-cell>
          <table:table-cell office:value-type="float" office:value="100000" table:style-name="ce27">
            <text:p>100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2000" table:style-name="ce27">
            <text:p>152000</text:p>
          </table:table-cell>
          <table:table-cell office:value-type="float" office:value="2170000" table:style-name="ce27">
            <text:p>2170000</text:p>
          </table:table-cell>
          <table:table-cell office:value-type="float" office:value="0" table:style-name="ce27">
            <text:p>0</text:p>
          </table:table-cell>
          <table:table-cell office:value-type="float" office:value="30000" table:style-name="ce27">
            <text:p>30000</text:p>
          </table:table-cell>
          <table:table-cell office:value-type="float" office:value="0" table:style-name="ce27">
            <text:p>0</text:p>
          </table:table-cell>
          <table:table-cell office:value-type="float" office:value="5433000" table:style-name="ce27">
            <text:p>5433000</text:p>
          </table:table-cell>
          <table:table-cell office:value-type="float" office:value="428300" table:style-name="ce27">
            <text:p>428300</text:p>
          </table:table-cell>
          <table:table-cell table:number-columns-repeated="16362"/>
        </table:table-row>
        <table:table-row table:style-name="ro7">
          <table:table-cell office:value-type="string" table:style-name="ce62">
            <text:p>合計</text:p>
          </table:table-cell>
          <table:table-cell table:style-name="ce62"/>
          <table:table-cell office:value-type="string" table:style-name="ce62">
            <text:p>家數</text:p>
          </table:table-cell>
          <table:table-cell office:value-type="float" office:value="922" table:style-name="ce62">
            <text:p>922</text:p>
          </table:table-cell>
          <table:table-cell office:value-type="float" office:value="166" table:style-name="ce62">
            <text:p>166</text:p>
          </table:table-cell>
          <table:table-cell office:value-type="float" office:value="14699" table:style-name="ce62">
            <text:p>14699</text:p>
          </table:table-cell>
          <table:table-cell office:value-type="float" office:value="37" table:style-name="ce62">
            <text:p>37</text:p>
          </table:table-cell>
          <table:table-cell office:value-type="float" office:value="479" table:style-name="ce62">
            <text:p>479</text:p>
          </table:table-cell>
          <table:table-cell office:value-type="float" office:value="11333" table:style-name="ce62">
            <text:p>11333</text:p>
          </table:table-cell>
          <table:table-cell office:value-type="float" office:value="66214" table:style-name="ce62">
            <text:p>66214</text:p>
          </table:table-cell>
          <table:table-cell office:value-type="float" office:value="1505" table:style-name="ce62">
            <text:p>1505</text:p>
          </table:table-cell>
          <table:table-cell office:value-type="float" office:value="11706" table:style-name="ce62">
            <text:p>11706</text:p>
          </table:table-cell>
          <table:table-cell office:value-type="float" office:value="816" table:style-name="ce62">
            <text:p>816</text:p>
          </table:table-cell>
          <table:table-cell office:value-type="float" office:value="445" table:style-name="ce62">
            <text:p>445</text:p>
          </table:table-cell>
          <table:table-cell office:value-type="float" office:value="594" table:style-name="ce62">
            <text:p>594</text:p>
          </table:table-cell>
          <table:table-cell office:value-type="float" office:value="2812" table:style-name="ce62">
            <text:p>2812</text:p>
          </table:table-cell>
          <table:table-cell office:value-type="float" office:value="3752" table:style-name="ce62">
            <text:p>3752</text:p>
          </table:table-cell>
          <table:table-cell office:value-type="float" office:value="0" table:style-name="ce62">
            <text:p>0</text:p>
          </table:table-cell>
          <table:table-cell office:value-type="float" office:value="180" table:style-name="ce62">
            <text:p>180</text:p>
          </table:table-cell>
          <table:table-cell office:value-type="float" office:value="0" table:style-name="ce62">
            <text:p>0</text:p>
          </table:table-cell>
          <table:table-cell office:value-type="float" office:value="2109" table:style-name="ce62">
            <text:p>2109</text:p>
          </table:table-cell>
          <table:table-cell office:value-type="float" office:value="8155" table:style-name="ce62">
            <text:p>8155</text:p>
          </table:table-cell>
          <table:table-cell table:number-columns-repeated="16362"/>
        </table:table-row>
        <table:table-row table:style-name="ro7">
          <table:table-cell table:number-columns-repeated="2" table:style-name="ce27"/>
          <table:table-cell office:value-type="string" table:style-name="ce27">
            <text:p>資本額</text:p>
          </table:table-cell>
          <table:table-cell office:value-type="float" office:value="243483322" table:style-name="ce27">
            <text:p>243483322</text:p>
          </table:table-cell>
          <table:table-cell office:value-type="float" office:value="115530055" table:style-name="ce27">
            <text:p>115530055</text:p>
          </table:table-cell>
          <table:table-cell office:value-type="float" office:value="3081685805" table:style-name="ce27">
            <text:p>3081685805</text:p>
          </table:table-cell>
          <table:table-cell office:value-type="float" office:value="14149000" table:style-name="ce27">
            <text:p>14149000</text:p>
          </table:table-cell>
          <table:table-cell office:value-type="float" office:value="166872800" table:style-name="ce27">
            <text:p>166872800</text:p>
          </table:table-cell>
          <table:table-cell office:value-type="float" office:value="4016414204" table:style-name="ce27">
            <text:p>4016414204</text:p>
          </table:table-cell>
          <table:table-cell office:value-type="float" office:value="10105830601" table:style-name="ce27">
            <text:p>10105830601</text:p>
          </table:table-cell>
          <table:table-cell office:value-type="float" office:value="687774504" table:style-name="ce27">
            <text:p>687774504</text:p>
          </table:table-cell>
          <table:table-cell office:value-type="float" office:value="1641480367" table:style-name="ce27">
            <text:p>1641480367</text:p>
          </table:table-cell>
          <table:table-cell office:value-type="float" office:value="197395191" table:style-name="ce27">
            <text:p>197395191</text:p>
          </table:table-cell>
          <table:table-cell office:value-type="float" office:value="462561478" table:style-name="ce27">
            <text:p>462561478</text:p>
          </table:table-cell>
          <table:table-cell office:value-type="float" office:value="140113587" table:style-name="ce27">
            <text:p>140113587</text:p>
          </table:table-cell>
          <table:table-cell office:value-type="float" office:value="578684541" table:style-name="ce27">
            <text:p>578684541</text:p>
          </table:table-cell>
          <table:table-cell office:value-type="float" office:value="747767672" table:style-name="ce27">
            <text:p>747767672</text:p>
          </table:table-cell>
          <table:table-cell office:value-type="float" office:value="0" table:style-name="ce27">
            <text:p>0</text:p>
          </table:table-cell>
          <table:table-cell office:value-type="float" office:value="22270000" table:style-name="ce27">
            <text:p>22270000</text:p>
          </table:table-cell>
          <table:table-cell office:value-type="float" office:value="0" table:style-name="ce27">
            <text:p>0</text:p>
          </table:table-cell>
          <table:table-cell office:value-type="float" office:value="264894005" table:style-name="ce27">
            <text:p>264894005</text:p>
          </table:table-cell>
          <table:table-cell office:value-type="float" office:value="747896276" table:style-name="ce27">
            <text:p>747896276</text:p>
          </table:table-cell>
          <table:table-cell table:number-columns-repeated="16362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2-09-08T03:19:54Z</dc:date>
  </office:meta>
</office:document-meta>
</file>