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1年6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4686" table:style-name="ce23">
            <text:p><text:s/>14,68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11255" table:style-name="ce23">
            <text:p><text:s/>11,255<text:s/></text:p>
          </table:table-cell>
          <table:table-cell office:value-type="float" office:value="66096" table:style-name="ce23">
            <text:p><text:s/>66,096<text:s/></text:p>
          </table:table-cell>
          <table:table-cell office:value-type="float" office:value="1503" table:style-name="ce23">
            <text:p><text:s/>1,503<text:s/></text:p>
          </table:table-cell>
          <table:table-cell office:value-type="float" office:value="11627" table:style-name="ce23">
            <text:p><text:s/>11,627<text:s/></text:p>
          </table:table-cell>
          <table:table-cell office:value-type="float" office:value="819" table:style-name="ce23">
            <text:p><text:s/>819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3740" table:style-name="ce23">
            <text:p><text:s/>3,7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5" table:style-name="ce23">
            <text:p><text:s/>2,105<text:s/></text:p>
          </table:table-cell>
          <table:table-cell office:value-type="float" office:value="8138" table:style-name="ce23">
            <text:p><text:s/>8,138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2411.32199999999" table:style-name="ce27">
            <text:p><text:s/>242,411<text:s/></text:p>
          </table:table-cell>
          <table:table-cell office:value-type="float" office:value="115050.05499999999" table:style-name="ce28">
            <text:p><text:s/>115,050<text:s/></text:p>
          </table:table-cell>
          <table:table-cell office:value-type="float" office:value="3074325.8050000002" table:style-name="ce28">
            <text:p><text:s/>3,074,326<text:s/></text:p>
          </table:table-cell>
          <table:table-cell office:value-type="float" office:value="14149" table:style-name="ce28">
            <text:p><text:s/>14,149<text:s/></text:p>
          </table:table-cell>
          <table:table-cell office:value-type="float" office:value="166772.79999999999" table:style-name="ce28">
            <text:p><text:s/>166,773<text:s/></text:p>
          </table:table-cell>
          <table:table-cell office:value-type="float" office:value="3991696.2039999999" table:style-name="ce28">
            <text:p><text:s/>3,991,696<text:s/></text:p>
          </table:table-cell>
          <table:table-cell office:value-type="float" office:value="10063090.412" table:style-name="ce28">
            <text:p><text:s/>10,063,090<text:s/></text:p>
          </table:table-cell>
          <table:table-cell office:value-type="float" office:value="687524.50399999996" table:style-name="ce28">
            <text:p><text:s/>687,525<text:s/></text:p>
          </table:table-cell>
          <table:table-cell office:value-type="float" office:value="1630060.88" table:style-name="ce28">
            <text:p><text:s/>1,630,061<text:s/></text:p>
          </table:table-cell>
          <table:table-cell office:value-type="float" office:value="198595.19099999999" table:style-name="ce28">
            <text:p><text:s/>198,595<text:s/></text:p>
          </table:table-cell>
          <table:table-cell office:value-type="float" office:value="462411.478" table:style-name="ce28">
            <text:p><text:s/>462,411<text:s/></text:p>
          </table:table-cell>
          <table:table-cell office:value-type="float" office:value="138953.587" table:style-name="ce28">
            <text:p><text:s/>138,954<text:s/></text:p>
          </table:table-cell>
          <table:table-cell office:value-type="float" office:value="575641.875" table:style-name="ce28">
            <text:p><text:s/>575,642<text:s/></text:p>
          </table:table-cell>
          <table:table-cell office:value-type="float" office:value="737699.67200000002" table:style-name="ce28">
            <text:p><text:s/>737,7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050" table:style-name="ce28">
            <text:p><text:s/>22,0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4174.005" table:style-name="ce28">
            <text:p><text:s/>264,174<text:s/></text:p>
          </table:table-cell>
          <table:table-cell office:value-type="float" office:value="744873.27599999995" table:style-name="ce28">
            <text:p><text:s/>744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6" table:style-name="ce4">
            <text:p><text:s/>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487.8" table:style-name="ce4">
            <text:p><text:s/>4,4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9560" table:style-name="ce4">
            <text:p><text:s/>19,560<text:s/></text:p>
          </table:table-cell>
          <table:table-cell office:value-type="float" office:value="147406.087" table:style-name="ce4">
            <text:p><text:s/>147,406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31853.8" table:style-name="ce4">
            <text:p><text:s/>31,854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3091" table:style-name="ce4">
            <text:p><text:s/>13,091<text:s/></text:p>
          </table:table-cell>
          <table:table-cell office:value-type="float" office:value="7631.8" table:style-name="ce4">
            <text:p><text:s/>7,6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18" table:style-name="ce4">
            <text:p><text:s/>12,518<text:s/></text:p>
          </table:table-cell>
          <table:table-cell office:value-type="float" office:value="7451" table:style-name="ce4">
            <text:p><text:s/>7,45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412" table:style-name="ce4">
            <text:p><text:s/>99,41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118316" table:style-name="ce4">
            <text:p><text:s/>118,316<text:s/></text:p>
          </table:table-cell>
          <table:table-cell office:value-type="float" office:value="309595.22499999998" table:style-name="ce4">
            <text:p><text:s/>309,595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9095.887000000002" table:style-name="ce4">
            <text:p><text:s/>39,096<text:s/></text:p>
          </table:table-cell>
          <table:table-cell office:value-type="float" office:value="13225" table:style-name="ce4">
            <text:p><text:s/>13,225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15201.688" table:style-name="ce4">
            <text:p><text:s/>15,202<text:s/></text:p>
          </table:table-cell>
          <table:table-cell office:value-type="float" office:value="43108.800000000003" table:style-name="ce4">
            <text:p><text:s/>43,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3.5540000000001" table:style-name="ce4">
            <text:p><text:s/>8,624<text:s/></text:p>
          </table:table-cell>
          <table:table-cell office:value-type="float" office:value="18250.887999999999" table:style-name="ce4">
            <text:p><text:s/>18,25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2147" table:style-name="ce4">
            <text:p><text:s/>2,1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4" table:style-name="ce4">
            <text:p><text:s/>2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70255.5" table:style-name="ce4">
            <text:p><text:s/>70,25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113533.488" table:style-name="ce4">
            <text:p><text:s/>113,533<text:s/></text:p>
          </table:table-cell>
          <table:table-cell office:value-type="float" office:value="359503.76299999998" table:style-name="ce4">
            <text:p><text:s/>359,504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1203.398999999998" table:style-name="ce4">
            <text:p><text:s/>61,203<text:s/></text:p>
          </table:table-cell>
          <table:table-cell office:value-type="float" office:value="15360" table:style-name="ce4">
            <text:p><text:s/>15,360<text:s/></text:p>
          </table:table-cell>
          <table:table-cell office:value-type="float" office:value="31080" table:style-name="ce4">
            <text:p><text:s/>31,080<text:s/></text:p>
          </table:table-cell>
          <table:table-cell office:value-type="float" office:value="13226" table:style-name="ce4">
            <text:p><text:s/>13,226<text:s/></text:p>
          </table:table-cell>
          <table:table-cell office:value-type="float" office:value="33073.999000000003" table:style-name="ce4">
            <text:p><text:s/>33,074<text:s/></text:p>
          </table:table-cell>
          <table:table-cell office:value-type="float" office:value="21351" table:style-name="ce4">
            <text:p><text:s/>21,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89.799" table:style-name="ce4">
            <text:p><text:s/>7,290<text:s/></text:p>
          </table:table-cell>
          <table:table-cell office:value-type="float" office:value="31062.7" table:style-name="ce4">
            <text:p><text:s/>31,06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03" table:style-name="ce4">
            <text:p><text:s/>2,90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66" table:style-name="ce4">
            <text:p><text:s/>4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658" table:style-name="ce5">
            <text:p><text:s/>6,65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0585.599999999999" table:style-name="ce4">
            <text:p><text:s/>40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98822.388000000006" table:style-name="ce4">
            <text:p><text:s/>98,822<text:s/></text:p>
          </table:table-cell>
          <table:table-cell office:value-type="float" office:value="514532.19699999999" table:style-name="ce4">
            <text:p><text:s/>514,532<text:s/></text:p>
          </table:table-cell>
          <table:table-cell office:value-type="float" office:value="49250" table:style-name="ce4">
            <text:p><text:s/>49,250<text:s/></text:p>
          </table:table-cell>
          <table:table-cell office:value-type="float" office:value="189994.467" table:style-name="ce4">
            <text:p><text:s/>189,994<text:s/></text:p>
          </table:table-cell>
          <table:table-cell office:value-type="float" office:value="21699.93" table:style-name="ce4">
            <text:p><text:s/>21,700<text:s/></text:p>
          </table:table-cell>
          <table:table-cell office:value-type="float" office:value="29038" table:style-name="ce4">
            <text:p><text:s/>29,038<text:s/></text:p>
          </table:table-cell>
          <table:table-cell office:value-type="float" office:value="6990" table:style-name="ce4">
            <text:p><text:s/>6,990<text:s/></text:p>
          </table:table-cell>
          <table:table-cell office:value-type="float" office:value="52194.887999999999" table:style-name="ce4">
            <text:p><text:s/>52,195<text:s/></text:p>
          </table:table-cell>
          <table:table-cell office:value-type="float" office:value="33987.987999999998" table:style-name="ce4">
            <text:p><text:s/>33,9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28.106" table:style-name="ce4">
            <text:p><text:s/>15,728<text:s/></text:p>
          </table:table-cell>
          <table:table-cell office:value-type="float" office:value="63747.887999999999" table:style-name="ce4">
            <text:p><text:s/>63,7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14" table:style-name="ce4">
            <text:p><text:s/>6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86" table:style-name="ce5">
            <text:p><text:s/>2,5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8014.100000000006" table:style-name="ce4">
            <text:p><text:s/>68,01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82480.88800000001" table:style-name="ce4">
            <text:p><text:s/>182,481<text:s/></text:p>
          </table:table-cell>
          <table:table-cell office:value-type="float" office:value="605973.84699999995" table:style-name="ce4">
            <text:p><text:s/>605,974<text:s/></text:p>
          </table:table-cell>
          <table:table-cell office:value-type="float" office:value="4966" table:style-name="ce4">
            <text:p><text:s/>4,966<text:s/></text:p>
          </table:table-cell>
          <table:table-cell office:value-type="float" office:value="152234.28700000001" table:style-name="ce4">
            <text:p><text:s/>152,234<text:s/></text:p>
          </table:table-cell>
          <table:table-cell office:value-type="float" office:value="19014.999" table:style-name="ce4">
            <text:p><text:s/>19,015<text:s/></text:p>
          </table:table-cell>
          <table:table-cell office:value-type="float" office:value="63460" table:style-name="ce4">
            <text:p><text:s/>63,460<text:s/></text:p>
          </table:table-cell>
          <table:table-cell office:value-type="float" office:value="17697" table:style-name="ce4">
            <text:p><text:s/>17,697<text:s/></text:p>
          </table:table-cell>
          <table:table-cell office:value-type="float" office:value="52050.998" table:style-name="ce4">
            <text:p><text:s/>52,051<text:s/></text:p>
          </table:table-cell>
          <table:table-cell office:value-type="float" office:value="46551.188000000002" table:style-name="ce4">
            <text:p><text:s/>46,5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54.108" table:style-name="ce4">
            <text:p><text:s/>23,954<text:s/></text:p>
          </table:table-cell>
          <table:table-cell office:value-type="float" office:value="76647.297999999995" table:style-name="ce4">
            <text:p><text:s/>76,6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4143" table:style-name="ce4">
            <text:p><text:s/>4,1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32" table:style-name="ce4">
            <text:p><text:s/>63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1.0010000000002" table:style-name="ce5">
            <text:p><text:s/>6,1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4028.6" table:style-name="ce4">
            <text:p><text:s/>104,02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05" table:style-name="ce4">
            <text:p><text:s/>11,805<text:s/></text:p>
          </table:table-cell>
          <table:table-cell office:value-type="float" office:value="220106.88699999999" table:style-name="ce4">
            <text:p><text:s/>220,107<text:s/></text:p>
          </table:table-cell>
          <table:table-cell office:value-type="float" office:value="805356.60699999996" table:style-name="ce4">
            <text:p><text:s/>805,357<text:s/></text:p>
          </table:table-cell>
          <table:table-cell office:value-type="float" office:value="41326" table:style-name="ce4">
            <text:p><text:s/>41,326<text:s/></text:p>
          </table:table-cell>
          <table:table-cell office:value-type="float" office:value="259938.63399999999" table:style-name="ce4">
            <text:p><text:s/>259,939<text:s/></text:p>
          </table:table-cell>
          <table:table-cell office:value-type="float" office:value="19270.687000000002" table:style-name="ce4">
            <text:p><text:s/>19,271<text:s/></text:p>
          </table:table-cell>
          <table:table-cell office:value-type="float" office:value="50022" table:style-name="ce4">
            <text:p><text:s/>50,022<text:s/></text:p>
          </table:table-cell>
          <table:table-cell office:value-type="float" office:value="20625.8" table:style-name="ce4">
            <text:p><text:s/>20,626<text:s/></text:p>
          </table:table-cell>
          <table:table-cell office:value-type="float" office:value="61619.387000000002" table:style-name="ce4">
            <text:p><text:s/>61,619<text:s/></text:p>
          </table:table-cell>
          <table:table-cell office:value-type="float" office:value="62843.576000000001" table:style-name="ce4">
            <text:p><text:s/>62,8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767.464" table:style-name="ce4">
            <text:p><text:s/>28,767<text:s/></text:p>
          </table:table-cell>
          <table:table-cell office:value-type="float" office:value="83250.8" table:style-name="ce4">
            <text:p><text:s/>83,2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45" table:style-name="ce4">
            <text:p><text:s/>4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43" table:style-name="ce5">
            <text:p><text:s/>2,64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0807.8" table:style-name="ce4">
            <text:p><text:s/>50,80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270" table:style-name="ce4">
            <text:p><text:s/>3,270<text:s/></text:p>
          </table:table-cell>
          <table:table-cell office:value-type="float" office:value="137431.69" table:style-name="ce4">
            <text:p><text:s/>137,432<text:s/></text:p>
          </table:table-cell>
          <table:table-cell office:value-type="float" office:value="627700.56799999997" table:style-name="ce4">
            <text:p><text:s/>627,701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149172.33799999999" table:style-name="ce4">
            <text:p><text:s/>149,172<text:s/></text:p>
          </table:table-cell>
          <table:table-cell office:value-type="float" office:value="12277" table:style-name="ce4">
            <text:p><text:s/>12,277<text:s/></text:p>
          </table:table-cell>
          <table:table-cell office:value-type="float" office:value="32090" table:style-name="ce4">
            <text:p><text:s/>32,090<text:s/></text:p>
          </table:table-cell>
          <table:table-cell office:value-type="float" office:value="8015" table:style-name="ce4">
            <text:p><text:s/>8,015<text:s/></text:p>
          </table:table-cell>
          <table:table-cell office:value-type="float" office:value="44241" table:style-name="ce4">
            <text:p><text:s/>44,241<text:s/></text:p>
          </table:table-cell>
          <table:table-cell office:value-type="float" office:value="36697.086000000003" table:style-name="ce4">
            <text:p><text:s/>36,6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69.998" table:style-name="ce4">
            <text:p><text:s/>14,270<text:s/></text:p>
          </table:table-cell>
          <table:table-cell office:value-type="float" office:value="53366" table:style-name="ce4">
            <text:p><text:s/>53,36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4432" table:style-name="ce4">
            <text:p><text:s/>4,4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68" table:style-name="ce4">
            <text:p><text:s/>5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0873.498999999996" table:style-name="ce4">
            <text:p><text:s/>70,87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315" table:style-name="ce4">
            <text:p><text:s/>9,315<text:s/></text:p>
          </table:table-cell>
          <table:table-cell office:value-type="float" office:value="295217.66600000003" table:style-name="ce4">
            <text:p><text:s/>295,218<text:s/></text:p>
          </table:table-cell>
          <table:table-cell office:value-type="float" office:value="865049.77800000005" table:style-name="ce4">
            <text:p><text:s/>865,050<text:s/></text:p>
          </table:table-cell>
          <table:table-cell office:value-type="float" office:value="52937" table:style-name="ce4">
            <text:p><text:s/>52,937<text:s/></text:p>
          </table:table-cell>
          <table:table-cell office:value-type="float" office:value="143284.29999999999" table:style-name="ce4">
            <text:p><text:s/>143,284<text:s/></text:p>
          </table:table-cell>
          <table:table-cell office:value-type="float" office:value="21404" table:style-name="ce4">
            <text:p><text:s/>21,404<text:s/></text:p>
          </table:table-cell>
          <table:table-cell office:value-type="float" office:value="53568" table:style-name="ce4">
            <text:p><text:s/>53,568<text:s/></text:p>
          </table:table-cell>
          <table:table-cell office:value-type="float" office:value="12714" table:style-name="ce4">
            <text:p><text:s/>12,714<text:s/></text:p>
          </table:table-cell>
          <table:table-cell office:value-type="float" office:value="80796.664000000004" table:style-name="ce4">
            <text:p><text:s/>80,797<text:s/></text:p>
          </table:table-cell>
          <table:table-cell office:value-type="float" office:value="54208.307999999997" table:style-name="ce4">
            <text:p><text:s/>54,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21" table:style-name="ce4">
            <text:p><text:s/>4,3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553.108" table:style-name="ce4">
            <text:p><text:s/>28,553<text:s/></text:p>
          </table:table-cell>
          <table:table-cell office:value-type="float" office:value="73745.076000000001" table:style-name="ce4">
            <text:p><text:s/>73,74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39" table:style-name="ce4">
            <text:p><text:s/>2,7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708" table:style-name="ce4">
            <text:p><text:s/>6,70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845" table:style-name="ce4">
            <text:p><text:s/>8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816.5" table:style-name="ce5">
            <text:p><text:s/>25,817<text:s/></text:p>
          </table:table-cell>
          <table:table-cell office:value-type="float" office:value="15414" table:style-name="ce4">
            <text:p><text:s/>15,414<text:s/></text:p>
          </table:table-cell>
          <table:table-cell office:value-type="float" office:value="431997.58899999998" table:style-name="ce4">
            <text:p><text:s/>431,99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1244" table:style-name="ce4">
            <text:p><text:s/>11,244<text:s/></text:p>
          </table:table-cell>
          <table:table-cell office:value-type="float" office:value="203553.4" table:style-name="ce4">
            <text:p><text:s/>203,553<text:s/></text:p>
          </table:table-cell>
          <table:table-cell office:value-type="float" office:value="692491.25699999998" table:style-name="ce4">
            <text:p><text:s/>692,491<text:s/></text:p>
          </table:table-cell>
          <table:table-cell office:value-type="float" office:value="72913.850000000006" table:style-name="ce4">
            <text:p><text:s/>72,914<text:s/></text:p>
          </table:table-cell>
          <table:table-cell office:value-type="float" office:value="79128.888000000006" table:style-name="ce4">
            <text:p><text:s/>79,129<text:s/></text:p>
          </table:table-cell>
          <table:table-cell office:value-type="float" office:value="14293.898999999999" table:style-name="ce4">
            <text:p><text:s/>14,294<text:s/></text:p>
          </table:table-cell>
          <table:table-cell office:value-type="float" office:value="36660" table:style-name="ce4">
            <text:p><text:s/>36,660<text:s/></text:p>
          </table:table-cell>
          <table:table-cell office:value-type="float" office:value="5323" table:style-name="ce4">
            <text:p><text:s/>5,323<text:s/></text:p>
          </table:table-cell>
          <table:table-cell office:value-type="float" office:value="29169.376" table:style-name="ce4">
            <text:p><text:s/>29,169<text:s/></text:p>
          </table:table-cell>
          <table:table-cell office:value-type="float" office:value="44591.707000000002" table:style-name="ce4">
            <text:p><text:s/>44,5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66.088" table:style-name="ce4">
            <text:p><text:s/>14,066<text:s/></text:p>
          </table:table-cell>
          <table:table-cell office:value-type="float" office:value="46528.05" table:style-name="ce4">
            <text:p><text:s/>46,52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305.599999999999" table:style-name="ce5">
            <text:p><text:s/>39,306<text:s/></text:p>
          </table:table-cell>
          <table:table-cell office:value-type="float" office:value="13921" table:style-name="ce4">
            <text:p><text:s/>13,921<text:s/></text:p>
          </table:table-cell>
          <table:table-cell office:value-type="float" office:value="17518.45" table:style-name="ce4">
            <text:p><text:s/>17,5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5295" table:style-name="ce4">
            <text:p><text:s/>135,295<text:s/></text:p>
          </table:table-cell>
          <table:table-cell office:value-type="float" office:value="170566.58" table:style-name="ce4">
            <text:p><text:s/>170,567<text:s/></text:p>
          </table:table-cell>
          <table:table-cell office:value-type="float" office:value="38952.654000000002" table:style-name="ce4">
            <text:p><text:s/>38,953<text:s/></text:p>
          </table:table-cell>
          <table:table-cell office:value-type="float" office:value="11993.2" table:style-name="ce4">
            <text:p><text:s/>11,99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6918" table:style-name="ce4">
            <text:p><text:s/>26,9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36.8500000000004" table:style-name="ce4">
            <text:p><text:s/>4,637<text:s/></text:p>
          </table:table-cell>
          <table:table-cell office:value-type="float" office:value="10588.1" table:style-name="ce4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2" table:style-name="ce4">
            <text:p><text:s/>3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36" table:style-name="ce5">
            <text:p><text:s/>11,73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115693.6" table:style-name="ce4">
            <text:p><text:s/>115,69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36201.88800000001" table:style-name="ce4">
            <text:p><text:s/>136,202<text:s/></text:p>
          </table:table-cell>
          <table:table-cell office:value-type="float" office:value="233756.34899999999" table:style-name="ce4">
            <text:p><text:s/>233,756<text:s/></text:p>
          </table:table-cell>
          <table:table-cell office:value-type="float" office:value="19185.400000000001" table:style-name="ce4">
            <text:p><text:s/>19,185<text:s/></text:p>
          </table:table-cell>
          <table:table-cell office:value-type="float" office:value="44670.3" table:style-name="ce4">
            <text:p><text:s/>44,670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387.6" table:style-name="ce4">
            <text:p><text:s/>8,388<text:s/></text:p>
          </table:table-cell>
          <table:table-cell office:value-type="float" office:value="11652" table:style-name="ce4">
            <text:p><text:s/>11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75.7" table:style-name="ce4">
            <text:p><text:s/>5,676<text:s/></text:p>
          </table:table-cell>
          <table:table-cell office:value-type="float" office:value="21342.5" table:style-name="ce4">
            <text:p><text:s/>21,3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4" table:style-name="ce4">
            <text:p><text:s/>27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43.7" table:style-name="ce5">
            <text:p><text:s/>7,24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550.86" table:style-name="ce4">
            <text:p><text:s/>124,5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71976.8" table:style-name="ce4">
            <text:p><text:s/>171,977<text:s/></text:p>
          </table:table-cell>
          <table:table-cell office:value-type="float" office:value="229304.70600000001" table:style-name="ce4">
            <text:p><text:s/>229,305<text:s/></text:p>
          </table:table-cell>
          <table:table-cell office:value-type="float" office:value="26119.7" table:style-name="ce4">
            <text:p><text:s/>26,120<text:s/></text:p>
          </table:table-cell>
          <table:table-cell office:value-type="float" office:value="15256.388000000001" table:style-name="ce4">
            <text:p><text:s/>15,256<text:s/>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447.5" table:style-name="ce4">
            <text:p><text:s/>5,448<text:s/></text:p>
          </table:table-cell>
          <table:table-cell office:value-type="float" office:value="31705" table:style-name="ce4">
            <text:p><text:s/>31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6.2" table:style-name="ce4">
            <text:p><text:s/>3,496<text:s/></text:p>
          </table:table-cell>
          <table:table-cell office:value-type="float" office:value="12130.9" table:style-name="ce4">
            <text:p><text:s/>12,1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39" table:style-name="ce4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85.6" table:style-name="ce5">
            <text:p><text:s/>8,78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971.08799999999" table:style-name="ce4">
            <text:p><text:s/>203,97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906" table:style-name="ce4">
            <text:p><text:s/>12,906<text:s/></text:p>
          </table:table-cell>
          <table:table-cell office:value-type="float" office:value="200894.139" table:style-name="ce4">
            <text:p><text:s/>200,894<text:s/></text:p>
          </table:table-cell>
          <table:table-cell office:value-type="float" office:value="360306.61300000001" table:style-name="ce4">
            <text:p><text:s/>360,307<text:s/></text:p>
          </table:table-cell>
          <table:table-cell office:value-type="float" office:value="42948" table:style-name="ce4">
            <text:p><text:s/>42,948<text:s/></text:p>
          </table:table-cell>
          <table:table-cell office:value-type="float" office:value="43660.9" table:style-name="ce4">
            <text:p><text:s/>43,661<text:s/></text:p>
          </table:table-cell>
          <table:table-cell office:value-type="float" office:value="5173.8" table:style-name="ce4">
            <text:p><text:s/>5,174<text:s/></text:p>
          </table:table-cell>
          <table:table-cell office:value-type="float" office:value="12328" table:style-name="ce4">
            <text:p><text:s/>12,328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11219.6" table:style-name="ce4">
            <text:p><text:s/>11,220<text:s/></text:p>
          </table:table-cell>
          <table:table-cell office:value-type="float" office:value="23527.5" table:style-name="ce4">
            <text:p><text:s/>23,5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3.6880000000001" table:style-name="ce4">
            <text:p><text:s/>5,104<text:s/></text:p>
          </table:table-cell>
          <table:table-cell office:value-type="float" office:value="21207" table:style-name="ce4">
            <text:p><text:s/>21,20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6" table:style-name="ce4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653.788" table:style-name="ce4">
            <text:p><text:s/>48,65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999" table:style-name="ce4">
            <text:p><text:s/>12,999<text:s/></text:p>
          </table:table-cell>
          <table:table-cell office:value-type="float" office:value="170626" table:style-name="ce4">
            <text:p><text:s/>170,626<text:s/></text:p>
          </table:table-cell>
          <table:table-cell office:value-type="float" office:value="214368.97500000001" table:style-name="ce4">
            <text:p><text:s/>214,369<text:s/></text:p>
          </table:table-cell>
          <table:table-cell office:value-type="float" office:value="77423" table:style-name="ce4">
            <text:p><text:s/>77,423<text:s/></text:p>
          </table:table-cell>
          <table:table-cell office:value-type="float" office:value="23658.6" table:style-name="ce4">
            <text:p><text:s/>23,659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7799.9989999999998" table:style-name="ce4">
            <text:p><text:s/>7,800<text:s/></text:p>
          </table:table-cell>
          <table:table-cell office:value-type="float" office:value="30088" table:style-name="ce4">
            <text:p><text:s/>30,0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42" table:style-name="ce4">
            <text:p><text:s/>6,642<text:s/></text:p>
          </table:table-cell>
          <table:table-cell office:value-type="float" office:value="15582.9" table:style-name="ce4">
            <text:p><text:s/>15,5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955.888000000001" table:style-name="ce5">
            <text:p><text:s/>12,95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98643.9" table:style-name="ce4">
            <text:p><text:s/>98,6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76799" table:style-name="ce4">
            <text:p><text:s/>76,799<text:s/></text:p>
          </table:table-cell>
          <table:table-cell office:value-type="float" office:value="193537.8" table:style-name="ce4">
            <text:p><text:s/>193,538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1189.200000000001" table:style-name="ce4">
            <text:p><text:s/>21,18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0910.132000000001" table:style-name="ce4">
            <text:p><text:s/>20,9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55" table:style-name="ce4">
            <text:p><text:s/>5,555<text:s/></text:p>
          </table:table-cell>
          <table:table-cell office:value-type="float" office:value="7593.7" table:style-name="ce4">
            <text:p><text:s/>7,5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10" table:style-name="ce5">
            <text:p><text:s/>3,5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2342.8" table:style-name="ce4">
            <text:p><text:s/>242,34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856" table:style-name="ce4">
            <text:p><text:s/>4,856<text:s/></text:p>
          </table:table-cell>
          <table:table-cell office:value-type="float" office:value="78925.5" table:style-name="ce4">
            <text:p><text:s/>78,926<text:s/></text:p>
          </table:table-cell>
          <table:table-cell office:value-type="float" office:value="276915.56599999999" table:style-name="ce4">
            <text:p><text:s/>276,916<text:s/></text:p>
          </table:table-cell>
          <table:table-cell office:value-type="float" office:value="11398.8" table:style-name="ce4">
            <text:p><text:s/>11,399<text:s/></text:p>
          </table:table-cell>
          <table:table-cell office:value-type="float" office:value="13541.3" table:style-name="ce4">
            <text:p><text:s/>13,54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717.8" table:style-name="ce4">
            <text:p><text:s/>6,718<text:s/></text:p>
          </table:table-cell>
          <table:table-cell office:value-type="float" office:value="21190" table:style-name="ce4">
            <text:p><text:s/>21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17.5" table:style-name="ce4">
            <text:p><text:s/>7,418<text:s/></text:p>
          </table:table-cell>
          <table:table-cell office:value-type="float" office:value="15396.7" table:style-name="ce4">
            <text:p><text:s/>15,3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5" table:style-name="ce4">
            <text:p><text:s/>2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00" table:style-name="ce5">
            <text:p><text:s/>3,800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136256.4" table:style-name="ce4">
            <text:p><text:s/>136,25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40" table:style-name="ce4">
            <text:p><text:s/>6,040<text:s/></text:p>
          </table:table-cell>
          <table:table-cell office:value-type="float" office:value="146274.88800000001" table:style-name="ce4">
            <text:p><text:s/>146,275<text:s/></text:p>
          </table:table-cell>
          <table:table-cell office:value-type="float" office:value="364423.48800000001" table:style-name="ce4">
            <text:p><text:s/>364,423<text:s/></text:p>
          </table:table-cell>
          <table:table-cell office:value-type="float" office:value="8059" table:style-name="ce4">
            <text:p><text:s/>8,059<text:s/></text:p>
          </table:table-cell>
          <table:table-cell office:value-type="float" office:value="36578.800000000003" table:style-name="ce4">
            <text:p><text:s/>36,579<text:s/>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12130" table:style-name="ce4">
            <text:p><text:s/>12,13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9328.8880000000008" table:style-name="ce4">
            <text:p><text:s/>9,329<text:s/></text:p>
          </table:table-cell>
          <table:table-cell office:value-type="float" office:value="31016" table:style-name="ce4">
            <text:p><text:s/>31,0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7" table:style-name="ce4">
            <text:p><text:s/>6,707<text:s/></text:p>
          </table:table-cell>
          <table:table-cell office:value-type="float" office:value="33644.400000000001" table:style-name="ce4">
            <text:p><text:s/>33,6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96" table:style-name="ce4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52" table:style-name="ce5">
            <text:p><text:s/>5,752<text:s/></text:p>
          </table:table-cell>
          <table:table-cell office:value-type="float" office:value="10000" table:style-name="ce4">
            <text:p><text:s/>10,000<text:s/></text:p>
          </table:table-cell>
          <table:table-cell office:value-type="float" office:value="138692.299" table:style-name="ce4">
            <text:p><text:s/>138,6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8" table:style-name="ce4">
            <text:p><text:s/>4,008<text:s/></text:p>
          </table:table-cell>
          <table:table-cell office:value-type="float" office:value="132277.58799999999" table:style-name="ce4">
            <text:p><text:s/>132,278<text:s/></text:p>
          </table:table-cell>
          <table:table-cell office:value-type="float" office:value="413369.98700000002" table:style-name="ce4">
            <text:p><text:s/>413,370<text:s/></text:p>
          </table:table-cell>
          <table:table-cell office:value-type="float" office:value="23676" table:style-name="ce4">
            <text:p><text:s/>23,676<text:s/></text:p>
          </table:table-cell>
          <table:table-cell office:value-type="float" office:value="38089.739000000001" table:style-name="ce4">
            <text:p><text:s/>38,090<text:s/></text:p>
          </table:table-cell>
          <table:table-cell office:value-type="float" office:value="3078.8879999999999" table:style-name="ce4">
            <text:p><text:s/>3,07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18829" table:style-name="ce4">
            <text:p><text:s/>18,8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98" table:style-name="ce4">
            <text:p><text:s/>6,698<text:s/></text:p>
          </table:table-cell>
          <table:table-cell office:value-type="float" office:value="16046" table:style-name="ce4">
            <text:p><text:s/>16,04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932" table:style-name="ce5">
            <text:p><text:s/>5,932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234.5879999999997" table:style-name="ce4">
            <text:p><text:s/>6,2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054.8" table:style-name="ce4">
            <text:p><text:s/>3,055<text:s/></text:p>
          </table:table-cell>
          <table:table-cell office:value-type="float" office:value="35086" table:style-name="ce4">
            <text:p><text:s/>35,086<text:s/></text:p>
          </table:table-cell>
          <table:table-cell office:value-type="float" office:value="45272.800000000003" table:style-name="ce4">
            <text:p><text:s/>45,273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5878.3" table:style-name="ce4">
            <text:p><text:s/>5,87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7.8" table:style-name="ce4">
            <text:p><text:s/>2,658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56.5" table:style-name="ce4">
            <text:p><text:s/>3,557<text:s/></text:p>
          </table:table-cell>
          <table:table-cell office:value-type="float" office:value="1594.3" table:style-name="ce4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384.6" table:style-name="ce4">
            <text:p><text:s/>25,3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48294" table:style-name="ce4">
            <text:p><text:s/>48,294<text:s/></text:p>
          </table:table-cell>
          <table:table-cell office:value-type="float" office:value="34542.478999999999" table:style-name="ce4">
            <text:p><text:s/>34,542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50.7" table:style-name="ce4">
            <text:p><text:s/>1,2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610" table:style-name="ce4">
            <text:p><text:s/>3,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916.5" table:style-name="ce4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6382.2" table:style-name="ce4">
            <text:p><text:s/>66,3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4595" table:style-name="ce4">
            <text:p><text:s/>64,595<text:s/></text:p>
          </table:table-cell>
          <table:table-cell office:value-type="float" office:value="78145.847999999998" table:style-name="ce4">
            <text:p><text:s/>78,146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145.8990000000003" table:style-name="ce4">
            <text:p><text:s/>4,1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753" table:style-name="ce4">
            <text:p><text:s/>3,7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087.8" table:style-name="ce4">
            <text:p><text:s/>3,0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49.387999999999" table:style-name="ce4">
            <text:p><text:s/>52,6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1116" table:style-name="ce4">
            <text:p><text:s/>41,116<text:s/></text:p>
          </table:table-cell>
          <table:table-cell office:value-type="float" office:value="50456" table:style-name="ce4">
            <text:p><text:s/>50,45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1.4" table:style-name="ce4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760" table:style-name="ce5">
            <text:p><text:s/>8,760<text:s/></text:p>
          </table:table-cell>
          <table:table-cell office:value-type="float" office:value="12845" table:style-name="ce4">
            <text:p><text:s/>12,845<text:s/></text:p>
          </table:table-cell>
          <table:table-cell office:value-type="float" office:value="122741.4" table:style-name="ce4">
            <text:p><text:s/>122,74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93840.88" table:style-name="ce4">
            <text:p><text:s/>93,841<text:s/></text:p>
          </table:table-cell>
          <table:table-cell office:value-type="float" office:value="298314.40000000002" table:style-name="ce4">
            <text:p><text:s/>298,314<text:s/></text:p>
          </table:table-cell>
          <table:table-cell office:value-type="float" office:value="19158" table:style-name="ce4">
            <text:p><text:s/>19,158<text:s/></text:p>
          </table:table-cell>
          <table:table-cell office:value-type="float" office:value="21240.2" table:style-name="ce4">
            <text:p><text:s/>21,240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5620" table:style-name="ce4">
            <text:p><text:s/>5,620<text:s/></text:p>
          </table:table-cell>
          <table:table-cell office:value-type="float" office:value="9650" table:style-name="ce4">
            <text:p><text:s/>9,650<text:s/></text:p>
          </table:table-cell>
          <table:table-cell office:value-type="float" office:value="12148" table:style-name="ce4">
            <text:p><text:s/>12,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1.2" table:style-name="ce4">
            <text:p><text:s/>4,101<text:s/></text:p>
          </table:table-cell>
          <table:table-cell office:value-type="float" office:value="13838.1" table:style-name="ce4">
            <text:p><text:s/>13,83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0" table:style-name="ce4">
            <text:p><text:s/>11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714" table:style-name="ce5">
            <text:p><text:s/>10,7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838.8" table:style-name="ce4">
            <text:p><text:s/>53,8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111892.88800000001" table:style-name="ce4">
            <text:p><text:s/>111,893<text:s/></text:p>
          </table:table-cell>
          <table:table-cell office:value-type="float" office:value="147632.88800000001" table:style-name="ce4">
            <text:p><text:s/>147,633<text:s/></text:p>
          </table:table-cell>
          <table:table-cell office:value-type="float" office:value="19256" table:style-name="ce4">
            <text:p><text:s/>19,256<text:s/></text:p>
          </table:table-cell>
          <table:table-cell office:value-type="float" office:value="16741.8" table:style-name="ce4">
            <text:p><text:s/>16,74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159" table:style-name="ce4">
            <text:p><text:s/>8,159<text:s/></text:p>
          </table:table-cell>
          <table:table-cell office:value-type="float" office:value="14553" table:style-name="ce4">
            <text:p><text:s/>14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617.8" table:style-name="ce4">
            <text:p><text:s/>4,6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3" table:style-name="ce4">
            <text:p><text:s/>13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547" table:style-name="ce5">
            <text:p><text:s/>10,547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73551.100000000006" table:style-name="ce4">
            <text:p><text:s/>73,5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38" table:style-name="ce4">
            <text:p><text:s/>11,138<text:s/></text:p>
          </table:table-cell>
          <table:table-cell office:value-type="float" office:value="176566.88800000001" table:style-name="ce4">
            <text:p><text:s/>176,567<text:s/></text:p>
          </table:table-cell>
          <table:table-cell office:value-type="float" office:value="259900.66" table:style-name="ce4">
            <text:p><text:s/>259,901<text:s/></text:p>
          </table:table-cell>
          <table:table-cell office:value-type="float" office:value="9352" table:style-name="ce4">
            <text:p><text:s/>9,352<text:s/></text:p>
          </table:table-cell>
          <table:table-cell office:value-type="float" office:value="33271" table:style-name="ce4">
            <text:p><text:s/>33,271<text:s/></text:p>
          </table:table-cell>
          <table:table-cell office:value-type="float" office:value="2267.5" table:style-name="ce4">
            <text:p><text:s/>2,268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486" table:style-name="ce4">
            <text:p><text:s/>8,486<text:s/></text:p>
          </table:table-cell>
          <table:table-cell office:value-type="float" office:value="17989" table:style-name="ce4">
            <text:p><text:s/>17,9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88.8879999999999" table:style-name="ce4">
            <text:p><text:s/>5,789<text:s/></text:p>
          </table:table-cell>
          <table:table-cell office:value-type="float" office:value="15131.1" table:style-name="ce4">
            <text:p><text:s/>15,1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8" table:style-name="ce4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470.145" table:style-name="ce5">
            <text:p><text:s/>11,4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3955.8" table:style-name="ce4">
            <text:p><text:s/>73,956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130569.88800000001" table:style-name="ce4">
            <text:p><text:s/>130,570<text:s/></text:p>
          </table:table-cell>
          <table:table-cell office:value-type="float" office:value="235505.3" table:style-name="ce4">
            <text:p><text:s/>235,505<text:s/></text:p>
          </table:table-cell>
          <table:table-cell office:value-type="float" office:value="5206" table:style-name="ce4">
            <text:p><text:s/>5,206<text:s/></text:p>
          </table:table-cell>
          <table:table-cell office:value-type="float" office:value="27013.966" table:style-name="ce4">
            <text:p><text:s/>27,014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5690" table:style-name="ce4">
            <text:p><text:s/>5,690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20328.8" table:style-name="ce4">
            <text:p><text:s/>20,329<text:s/></text:p>
          </table:table-cell>
          <table:table-cell office:value-type="float" office:value="12796" table:style-name="ce4">
            <text:p><text:s/>12,7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8.8000000000002" table:style-name="ce4">
            <text:p><text:s/>2,409<text:s/></text:p>
          </table:table-cell>
          <table:table-cell office:value-type="float" office:value="14764.9" table:style-name="ce4">
            <text:p><text:s/>14,76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81" table:style-name="ce4">
            <text:p><text:s/>3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52.8879999999999" table:style-name="ce5">
            <text:p><text:s/>7,75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2851.66800000001" table:style-name="ce4">
            <text:p><text:s/>322,85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4445" table:style-name="ce4">
            <text:p><text:s/>14,445<text:s/></text:p>
          </table:table-cell>
          <table:table-cell office:value-type="float" office:value="316348.98599999998" table:style-name="ce4">
            <text:p><text:s/>316,349<text:s/></text:p>
          </table:table-cell>
          <table:table-cell office:value-type="float" office:value="648297.152" table:style-name="ce4">
            <text:p><text:s/>648,297<text:s/></text:p>
          </table:table-cell>
          <table:table-cell office:value-type="float" office:value="35618" table:style-name="ce4">
            <text:p><text:s/>35,618<text:s/></text:p>
          </table:table-cell>
          <table:table-cell office:value-type="float" office:value="62368.9" table:style-name="ce4">
            <text:p><text:s/>62,369<text:s/></text:p>
          </table:table-cell>
          <table:table-cell office:value-type="float" office:value="8643" table:style-name="ce4">
            <text:p><text:s/>8,643<text:s/></text:p>
          </table:table-cell>
          <table:table-cell office:value-type="float" office:value="15360" table:style-name="ce4">
            <text:p><text:s/>15,360<text:s/></text:p>
          </table:table-cell>
          <table:table-cell office:value-type="float" office:value="5515.8879999999999" table:style-name="ce4">
            <text:p><text:s/>5,516<text:s/></text:p>
          </table:table-cell>
          <table:table-cell office:value-type="float" office:value="33455.688000000002" table:style-name="ce4">
            <text:p><text:s/>33,456<text:s/></text:p>
          </table:table-cell>
          <table:table-cell office:value-type="float" office:value="49913.898999999998" table:style-name="ce4">
            <text:p><text:s/>49,9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62.554" table:style-name="ce4">
            <text:p><text:s/>13,663<text:s/></text:p>
          </table:table-cell>
          <table:table-cell office:value-type="float" office:value="34644.300000000003" table:style-name="ce4">
            <text:p><text:s/>34,6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4958" table:style-name="ce4">
            <text:p><text:s/>4,95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525" table:style-name="ce4">
            <text:p><text:s/>5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026" table:style-name="ce5">
            <text:p><text:s/>14,026<text:s/></text:p>
          </table:table-cell>
          <table:table-cell office:value-type="float" office:value="6510.8779999999997" table:style-name="ce4">
            <text:p><text:s/>6,511<text:s/></text:p>
          </table:table-cell>
          <table:table-cell office:value-type="float" office:value="209649.788" table:style-name="ce4">
            <text:p><text:s/>209,65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8" table:style-name="ce4">
            <text:p><text:s/>12,808<text:s/></text:p>
          </table:table-cell>
          <table:table-cell office:value-type="float" office:value="325062.46399999998" table:style-name="ce4">
            <text:p><text:s/>325,062<text:s/></text:p>
          </table:table-cell>
          <table:table-cell office:value-type="float" office:value="819448.69200000004" table:style-name="ce4">
            <text:p><text:s/>819,449<text:s/></text:p>
          </table:table-cell>
          <table:table-cell office:value-type="float" office:value="41984" table:style-name="ce4">
            <text:p><text:s/>41,984<text:s/></text:p>
          </table:table-cell>
          <table:table-cell office:value-type="float" office:value="95146.888000000006" table:style-name="ce4">
            <text:p><text:s/>95,147<text:s/></text:p>
          </table:table-cell>
          <table:table-cell office:value-type="float" office:value="17763.687999999998" table:style-name="ce4">
            <text:p><text:s/>17,764<text:s/></text:p>
          </table:table-cell>
          <table:table-cell office:value-type="float" office:value="28211" table:style-name="ce4">
            <text:p><text:s/>28,211<text:s/></text:p>
          </table:table-cell>
          <table:table-cell office:value-type="float" office:value="6091.8990000000003" table:style-name="ce4">
            <text:p><text:s/>6,092<text:s/></text:p>
          </table:table-cell>
          <table:table-cell office:value-type="float" office:value="30993.9" table:style-name="ce4">
            <text:p><text:s/>30,994<text:s/></text:p>
          </table:table-cell>
          <table:table-cell office:value-type="float" office:value="49769.688000000002" table:style-name="ce4">
            <text:p><text:s/>49,7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71.8" table:style-name="ce4">
            <text:p><text:s/>20,072<text:s/></text:p>
          </table:table-cell>
          <table:table-cell office:value-type="float" office:value="43836.875999999997" table:style-name="ce4">
            <text:p><text:s/>43,8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460" table:style-name="ce33">
            <text:p><text:s/>6,4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1414.8" table:style-name="ce34">
            <text:p><text:s/>61,415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473.8" table:style-name="ce34">
            <text:p><text:s/>7,47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170" table:style-name="ce34">
            <text:p><text:s/>2,1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3" table:style-name="ce34">
            <text:p><text:s/>5,43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1年7月5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2-08-10T09:10:54Z</dc:date>
  </office:meta>
</office:document-meta>
</file>