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0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1年5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18" table:style-name="ce22">
            <text:p><text:s/>918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14665" table:style-name="ce23">
            <text:p><text:s/>14,665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478" table:style-name="ce23">
            <text:p><text:s/>478<text:s/></text:p>
          </table:table-cell>
          <table:table-cell office:value-type="float" office:value="11192" table:style-name="ce23">
            <text:p><text:s/>11,192<text:s/></text:p>
          </table:table-cell>
          <table:table-cell office:value-type="float" office:value="65974" table:style-name="ce23">
            <text:p><text:s/>65,974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11584" table:style-name="ce23">
            <text:p><text:s/>11,584<text:s/></text:p>
          </table:table-cell>
          <table:table-cell office:value-type="float" office:value="825" table:style-name="ce23">
            <text:p><text:s/>825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584" table:style-name="ce23">
            <text:p><text:s/>584<text:s/></text:p>
          </table:table-cell>
          <table:table-cell office:value-type="float" office:value="2786" table:style-name="ce23">
            <text:p><text:s/>2,786<text:s/></text:p>
          </table:table-cell>
          <table:table-cell office:value-type="float" office:value="3748" table:style-name="ce23">
            <text:p><text:s/>3,7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5" table:style-name="ce23">
            <text:p><text:s/>2,105<text:s/></text:p>
          </table:table-cell>
          <table:table-cell office:value-type="float" office:value="8113" table:style-name="ce23">
            <text:p><text:s/>8,113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41137.43400000001" table:style-name="ce27">
            <text:p><text:s/>241,137<text:s/></text:p>
          </table:table-cell>
          <table:table-cell office:value-type="float" office:value="103802.05499999999" table:style-name="ce28">
            <text:p><text:s/>103,802<text:s/></text:p>
          </table:table-cell>
          <table:table-cell office:value-type="float" office:value="3064831.0060000001" table:style-name="ce28">
            <text:p><text:s/>3,064,831<text:s/></text:p>
          </table:table-cell>
          <table:table-cell office:value-type="float" office:value="13803" table:style-name="ce28">
            <text:p><text:s/>13,803<text:s/></text:p>
          </table:table-cell>
          <table:table-cell office:value-type="float" office:value="166575.79999999999" table:style-name="ce28">
            <text:p><text:s/>166,576<text:s/></text:p>
          </table:table-cell>
          <table:table-cell office:value-type="float" office:value="3984939.324" table:style-name="ce28">
            <text:p><text:s/>3,984,939<text:s/></text:p>
          </table:table-cell>
          <table:table-cell office:value-type="float" office:value="10029135.524" table:style-name="ce28">
            <text:p><text:s/>10,029,136<text:s/></text:p>
          </table:table-cell>
          <table:table-cell office:value-type="float" office:value="686915.70400000003" table:style-name="ce28">
            <text:p><text:s/>686,916<text:s/></text:p>
          </table:table-cell>
          <table:table-cell office:value-type="float" office:value="1623015.8810000001" table:style-name="ce28">
            <text:p><text:s/>1,623,016<text:s/></text:p>
          </table:table-cell>
          <table:table-cell office:value-type="float" office:value="199573.19099999999" table:style-name="ce28">
            <text:p><text:s/>199,573<text:s/></text:p>
          </table:table-cell>
          <table:table-cell office:value-type="float" office:value="462221.478" table:style-name="ce28">
            <text:p><text:s/>462,221<text:s/></text:p>
          </table:table-cell>
          <table:table-cell office:value-type="float" office:value="135812.47500000001" table:style-name="ce28">
            <text:p><text:s/>135,812<text:s/></text:p>
          </table:table-cell>
          <table:table-cell office:value-type="float" office:value="570809.875" table:style-name="ce28">
            <text:p><text:s/>570,810<text:s/></text:p>
          </table:table-cell>
          <table:table-cell office:value-type="float" office:value="745758.67200000002" table:style-name="ce28">
            <text:p><text:s/>745,7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150" table:style-name="ce28">
            <text:p><text:s/>23,1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4299.89299999998" table:style-name="ce28">
            <text:p><text:s/>264,300<text:s/></text:p>
          </table:table-cell>
          <table:table-cell office:value-type="float" office:value="741262.27599999995" table:style-name="ce28">
            <text:p><text:s/>741,26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487.8" table:style-name="ce4">
            <text:p><text:s/>4,4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19560" table:style-name="ce4">
            <text:p><text:s/>19,560<text:s/></text:p>
          </table:table-cell>
          <table:table-cell office:value-type="float" office:value="146786.087" table:style-name="ce4">
            <text:p><text:s/>146,786<text:s/></text:p>
          </table:table-cell>
          <table:table-cell office:value-type="float" office:value="3002" table:style-name="ce4">
            <text:p><text:s/>3,002<text:s/></text:p>
          </table:table-cell>
          <table:table-cell office:value-type="float" office:value="31823.8" table:style-name="ce4">
            <text:p><text:s/>31,824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10900" table:style-name="ce4">
            <text:p><text:s/>10,90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13091" table:style-name="ce4">
            <text:p><text:s/>13,091<text:s/></text:p>
          </table:table-cell>
          <table:table-cell office:value-type="float" office:value="7631.8" table:style-name="ce4">
            <text:p><text:s/>7,6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518" table:style-name="ce4">
            <text:p><text:s/>12,518<text:s/></text:p>
          </table:table-cell>
          <table:table-cell office:value-type="float" office:value="7401" table:style-name="ce4">
            <text:p><text:s/>7,4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774" table:style-name="ce4">
            <text:p><text:s/>1,77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66" table:style-name="ce4">
            <text:p><text:s/>16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52" table:style-name="ce5">
            <text:p><text:s/>2,4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412" table:style-name="ce4">
            <text:p><text:s/>99,41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117316" table:style-name="ce4">
            <text:p><text:s/>117,316<text:s/></text:p>
          </table:table-cell>
          <table:table-cell office:value-type="float" office:value="308935.22499999998" table:style-name="ce4">
            <text:p><text:s/>308,935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38945.887000000002" table:style-name="ce4">
            <text:p><text:s/>38,946<text:s/></text:p>
          </table:table-cell>
          <table:table-cell office:value-type="float" office:value="13415" table:style-name="ce4">
            <text:p><text:s/>13,415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15204.688" table:style-name="ce4">
            <text:p><text:s/>15,205<text:s/></text:p>
          </table:table-cell>
          <table:table-cell office:value-type="float" office:value="43108.800000000003" table:style-name="ce4">
            <text:p><text:s/>43,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23.5540000000001" table:style-name="ce4">
            <text:p><text:s/>8,524<text:s/></text:p>
          </table:table-cell>
          <table:table-cell office:value-type="float" office:value="17890.887999999999" table:style-name="ce4">
            <text:p><text:s/>17,89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65" table:style-name="ce4">
            <text:p><text:s/>26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70025.5" table:style-name="ce4">
            <text:p><text:s/>70,026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2748" table:style-name="ce4">
            <text:p><text:s/>2,748<text:s/></text:p>
          </table:table-cell>
          <table:table-cell office:value-type="float" office:value="112533.488" table:style-name="ce4">
            <text:p><text:s/>112,533<text:s/></text:p>
          </table:table-cell>
          <table:table-cell office:value-type="float" office:value="357713.875" table:style-name="ce4">
            <text:p><text:s/>357,714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60221.398999999998" table:style-name="ce4">
            <text:p><text:s/>60,221<text:s/></text:p>
          </table:table-cell>
          <table:table-cell office:value-type="float" office:value="15720" table:style-name="ce4">
            <text:p><text:s/>15,720<text:s/></text:p>
          </table:table-cell>
          <table:table-cell office:value-type="float" office:value="31080" table:style-name="ce4">
            <text:p><text:s/>31,080<text:s/></text:p>
          </table:table-cell>
          <table:table-cell office:value-type="float" office:value="13226" table:style-name="ce4">
            <text:p><text:s/>13,226<text:s/></text:p>
          </table:table-cell>
          <table:table-cell office:value-type="float" office:value="33093.999000000003" table:style-name="ce4">
            <text:p><text:s/>33,094<text:s/></text:p>
          </table:table-cell>
          <table:table-cell office:value-type="float" office:value="21651" table:style-name="ce4">
            <text:p><text:s/>21,6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89.799" table:style-name="ce4">
            <text:p><text:s/>7,290<text:s/></text:p>
          </table:table-cell>
          <table:table-cell office:value-type="float" office:value="31302.7" table:style-name="ce4">
            <text:p><text:s/>31,30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464" table:style-name="ce4">
            <text:p><text:s/>46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818" table:style-name="ce5">
            <text:p><text:s/>6,81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0185.599999999999" table:style-name="ce4">
            <text:p><text:s/>40,1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97647.388000000006" table:style-name="ce4">
            <text:p><text:s/>97,647<text:s/></text:p>
          </table:table-cell>
          <table:table-cell office:value-type="float" office:value="516394.19699999999" table:style-name="ce4">
            <text:p><text:s/>516,394<text:s/></text:p>
          </table:table-cell>
          <table:table-cell office:value-type="float" office:value="49250" table:style-name="ce4">
            <text:p><text:s/>49,250<text:s/></text:p>
          </table:table-cell>
          <table:table-cell office:value-type="float" office:value="187502.46799999999" table:style-name="ce4">
            <text:p><text:s/>187,502<text:s/></text:p>
          </table:table-cell>
          <table:table-cell office:value-type="float" office:value="21939.93" table:style-name="ce4">
            <text:p><text:s/>21,940<text:s/></text:p>
          </table:table-cell>
          <table:table-cell office:value-type="float" office:value="30508" table:style-name="ce4">
            <text:p><text:s/>30,508<text:s/></text:p>
          </table:table-cell>
          <table:table-cell office:value-type="float" office:value="9290" table:style-name="ce4">
            <text:p><text:s/>9,290<text:s/></text:p>
          </table:table-cell>
          <table:table-cell office:value-type="float" office:value="52191.887999999999" table:style-name="ce4">
            <text:p><text:s/>52,192<text:s/></text:p>
          </table:table-cell>
          <table:table-cell office:value-type="float" office:value="33767.987999999998" table:style-name="ce4">
            <text:p><text:s/>33,7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0" table:style-name="ce4">
            <text:p><text:s/>1,6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11.994000000001" table:style-name="ce4">
            <text:p><text:s/>16,112<text:s/></text:p>
          </table:table-cell>
          <table:table-cell office:value-type="float" office:value="63417.887999999999" table:style-name="ce4">
            <text:p><text:s/>63,41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3608" table:style-name="ce4">
            <text:p><text:s/>3,60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614" table:style-name="ce4">
            <text:p><text:s/>61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386" table:style-name="ce5">
            <text:p><text:s/>2,38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67605.100000000006" table:style-name="ce4">
            <text:p><text:s/>67,60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81660.88800000001" table:style-name="ce4">
            <text:p><text:s/>181,661<text:s/></text:p>
          </table:table-cell>
          <table:table-cell office:value-type="float" office:value="606153.84699999995" table:style-name="ce4">
            <text:p><text:s/>606,154<text:s/></text:p>
          </table:table-cell>
          <table:table-cell office:value-type="float" office:value="4966" table:style-name="ce4">
            <text:p><text:s/>4,966<text:s/></text:p>
          </table:table-cell>
          <table:table-cell office:value-type="float" office:value="151879.28700000001" table:style-name="ce4">
            <text:p><text:s/>151,879<text:s/></text:p>
          </table:table-cell>
          <table:table-cell office:value-type="float" office:value="19014.999" table:style-name="ce4">
            <text:p><text:s/>19,015<text:s/></text:p>
          </table:table-cell>
          <table:table-cell office:value-type="float" office:value="63460" table:style-name="ce4">
            <text:p><text:s/>63,460<text:s/></text:p>
          </table:table-cell>
          <table:table-cell office:value-type="float" office:value="17497" table:style-name="ce4">
            <text:p><text:s/>17,497<text:s/></text:p>
          </table:table-cell>
          <table:table-cell office:value-type="float" office:value="52000.998" table:style-name="ce4">
            <text:p><text:s/>52,001<text:s/></text:p>
          </table:table-cell>
          <table:table-cell office:value-type="float" office:value="47051.188000000002" table:style-name="ce4">
            <text:p><text:s/>47,0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54.108" table:style-name="ce4">
            <text:p><text:s/>23,954<text:s/></text:p>
          </table:table-cell>
          <table:table-cell office:value-type="float" office:value="75397.297999999995" table:style-name="ce4">
            <text:p><text:s/>75,3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4131" table:style-name="ce4">
            <text:p><text:s/>4,1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626" table:style-name="ce4">
            <text:p><text:s/>62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301.0010000000002" table:style-name="ce5">
            <text:p><text:s/>5,30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2998.6" table:style-name="ce4">
            <text:p><text:s/>102,99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805" table:style-name="ce4">
            <text:p><text:s/>11,805<text:s/></text:p>
          </table:table-cell>
          <table:table-cell office:value-type="float" office:value="222036.88699999999" table:style-name="ce4">
            <text:p><text:s/>222,037<text:s/></text:p>
          </table:table-cell>
          <table:table-cell office:value-type="float" office:value="803018.60699999996" table:style-name="ce4">
            <text:p><text:s/>803,019<text:s/></text:p>
          </table:table-cell>
          <table:table-cell office:value-type="float" office:value="41326" table:style-name="ce4">
            <text:p><text:s/>41,326<text:s/></text:p>
          </table:table-cell>
          <table:table-cell office:value-type="float" office:value="259582.63399999999" table:style-name="ce4">
            <text:p><text:s/>259,583<text:s/></text:p>
          </table:table-cell>
          <table:table-cell office:value-type="float" office:value="19070.687000000002" table:style-name="ce4">
            <text:p><text:s/>19,071<text:s/></text:p>
          </table:table-cell>
          <table:table-cell office:value-type="float" office:value="46862" table:style-name="ce4">
            <text:p><text:s/>46,862<text:s/></text:p>
          </table:table-cell>
          <table:table-cell office:value-type="float" office:value="20725.8" table:style-name="ce4">
            <text:p><text:s/>20,726<text:s/></text:p>
          </table:table-cell>
          <table:table-cell office:value-type="float" office:value="59569.387000000002" table:style-name="ce4">
            <text:p><text:s/>59,569<text:s/></text:p>
          </table:table-cell>
          <table:table-cell office:value-type="float" office:value="63593.576000000001" table:style-name="ce4">
            <text:p><text:s/>63,5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74" table:style-name="ce4">
            <text:p><text:s/>3,2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967.464" table:style-name="ce4">
            <text:p><text:s/>28,967<text:s/></text:p>
          </table:table-cell>
          <table:table-cell office:value-type="float" office:value="82820.800000000003" table:style-name="ce4">
            <text:p><text:s/>82,8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3104" table:style-name="ce4">
            <text:p><text:s/>3,10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444" table:style-name="ce4">
            <text:p><text:s/>44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703" table:style-name="ce5">
            <text:p><text:s/>2,703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50807.8" table:style-name="ce4">
            <text:p><text:s/>50,808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3270" table:style-name="ce4">
            <text:p><text:s/>3,270<text:s/></text:p>
          </table:table-cell>
          <table:table-cell office:value-type="float" office:value="135566.69" table:style-name="ce4">
            <text:p><text:s/>135,567<text:s/></text:p>
          </table:table-cell>
          <table:table-cell office:value-type="float" office:value="626959.56799999997" table:style-name="ce4">
            <text:p><text:s/>626,960<text:s/></text:p>
          </table:table-cell>
          <table:table-cell office:value-type="float" office:value="2100" table:style-name="ce4">
            <text:p><text:s/>2,100<text:s/></text:p>
          </table:table-cell>
          <table:table-cell office:value-type="float" office:value="148637.33799999999" table:style-name="ce4">
            <text:p><text:s/>148,637<text:s/></text:p>
          </table:table-cell>
          <table:table-cell office:value-type="float" office:value="12577" table:style-name="ce4">
            <text:p><text:s/>12,577<text:s/></text:p>
          </table:table-cell>
          <table:table-cell office:value-type="float" office:value="32090" table:style-name="ce4">
            <text:p><text:s/>32,090<text:s/></text:p>
          </table:table-cell>
          <table:table-cell office:value-type="float" office:value="8015" table:style-name="ce4">
            <text:p><text:s/>8,015<text:s/></text:p>
          </table:table-cell>
          <table:table-cell office:value-type="float" office:value="44781" table:style-name="ce4">
            <text:p><text:s/>44,781<text:s/></text:p>
          </table:table-cell>
          <table:table-cell office:value-type="float" office:value="43911.086000000003" table:style-name="ce4">
            <text:p><text:s/>43,9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69.998" table:style-name="ce4">
            <text:p><text:s/>14,370<text:s/></text:p>
          </table:table-cell>
          <table:table-cell office:value-type="float" office:value="53366" table:style-name="ce4">
            <text:p><text:s/>53,36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4422" table:style-name="ce4">
            <text:p><text:s/>4,4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561" table:style-name="ce4">
            <text:p><text:s/>56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400" table:style-name="ce5">
            <text:p><text:s/>11,400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0773.498999999996" table:style-name="ce4">
            <text:p><text:s/>70,77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315" table:style-name="ce4">
            <text:p><text:s/>9,315<text:s/></text:p>
          </table:table-cell>
          <table:table-cell office:value-type="float" office:value="293967.66600000003" table:style-name="ce4">
            <text:p><text:s/>293,968<text:s/></text:p>
          </table:table-cell>
          <table:table-cell office:value-type="float" office:value="863120.77800000005" table:style-name="ce4">
            <text:p><text:s/>863,121<text:s/></text:p>
          </table:table-cell>
          <table:table-cell office:value-type="float" office:value="52937" table:style-name="ce4">
            <text:p><text:s/>52,937<text:s/></text:p>
          </table:table-cell>
          <table:table-cell office:value-type="float" office:value="141164.29999999999" table:style-name="ce4">
            <text:p><text:s/>141,164<text:s/></text:p>
          </table:table-cell>
          <table:table-cell office:value-type="float" office:value="21264" table:style-name="ce4">
            <text:p><text:s/>21,264<text:s/></text:p>
          </table:table-cell>
          <table:table-cell office:value-type="float" office:value="53568" table:style-name="ce4">
            <text:p><text:s/>53,568<text:s/></text:p>
          </table:table-cell>
          <table:table-cell office:value-type="float" office:value="12714" table:style-name="ce4">
            <text:p><text:s/>12,714<text:s/></text:p>
          </table:table-cell>
          <table:table-cell office:value-type="float" office:value="80696.664000000004" table:style-name="ce4">
            <text:p><text:s/>80,697<text:s/></text:p>
          </table:table-cell>
          <table:table-cell office:value-type="float" office:value="53958.307999999997" table:style-name="ce4">
            <text:p><text:s/>53,9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21" table:style-name="ce4">
            <text:p><text:s/>4,3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403.108" table:style-name="ce4">
            <text:p><text:s/>28,403<text:s/></text:p>
          </table:table-cell>
          <table:table-cell office:value-type="float" office:value="72705.076000000001" table:style-name="ce4">
            <text:p><text:s/>72,70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41" table:style-name="ce4">
            <text:p><text:s/>2,7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698" table:style-name="ce4">
            <text:p><text:s/>6,69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847" table:style-name="ce4">
            <text:p><text:s/>84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396.5" table:style-name="ce5">
            <text:p><text:s/>25,397<text:s/></text:p>
          </table:table-cell>
          <table:table-cell office:value-type="float" office:value="15414" table:style-name="ce4">
            <text:p><text:s/>15,414<text:s/></text:p>
          </table:table-cell>
          <table:table-cell office:value-type="float" office:value="430177.58899999998" table:style-name="ce4">
            <text:p><text:s/>430,178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1447" table:style-name="ce4">
            <text:p><text:s/>11,447<text:s/></text:p>
          </table:table-cell>
          <table:table-cell office:value-type="float" office:value="203603.4" table:style-name="ce4">
            <text:p><text:s/>203,603<text:s/></text:p>
          </table:table-cell>
          <table:table-cell office:value-type="float" office:value="694562.25699999998" table:style-name="ce4">
            <text:p><text:s/>694,562<text:s/></text:p>
          </table:table-cell>
          <table:table-cell office:value-type="float" office:value="72913.850000000006" table:style-name="ce4">
            <text:p><text:s/>72,914<text:s/></text:p>
          </table:table-cell>
          <table:table-cell office:value-type="float" office:value="79678.888000000006" table:style-name="ce4">
            <text:p><text:s/>79,679<text:s/></text:p>
          </table:table-cell>
          <table:table-cell office:value-type="float" office:value="14293.898999999999" table:style-name="ce4">
            <text:p><text:s/>14,294<text:s/></text:p>
          </table:table-cell>
          <table:table-cell office:value-type="float" office:value="38160" table:style-name="ce4">
            <text:p><text:s/>38,160<text:s/></text:p>
          </table:table-cell>
          <table:table-cell office:value-type="float" office:value="5173" table:style-name="ce4">
            <text:p><text:s/>5,173<text:s/></text:p>
          </table:table-cell>
          <table:table-cell office:value-type="float" office:value="28969.376" table:style-name="ce4">
            <text:p><text:s/>28,969<text:s/></text:p>
          </table:table-cell>
          <table:table-cell office:value-type="float" office:value="44601.707000000002" table:style-name="ce4">
            <text:p><text:s/>44,6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16.088" table:style-name="ce4">
            <text:p><text:s/>14,116<text:s/></text:p>
          </table:table-cell>
          <table:table-cell office:value-type="float" office:value="46618.05" table:style-name="ce4">
            <text:p><text:s/>46,6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084" table:style-name="ce4">
            <text:p><text:s/>2,08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21" table:style-name="ce4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305.599999999999" table:style-name="ce5">
            <text:p><text:s/>39,306<text:s/></text:p>
          </table:table-cell>
          <table:table-cell office:value-type="float" office:value="13921" table:style-name="ce4">
            <text:p><text:s/>13,921<text:s/></text:p>
          </table:table-cell>
          <table:table-cell office:value-type="float" office:value="17118.45" table:style-name="ce4">
            <text:p><text:s/>17,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135095" table:style-name="ce4">
            <text:p><text:s/>135,095<text:s/></text:p>
          </table:table-cell>
          <table:table-cell office:value-type="float" office:value="170266.58" table:style-name="ce4">
            <text:p><text:s/>170,267<text:s/></text:p>
          </table:table-cell>
          <table:table-cell office:value-type="float" office:value="38952.654000000002" table:style-name="ce4">
            <text:p><text:s/>38,953<text:s/></text:p>
          </table:table-cell>
          <table:table-cell office:value-type="float" office:value="11943.2" table:style-name="ce4">
            <text:p><text:s/>11,94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9934.1" table:style-name="ce4">
            <text:p><text:s/>9,934<text:s/></text:p>
          </table:table-cell>
          <table:table-cell office:value-type="float" office:value="26918" table:style-name="ce4">
            <text:p><text:s/>26,9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.8500000000004" table:style-name="ce4">
            <text:p><text:s/>4,637<text:s/></text:p>
          </table:table-cell>
          <table:table-cell office:value-type="float" office:value="10588.1" table:style-name="ce4">
            <text:p><text:s/>10,5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2545" table:style-name="ce4">
            <text:p><text:s/>2,5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3" table:style-name="ce4">
            <text:p><text:s/>34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36" table:style-name="ce5">
            <text:p><text:s/>11,736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115673.60000000001" table:style-name="ce4">
            <text:p><text:s/>115,674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776" table:style-name="ce4">
            <text:p><text:s/>1,776<text:s/></text:p>
          </table:table-cell>
          <table:table-cell office:value-type="float" office:value="135901.88800000001" table:style-name="ce4">
            <text:p><text:s/>135,902<text:s/></text:p>
          </table:table-cell>
          <table:table-cell office:value-type="float" office:value="232586.34899999999" table:style-name="ce4">
            <text:p><text:s/>232,586<text:s/></text:p>
          </table:table-cell>
          <table:table-cell office:value-type="float" office:value="18985.400000000001" table:style-name="ce4">
            <text:p><text:s/>18,985<text:s/></text:p>
          </table:table-cell>
          <table:table-cell office:value-type="float" office:value="44290.3" table:style-name="ce4">
            <text:p><text:s/>44,290<text:s/></text:p>
          </table:table-cell>
          <table:table-cell office:value-type="float" office:value="2746" table:style-name="ce4">
            <text:p><text:s/>2,74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8387.6" table:style-name="ce4">
            <text:p><text:s/>8,388<text:s/></text:p>
          </table:table-cell>
          <table:table-cell office:value-type="float" office:value="11632" table:style-name="ce4">
            <text:p><text:s/>11,6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75.7" table:style-name="ce4">
            <text:p><text:s/>5,676<text:s/></text:p>
          </table:table-cell>
          <table:table-cell office:value-type="float" office:value="21412.5" table:style-name="ce4">
            <text:p><text:s/>21,41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2226" table:style-name="ce4">
            <text:p><text:s/>2,22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72" table:style-name="ce4">
            <text:p><text:s/>27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213.7" table:style-name="ce5">
            <text:p><text:s/>7,214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560.86" table:style-name="ce4">
            <text:p><text:s/>124,5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68" table:style-name="ce4">
            <text:p><text:s/>9,368<text:s/></text:p>
          </table:table-cell>
          <table:table-cell office:value-type="float" office:value="172156.79999999999" table:style-name="ce4">
            <text:p><text:s/>172,157<text:s/></text:p>
          </table:table-cell>
          <table:table-cell office:value-type="float" office:value="229214.70600000001" table:style-name="ce4">
            <text:p><text:s/>229,215<text:s/></text:p>
          </table:table-cell>
          <table:table-cell office:value-type="float" office:value="26119.7" table:style-name="ce4">
            <text:p><text:s/>26,120<text:s/></text:p>
          </table:table-cell>
          <table:table-cell office:value-type="float" office:value="15451.388000000001" table:style-name="ce4">
            <text:p><text:s/>15,451<text:s/>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7935" table:style-name="ce4">
            <text:p><text:s/>7,93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447.5" table:style-name="ce4">
            <text:p><text:s/>5,448<text:s/></text:p>
          </table:table-cell>
          <table:table-cell office:value-type="float" office:value="31305" table:style-name="ce4">
            <text:p><text:s/>31,3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96.2" table:style-name="ce4">
            <text:p><text:s/>3,496<text:s/></text:p>
          </table:table-cell>
          <table:table-cell office:value-type="float" office:value="11925.9" table:style-name="ce4">
            <text:p><text:s/>11,92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38" table:style-name="ce4">
            <text:p><text:s/>43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785.6" table:style-name="ce5">
            <text:p><text:s/>8,78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3771.08799999999" table:style-name="ce4">
            <text:p><text:s/>203,7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06" table:style-name="ce4">
            <text:p><text:s/>12,706<text:s/></text:p>
          </table:table-cell>
          <table:table-cell office:value-type="float" office:value="200704.139" table:style-name="ce4">
            <text:p><text:s/>200,704<text:s/></text:p>
          </table:table-cell>
          <table:table-cell office:value-type="float" office:value="357026.61300000001" table:style-name="ce4">
            <text:p><text:s/>357,027<text:s/></text:p>
          </table:table-cell>
          <table:table-cell office:value-type="float" office:value="42948" table:style-name="ce4">
            <text:p><text:s/>42,948<text:s/></text:p>
          </table:table-cell>
          <table:table-cell office:value-type="float" office:value="44120.9" table:style-name="ce4">
            <text:p><text:s/>44,121<text:s/></text:p>
          </table:table-cell>
          <table:table-cell office:value-type="float" office:value="5173.8" table:style-name="ce4">
            <text:p><text:s/>5,174<text:s/></text:p>
          </table:table-cell>
          <table:table-cell office:value-type="float" office:value="12328" table:style-name="ce4">
            <text:p><text:s/>12,328<text:s/></text:p>
          </table:table-cell>
          <table:table-cell office:value-type="float" office:value="4070" table:style-name="ce4">
            <text:p><text:s/>4,070<text:s/></text:p>
          </table:table-cell>
          <table:table-cell office:value-type="float" office:value="11219.6" table:style-name="ce4">
            <text:p><text:s/>11,220<text:s/></text:p>
          </table:table-cell>
          <table:table-cell office:value-type="float" office:value="23632.5" table:style-name="ce4">
            <text:p><text:s/>23,6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3.6880000000001" table:style-name="ce4">
            <text:p><text:s/>5,104<text:s/></text:p>
          </table:table-cell>
          <table:table-cell office:value-type="float" office:value="20937" table:style-name="ce4">
            <text:p><text:s/>20,9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26" table:style-name="ce4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11090" table:style-name="ce4">
            <text:p><text:s/>11,090<text:s/></text:p>
          </table:table-cell>
          <table:table-cell office:value-type="float" office:value="48653.788" table:style-name="ce4">
            <text:p><text:s/>48,65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999" table:style-name="ce4">
            <text:p><text:s/>12,999<text:s/></text:p>
          </table:table-cell>
          <table:table-cell office:value-type="float" office:value="171656" table:style-name="ce4">
            <text:p><text:s/>171,656<text:s/></text:p>
          </table:table-cell>
          <table:table-cell office:value-type="float" office:value="213774.97500000001" table:style-name="ce4">
            <text:p><text:s/>213,775<text:s/></text:p>
          </table:table-cell>
          <table:table-cell office:value-type="float" office:value="77623" table:style-name="ce4">
            <text:p><text:s/>77,623<text:s/></text:p>
          </table:table-cell>
          <table:table-cell office:value-type="float" office:value="23388.6" table:style-name="ce4">
            <text:p><text:s/>23,389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7749.9989999999998" table:style-name="ce4">
            <text:p><text:s/>7,750<text:s/></text:p>
          </table:table-cell>
          <table:table-cell office:value-type="float" office:value="30088" table:style-name="ce4">
            <text:p><text:s/>30,0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42" table:style-name="ce4">
            <text:p><text:s/>6,242<text:s/></text:p>
          </table:table-cell>
          <table:table-cell office:value-type="float" office:value="15594.9" table:style-name="ce4">
            <text:p><text:s/>15,59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867" table:style-name="ce5">
            <text:p><text:s/>12,867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98943.9" table:style-name="ce4">
            <text:p><text:s/>98,9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78779" table:style-name="ce4">
            <text:p><text:s/>78,779<text:s/></text:p>
          </table:table-cell>
          <table:table-cell office:value-type="float" office:value="191447.8" table:style-name="ce4">
            <text:p><text:s/>191,448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0909.2" table:style-name="ce4">
            <text:p><text:s/>20,909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5126" table:style-name="ce4">
            <text:p><text:s/>5,126<text:s/></text:p>
          </table:table-cell>
          <table:table-cell office:value-type="float" office:value="20910.132000000001" table:style-name="ce4">
            <text:p><text:s/>20,9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55" table:style-name="ce4">
            <text:p><text:s/>5,555<text:s/></text:p>
          </table:table-cell>
          <table:table-cell office:value-type="float" office:value="7543.7" table:style-name="ce4">
            <text:p><text:s/>7,54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510" table:style-name="ce5">
            <text:p><text:s/>3,5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39482.8" table:style-name="ce4">
            <text:p><text:s/>239,48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656" table:style-name="ce4">
            <text:p><text:s/>4,656<text:s/></text:p>
          </table:table-cell>
          <table:table-cell office:value-type="float" office:value="79525.5" table:style-name="ce4">
            <text:p><text:s/>79,526<text:s/></text:p>
          </table:table-cell>
          <table:table-cell office:value-type="float" office:value="282733.56599999999" table:style-name="ce4">
            <text:p><text:s/>282,734<text:s/></text:p>
          </table:table-cell>
          <table:table-cell office:value-type="float" office:value="11230" table:style-name="ce4">
            <text:p><text:s/>11,230<text:s/></text:p>
          </table:table-cell>
          <table:table-cell office:value-type="float" office:value="13571.3" table:style-name="ce4">
            <text:p><text:s/>13,571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6475" table:style-name="ce4">
            <text:p><text:s/>6,475<text:s/></text:p>
          </table:table-cell>
          <table:table-cell office:value-type="float" office:value="6717.8" table:style-name="ce4">
            <text:p><text:s/>6,718<text:s/></text:p>
          </table:table-cell>
          <table:table-cell office:value-type="float" office:value="21440" table:style-name="ce4">
            <text:p><text:s/>21,4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17.5" table:style-name="ce4">
            <text:p><text:s/>7,418<text:s/></text:p>
          </table:table-cell>
          <table:table-cell office:value-type="float" office:value="15346.7" table:style-name="ce4">
            <text:p><text:s/>15,34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2342" table:style-name="ce4">
            <text:p><text:s/>2,34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64" table:style-name="ce4">
            <text:p><text:s/>2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800" table:style-name="ce5">
            <text:p><text:s/>3,800<text:s/></text:p>
          </table:table-cell>
          <table:table-cell office:value-type="float" office:value="1058.8879999999999" table:style-name="ce4">
            <text:p><text:s/>1,059<text:s/></text:p>
          </table:table-cell>
          <table:table-cell office:value-type="float" office:value="135726.39999999999" table:style-name="ce4">
            <text:p><text:s/>135,72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040" table:style-name="ce4">
            <text:p><text:s/>6,040<text:s/></text:p>
          </table:table-cell>
          <table:table-cell office:value-type="float" office:value="145674.88800000001" table:style-name="ce4">
            <text:p><text:s/>145,675<text:s/></text:p>
          </table:table-cell>
          <table:table-cell office:value-type="float" office:value="363577.48800000001" table:style-name="ce4">
            <text:p><text:s/>363,577<text:s/></text:p>
          </table:table-cell>
          <table:table-cell office:value-type="float" office:value="8059" table:style-name="ce4">
            <text:p><text:s/>8,059<text:s/></text:p>
          </table:table-cell>
          <table:table-cell office:value-type="float" office:value="36488.800000000003" table:style-name="ce4">
            <text:p><text:s/>36,489<text:s/></text:p>
          </table:table-cell>
          <table:table-cell office:value-type="float" office:value="3558" table:style-name="ce4">
            <text:p><text:s/>3,558<text:s/></text:p>
          </table:table-cell>
          <table:table-cell office:value-type="float" office:value="12130" table:style-name="ce4">
            <text:p><text:s/>12,130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9328.8880000000008" table:style-name="ce4">
            <text:p><text:s/>9,329<text:s/></text:p>
          </table:table-cell>
          <table:table-cell office:value-type="float" office:value="31016" table:style-name="ce4">
            <text:p><text:s/>31,0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07" table:style-name="ce4">
            <text:p><text:s/>6,807<text:s/></text:p>
          </table:table-cell>
          <table:table-cell office:value-type="float" office:value="33564.400000000001" table:style-name="ce4">
            <text:p><text:s/>33,56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96" table:style-name="ce4">
            <text:p><text:s/>19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52" table:style-name="ce5">
            <text:p><text:s/>5,752<text:s/></text:p>
          </table:table-cell>
          <table:table-cell office:value-type="float" office:value="10000" table:style-name="ce4">
            <text:p><text:s/>10,000<text:s/></text:p>
          </table:table-cell>
          <table:table-cell office:value-type="float" office:value="138036.5" table:style-name="ce4">
            <text:p><text:s/>138,0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8" table:style-name="ce4">
            <text:p><text:s/>4,008<text:s/></text:p>
          </table:table-cell>
          <table:table-cell office:value-type="float" office:value="132577.58799999999" table:style-name="ce4">
            <text:p><text:s/>132,578<text:s/></text:p>
          </table:table-cell>
          <table:table-cell office:value-type="float" office:value="407271.98700000002" table:style-name="ce4">
            <text:p><text:s/>407,272<text:s/></text:p>
          </table:table-cell>
          <table:table-cell office:value-type="float" office:value="23676" table:style-name="ce4">
            <text:p><text:s/>23,676<text:s/></text:p>
          </table:table-cell>
          <table:table-cell office:value-type="float" office:value="38089.739000000001" table:style-name="ce4">
            <text:p><text:s/>38,090<text:s/></text:p>
          </table:table-cell>
          <table:table-cell office:value-type="float" office:value="3078.8879999999999" table:style-name="ce4">
            <text:p><text:s/>3,07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180" table:style-name="ce4">
            <text:p><text:s/>3,180<text:s/></text:p>
          </table:table-cell>
          <table:table-cell office:value-type="float" office:value="9208" table:style-name="ce4">
            <text:p><text:s/>9,208<text:s/></text:p>
          </table:table-cell>
          <table:table-cell office:value-type="float" office:value="18399" table:style-name="ce4">
            <text:p><text:s/>18,3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98" table:style-name="ce4">
            <text:p><text:s/>6,698<text:s/></text:p>
          </table:table-cell>
          <table:table-cell office:value-type="float" office:value="16136" table:style-name="ce4">
            <text:p><text:s/>16,13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932" table:style-name="ce5">
            <text:p><text:s/>5,932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034.5879999999997" table:style-name="ce4">
            <text:p><text:s/>6,0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054.8" table:style-name="ce4">
            <text:p><text:s/>3,055<text:s/></text:p>
          </table:table-cell>
          <table:table-cell office:value-type="float" office:value="35086" table:style-name="ce4">
            <text:p><text:s/>35,086<text:s/></text:p>
          </table:table-cell>
          <table:table-cell office:value-type="float" office:value="44722.8" table:style-name="ce4">
            <text:p><text:s/>44,723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5878.3" table:style-name="ce4">
            <text:p><text:s/>5,87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7.8000000000002" table:style-name="ce4">
            <text:p><text:s/>2,558<text:s/></text:p>
          </table:table-cell>
          <table:table-cell office:value-type="float" office:value="3010" table:style-name="ce4">
            <text:p><text:s/>3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56.5" table:style-name="ce4">
            <text:p><text:s/>3,557<text:s/></text:p>
          </table:table-cell>
          <table:table-cell office:value-type="float" office:value="1594.3" table:style-name="ce4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7" table:style-name="ce4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284.6" table:style-name="ce4">
            <text:p><text:s/>25,28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48294" table:style-name="ce4">
            <text:p><text:s/>48,294<text:s/></text:p>
          </table:table-cell>
          <table:table-cell office:value-type="float" office:value="34742.478999999999" table:style-name="ce4">
            <text:p><text:s/>34,742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50.7" table:style-name="ce4">
            <text:p><text:s/>1,25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810" table:style-name="ce4">
            <text:p><text:s/>3,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2916.5" table:style-name="ce4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9" table:style-name="ce4">
            <text:p><text:s/>4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66182.2" table:style-name="ce4">
            <text:p><text:s/>66,1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4395" table:style-name="ce4">
            <text:p><text:s/>64,395<text:s/></text:p>
          </table:table-cell>
          <table:table-cell office:value-type="float" office:value="77895.847999999998" table:style-name="ce4">
            <text:p><text:s/>77,896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415.8990000000003" table:style-name="ce4">
            <text:p><text:s/>4,41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3833" table:style-name="ce4">
            <text:p><text:s/>3,8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5.6" table:style-name="ce4">
            <text:p><text:s/>906<text:s/></text:p>
          </table:table-cell>
          <table:table-cell office:value-type="float" office:value="3057.8" table:style-name="ce4">
            <text:p><text:s/>3,05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69.387999999999" table:style-name="ce4">
            <text:p><text:s/>52,6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0956" table:style-name="ce4">
            <text:p><text:s/>40,956<text:s/></text:p>
          </table:table-cell>
          <table:table-cell office:value-type="float" office:value="49656" table:style-name="ce4">
            <text:p><text:s/>49,65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431.4" table:style-name="ce4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710" table:style-name="ce5">
            <text:p><text:s/>8,710<text:s/></text:p>
          </table:table-cell>
          <table:table-cell office:value-type="float" office:value="2845" table:style-name="ce4">
            <text:p><text:s/>2,845<text:s/></text:p>
          </table:table-cell>
          <table:table-cell office:value-type="float" office:value="122511.4" table:style-name="ce4">
            <text:p><text:s/>122,51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93292" table:style-name="ce4">
            <text:p><text:s/>93,292<text:s/></text:p>
          </table:table-cell>
          <table:table-cell office:value-type="float" office:value="286598.40000000002" table:style-name="ce4">
            <text:p><text:s/>286,598<text:s/></text:p>
          </table:table-cell>
          <table:table-cell office:value-type="float" office:value="19158" table:style-name="ce4">
            <text:p><text:s/>19,158<text:s/></text:p>
          </table:table-cell>
          <table:table-cell office:value-type="float" office:value="21390.2" table:style-name="ce4">
            <text:p><text:s/>21,390<text:s/></text:p>
          </table:table-cell>
          <table:table-cell office:value-type="float" office:value="2678" table:style-name="ce4">
            <text:p><text:s/>2,678<text:s/></text:p>
          </table:table-cell>
          <table:table-cell office:value-type="float" office:value="9460" table:style-name="ce4">
            <text:p><text:s/>9,460<text:s/></text:p>
          </table:table-cell>
          <table:table-cell office:value-type="float" office:value="5620" table:style-name="ce4">
            <text:p><text:s/>5,620<text:s/></text:p>
          </table:table-cell>
          <table:table-cell office:value-type="float" office:value="9650" table:style-name="ce4">
            <text:p><text:s/>9,650<text:s/></text:p>
          </table:table-cell>
          <table:table-cell office:value-type="float" office:value="12148" table:style-name="ce4">
            <text:p><text:s/>12,1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01.2" table:style-name="ce4">
            <text:p><text:s/>4,101<text:s/></text:p>
          </table:table-cell>
          <table:table-cell office:value-type="float" office:value="14100.1" table:style-name="ce4">
            <text:p><text:s/>14,10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9" table:style-name="ce4">
            <text:p><text:s/>10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714" table:style-name="ce5">
            <text:p><text:s/>10,7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4638.8" table:style-name="ce4">
            <text:p><text:s/>54,6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02" table:style-name="ce4">
            <text:p><text:s/>6,102<text:s/></text:p>
          </table:table-cell>
          <table:table-cell office:value-type="float" office:value="111892.88800000001" table:style-name="ce4">
            <text:p><text:s/>111,893<text:s/></text:p>
          </table:table-cell>
          <table:table-cell office:value-type="float" office:value="145544.88800000001" table:style-name="ce4">
            <text:p><text:s/>145,545<text:s/></text:p>
          </table:table-cell>
          <table:table-cell office:value-type="float" office:value="19256" table:style-name="ce4">
            <text:p><text:s/>19,256<text:s/></text:p>
          </table:table-cell>
          <table:table-cell office:value-type="float" office:value="16691.8" table:style-name="ce4">
            <text:p><text:s/>16,692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8159" table:style-name="ce4">
            <text:p><text:s/>8,159<text:s/></text:p>
          </table:table-cell>
          <table:table-cell office:value-type="float" office:value="14553" table:style-name="ce4">
            <text:p><text:s/>14,5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7.5" table:style-name="ce4">
            <text:p><text:s/>1,908<text:s/></text:p>
          </table:table-cell>
          <table:table-cell office:value-type="float" office:value="4417.8" table:style-name="ce4">
            <text:p><text:s/>4,4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2" table:style-name="ce4">
            <text:p><text:s/>13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547" table:style-name="ce5">
            <text:p><text:s/>10,547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73551.100000000006" table:style-name="ce4">
            <text:p><text:s/>73,55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38" table:style-name="ce4">
            <text:p><text:s/>11,138<text:s/></text:p>
          </table:table-cell>
          <table:table-cell office:value-type="float" office:value="176196.88800000001" table:style-name="ce4">
            <text:p><text:s/>176,197<text:s/></text:p>
          </table:table-cell>
          <table:table-cell office:value-type="float" office:value="259548.66" table:style-name="ce4">
            <text:p><text:s/>259,549<text:s/></text:p>
          </table:table-cell>
          <table:table-cell office:value-type="float" office:value="9352" table:style-name="ce4">
            <text:p><text:s/>9,352<text:s/></text:p>
          </table:table-cell>
          <table:table-cell office:value-type="float" office:value="33351" table:style-name="ce4">
            <text:p><text:s/>33,351<text:s/></text:p>
          </table:table-cell>
          <table:table-cell office:value-type="float" office:value="2267.5" table:style-name="ce4">
            <text:p><text:s/>2,268<text:s/></text:p>
          </table:table-cell>
          <table:table-cell office:value-type="float" office:value="4900" table:style-name="ce4">
            <text:p><text:s/>4,900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8486" table:style-name="ce4">
            <text:p><text:s/>8,486<text:s/></text:p>
          </table:table-cell>
          <table:table-cell office:value-type="float" office:value="18019" table:style-name="ce4">
            <text:p><text:s/>18,0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68.8879999999999" table:style-name="ce4">
            <text:p><text:s/>5,769<text:s/></text:p>
          </table:table-cell>
          <table:table-cell office:value-type="float" office:value="14931.1" table:style-name="ce4">
            <text:p><text:s/>14,9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1895" table:style-name="ce4">
            <text:p><text:s/>1,89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8" table:style-name="ce4">
            <text:p><text:s/>24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470.145" table:style-name="ce5">
            <text:p><text:s/>11,470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73887.8" table:style-name="ce4">
            <text:p><text:s/>73,888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125869.88800000001" table:style-name="ce4">
            <text:p><text:s/>125,870<text:s/></text:p>
          </table:table-cell>
          <table:table-cell office:value-type="float" office:value="234610.3" table:style-name="ce4">
            <text:p><text:s/>234,610<text:s/></text:p>
          </table:table-cell>
          <table:table-cell office:value-type="float" office:value="5206" table:style-name="ce4">
            <text:p><text:s/>5,206<text:s/></text:p>
          </table:table-cell>
          <table:table-cell office:value-type="float" office:value="27063.966" table:style-name="ce4">
            <text:p><text:s/>27,064<text:s/></text:p>
          </table:table-cell>
          <table:table-cell office:value-type="float" office:value="1993" table:style-name="ce4">
            <text:p><text:s/>1,993<text:s/></text:p>
          </table:table-cell>
          <table:table-cell office:value-type="float" office:value="5690" table:style-name="ce4">
            <text:p><text:s/>5,690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20576.8" table:style-name="ce4">
            <text:p><text:s/>20,577<text:s/></text:p>
          </table:table-cell>
          <table:table-cell office:value-type="float" office:value="12796" table:style-name="ce4">
            <text:p><text:s/>12,7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8.8000000000002" table:style-name="ce4">
            <text:p><text:s/>2,309<text:s/></text:p>
          </table:table-cell>
          <table:table-cell office:value-type="float" office:value="14764.9" table:style-name="ce4">
            <text:p><text:s/>14,76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4063" table:style-name="ce4">
            <text:p><text:s/>4,06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80" table:style-name="ce4">
            <text:p><text:s/>38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52.8879999999999" table:style-name="ce5">
            <text:p><text:s/>7,75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22046.66800000001" table:style-name="ce4">
            <text:p><text:s/>322,04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4445" table:style-name="ce4">
            <text:p><text:s/>14,445<text:s/></text:p>
          </table:table-cell>
          <table:table-cell office:value-type="float" office:value="319818.98599999998" table:style-name="ce4">
            <text:p><text:s/>319,819<text:s/></text:p>
          </table:table-cell>
          <table:table-cell office:value-type="float" office:value="646242.152" table:style-name="ce4">
            <text:p><text:s/>646,242<text:s/></text:p>
          </table:table-cell>
          <table:table-cell office:value-type="float" office:value="35618" table:style-name="ce4">
            <text:p><text:s/>35,618<text:s/></text:p>
          </table:table-cell>
          <table:table-cell office:value-type="float" office:value="61618.9" table:style-name="ce4">
            <text:p><text:s/>61,619<text:s/></text:p>
          </table:table-cell>
          <table:table-cell office:value-type="float" office:value="8643" table:style-name="ce4">
            <text:p><text:s/>8,643<text:s/></text:p>
          </table:table-cell>
          <table:table-cell office:value-type="float" office:value="15360" table:style-name="ce4">
            <text:p><text:s/>15,360<text:s/></text:p>
          </table:table-cell>
          <table:table-cell office:value-type="float" office:value="5285.8879999999999" table:style-name="ce4">
            <text:p><text:s/>5,286<text:s/></text:p>
          </table:table-cell>
          <table:table-cell office:value-type="float" office:value="33505.688000000002" table:style-name="ce4">
            <text:p><text:s/>33,506<text:s/></text:p>
          </table:table-cell>
          <table:table-cell office:value-type="float" office:value="50093.898999999998" table:style-name="ce4">
            <text:p><text:s/>50,0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62.554" table:style-name="ce4">
            <text:p><text:s/>13,763<text:s/></text:p>
          </table:table-cell>
          <table:table-cell office:value-type="float" office:value="34424.300000000003" table:style-name="ce4">
            <text:p><text:s/>34,42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4956" table:style-name="ce4">
            <text:p><text:s/>4,95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526" table:style-name="ce4">
            <text:p><text:s/>52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271" table:style-name="ce5">
            <text:p><text:s/>14,271<text:s/></text:p>
          </table:table-cell>
          <table:table-cell office:value-type="float" office:value="6510.8779999999997" table:style-name="ce4">
            <text:p><text:s/>6,511<text:s/></text:p>
          </table:table-cell>
          <table:table-cell office:value-type="float" office:value="209282.788" table:style-name="ce4">
            <text:p><text:s/>209,283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808" table:style-name="ce4">
            <text:p><text:s/>12,808<text:s/></text:p>
          </table:table-cell>
          <table:table-cell office:value-type="float" office:value="323144.46399999998" table:style-name="ce4">
            <text:p><text:s/>323,144<text:s/></text:p>
          </table:table-cell>
          <table:table-cell office:value-type="float" office:value="816614.69200000004" table:style-name="ce4">
            <text:p><text:s/>816,615<text:s/></text:p>
          </table:table-cell>
          <table:table-cell office:value-type="float" office:value="41984" table:style-name="ce4">
            <text:p><text:s/>41,984<text:s/></text:p>
          </table:table-cell>
          <table:table-cell office:value-type="float" office:value="95226.888000000006" table:style-name="ce4">
            <text:p><text:s/>95,227<text:s/></text:p>
          </table:table-cell>
          <table:table-cell office:value-type="float" office:value="17763.687999999998" table:style-name="ce4">
            <text:p><text:s/>17,764<text:s/></text:p>
          </table:table-cell>
          <table:table-cell office:value-type="float" office:value="28211" table:style-name="ce4">
            <text:p><text:s/>28,211<text:s/></text:p>
          </table:table-cell>
          <table:table-cell office:value-type="float" office:value="6180.7870000000003" table:style-name="ce4">
            <text:p><text:s/>6,181<text:s/></text:p>
          </table:table-cell>
          <table:table-cell office:value-type="float" office:value="30593.9" table:style-name="ce4">
            <text:p><text:s/>30,594<text:s/></text:p>
          </table:table-cell>
          <table:table-cell office:value-type="float" office:value="49529.688000000002" table:style-name="ce4">
            <text:p><text:s/>49,5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0" table:style-name="ce4">
            <text:p><text:s/>1,8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33.8" table:style-name="ce4">
            <text:p><text:s/>20,034<text:s/></text:p>
          </table:table-cell>
          <table:table-cell office:value-type="float" office:value="44226.875999999997" table:style-name="ce4">
            <text:p><text:s/>44,22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460" table:style-name="ce33">
            <text:p><text:s/>6,4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300.8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030" table:style-name="ce34">
            <text:p><text:s/>10,030<text:s/></text:p>
          </table:table-cell>
          <table:table-cell office:value-type="float" office:value="61414.8" table:style-name="ce34">
            <text:p><text:s/>61,415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373.8" table:style-name="ce34">
            <text:p><text:s/>7,37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170" table:style-name="ce34">
            <text:p><text:s/>2,1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33" table:style-name="ce34">
            <text:p><text:s/>5,43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1年6月7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許瓊華</dc:creator>
    <meta:creation-date>2022-01-06T03:51:08Z</meta:creation-date>
    <dc:date>2022-06-09T08:09:19Z</dc:date>
  </office:meta>
</office:document-meta>
</file>