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434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6"/>
          <table:table-cell table:number-columns-repeated="2" table:style-name="ce5"/>
          <table:table-cell office:value-type="string" table:number-columns-spanned="5" table:number-rows-spanned="1" table:style-name="ce14">
            <text:p>臺中市政府商業登記資訊系統</text:p>
          </table:table-cell>
          <table:covered-table-cell table:number-columns-repeated="4"/>
          <table:table-cell table:style-name="ce6"/>
          <table:table-cell table:number-columns-repeated="16371" table:style-name="ce1"/>
        </table:table-row>
        <table:table-row table:style-name="ro3">
          <table:table-cell table:number-columns-repeated="6" table:style-name="ce1"/>
          <table:table-cell table:style-name="ce4"/>
          <table:table-cell office:value-type="string" table:number-columns-spanned="5" table:number-rows-spanned="1" table:style-name="ce16">
            <text:p>縣（市）商業登記家數與資本額統計表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office:value-type="string" table:number-columns-spanned="3" table:number-rows-spanned="1" table:style-name="ce13">
            <text:p>中華民國111年04月</text:p>
          </table:table-cell>
          <table:covered-table-cell table:number-columns-repeated="2"/>
          <table:table-cell table:style-name="ce4"/>
          <table:table-cell table:number-columns-repeated="4" table:style-name="ce1"/>
          <table:table-cell office:value-type="string" table:number-columns-spanned="2" table:number-rows-spanned="1" table:style-name="ce15">
            <text:p>列印日期：111/05/05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組織種類：</text:p>
          </table:table-cell>
          <table:table-cell office:value-type="string" table:style-name="ce4">
            <text:p>行號</text:p>
          </table:table-cell>
          <table:table-cell table:style-name="ce4"/>
          <table:table-cell table:number-columns-repeated="15" table:style-name="ce1"/>
          <table:table-cell table:number-columns-repeated="4" table:style-name="ce10"/>
          <table:table-cell table:number-columns-repeated="16362"/>
        </table:table-row>
        <table:table-row table:style-name="ro1">
          <table:table-cell office:value-type="string" table:style-name="ce2">
            <text:p>鄉鎮別</text:p>
          </table:table-cell>
          <table:table-cell table:number-columns-repeated="2" table:style-name="ce2"/>
          <table:table-cell office:value-type="string" table:style-name="ce2">
            <text:p>A農林漁</text:p>
          </table:table-cell>
          <table:table-cell office:value-type="string" table:style-name="ce2">
            <text:p>B礦業及土</text:p>
          </table:table-cell>
          <table:table-cell office:value-type="string" table:style-name="ce2">
            <text:p>C製造業</text:p>
          </table:table-cell>
          <table:table-cell office:value-type="string" table:style-name="ce2">
            <text:p>D電力及燃</text:p>
          </table:table-cell>
          <table:table-cell office:value-type="string" table:style-name="ce2">
            <text:p>E用水供應及</text:p>
          </table:table-cell>
          <table:table-cell office:value-type="string" table:style-name="ce2">
            <text:p>F營造業</text:p>
          </table:table-cell>
          <table:table-cell office:value-type="string" table:style-name="ce2">
            <text:p>G批發及</text:p>
          </table:table-cell>
          <table:table-cell office:value-type="string" table:style-name="ce2">
            <text:p>H運輸及</text:p>
          </table:table-cell>
          <table:table-cell office:value-type="string" table:style-name="ce2">
            <text:p>I住宿及</text:p>
          </table:table-cell>
          <table:table-cell office:value-type="string" table:style-name="ce2">
            <text:p>J資訊及通</text:p>
          </table:table-cell>
          <table:table-cell office:value-type="string" table:style-name="ce2">
            <text:p>K金融及保險業</text:p>
          </table:table-cell>
          <table:table-cell office:value-type="string" table:style-name="ce2">
            <text:p>L不動產業</text:p>
          </table:table-cell>
          <table:table-cell office:value-type="string" table:style-name="ce2">
            <text:p>M專業、科學及</text:p>
          </table:table-cell>
          <table:table-cell office:value-type="string" table:style-name="ce2">
            <text:p>N支援服務業</text:p>
          </table:table-cell>
          <table:table-cell office:value-type="string" table:style-name="ce2">
            <text:p>O公共行政及國防</text:p>
          </table:table-cell>
          <table:table-cell office:value-type="string" table:style-name="ce8">
            <text:p>P教育服務</text:p>
          </table:table-cell>
          <table:table-cell office:value-type="string" table:style-name="ce7">
            <text:p>Q醫療保健及社</text:p>
          </table:table-cell>
          <table:table-cell office:value-type="string" table:style-name="ce7">
            <text:p>R藝術、娛樂及</text:p>
          </table:table-cell>
          <table:table-cell office:value-type="string" table:style-name="ce7">
            <text:p>S其他服務</text:p>
          </table:table-cell>
          <table:table-cell table:number-columns-repeated="16362"/>
        </table:table-row>
        <table:table-row table:style-name="ro4">
          <table:table-cell table:number-columns-repeated="3" table:style-name="ce3"/>
          <table:table-cell office:value-type="string" table:style-name="ce3">
            <text:p>牧業</text:p>
          </table:table-cell>
          <table:table-cell office:value-type="string" table:style-name="ce3">
            <text:p>石採取業</text:p>
          </table:table-cell>
          <table:table-cell table:style-name="ce3"/>
          <table:table-cell office:value-type="string" table:style-name="ce3">
            <text:p>氣供應業</text:p>
          </table:table-cell>
          <table:table-cell office:value-type="string" table:style-name="ce3">
            <text:p>污染整治業</text:p>
          </table:table-cell>
          <table:table-cell table:style-name="ce3"/>
          <table:table-cell office:value-type="string" table:style-name="ce3">
            <text:p>零售業</text:p>
          </table:table-cell>
          <table:table-cell office:value-type="string" table:style-name="ce3">
            <text:p>倉儲業</text:p>
          </table:table-cell>
          <table:table-cell office:value-type="string" table:style-name="ce3">
            <text:p>餐飲業</text:p>
          </table:table-cell>
          <table:table-cell office:value-type="string" table:style-name="ce3">
            <text:p>訊傳播業</text:p>
          </table:table-cell>
          <table:table-cell table:number-columns-repeated="2" table:style-name="ce3"/>
          <table:table-cell office:value-type="string" table:style-name="ce3">
            <text:p>技術服務業</text:p>
          </table:table-cell>
          <table:table-cell table:style-name="ce3"/>
          <table:table-cell office:value-type="string" table:style-name="ce3">
            <text:p>；強制性社會安全</text:p>
          </table:table-cell>
          <table:table-cell office:value-type="string" table:style-name="ce3">
            <text:p>業</text:p>
          </table:table-cell>
          <table:table-cell office:value-type="string" table:style-name="ce9">
            <text:p>會服務業</text:p>
          </table:table-cell>
          <table:table-cell office:value-type="string" table:style-name="ce9">
            <text:p>休閒服務業</text:p>
          </table:table-cell>
          <table:table-cell office:value-type="string" table:style-name="ce9">
            <text:p>業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中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6" table:style-name="ce11">
            <text:p>46</text:p>
          </table:table-cell>
          <table:table-cell office:value-type="float" office:value="993" table:style-name="ce11">
            <text:p>993</text:p>
          </table:table-cell>
          <table:table-cell office:value-type="float" office:value="3" table:style-name="ce11">
            <text:p>3</text:p>
          </table:table-cell>
          <table:table-cell office:value-type="float" office:value="232" table:style-name="ce11">
            <text:p>232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33" table:style-name="ce11">
            <text:p>33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office:value-type="float" office:value="65" table:style-name="ce11">
            <text:p>6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210000" table:style-name="ce11">
            <text:p>1210000</text:p>
          </table:table-cell>
          <table:table-cell office:value-type="float" office:value="300000" table:style-name="ce11">
            <text:p>300000</text:p>
          </table:table-cell>
          <table:table-cell office:value-type="float" office:value="4487800" table:style-name="ce11">
            <text:p>448780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000</text:p>
          </table:table-cell>
          <table:table-cell office:value-type="float" office:value="19360000" table:style-name="ce11">
            <text:p>19360000</text:p>
          </table:table-cell>
          <table:table-cell office:value-type="float" office:value="146411087" table:style-name="ce11">
            <text:p>146411087</text:p>
          </table:table-cell>
          <table:table-cell office:value-type="float" office:value="3002000" table:style-name="ce11">
            <text:p>3002000</text:p>
          </table:table-cell>
          <table:table-cell office:value-type="float" office:value="32223800" table:style-name="ce11">
            <text:p>32223800</text:p>
          </table:table-cell>
          <table:table-cell office:value-type="float" office:value="3310000" table:style-name="ce11">
            <text:p>3310000</text:p>
          </table:table-cell>
          <table:table-cell office:value-type="float" office:value="10900000" table:style-name="ce11">
            <text:p>10900000</text:p>
          </table:table-cell>
          <table:table-cell office:value-type="float" office:value="730000" table:style-name="ce11">
            <text:p>730000</text:p>
          </table:table-cell>
          <table:table-cell office:value-type="float" office:value="13091000" table:style-name="ce11">
            <text:p>13091000</text:p>
          </table:table-cell>
          <table:table-cell office:value-type="float" office:value="7581800" table:style-name="ce11">
            <text:p>7581800</text:p>
          </table:table-cell>
          <table:table-cell office:value-type="float" office:value="0" table:style-name="ce11">
            <text:p>0</text:p>
          </table:table-cell>
          <table:table-cell office:value-type="float" office:value="550000" table:style-name="ce11">
            <text:p>550000</text:p>
          </table:table-cell>
          <table:table-cell office:value-type="float" office:value="0" table:style-name="ce11">
            <text:p>0</text:p>
          </table:table-cell>
          <table:table-cell office:value-type="float" office:value="12218000" table:style-name="ce11">
            <text:p>12218000</text:p>
          </table:table-cell>
          <table:table-cell office:value-type="float" office:value="7401000" table:style-name="ce11">
            <text:p>7401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392" table:style-name="ce11">
            <text:p>39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36" table:style-name="ce11">
            <text:p>236</text:p>
          </table:table-cell>
          <table:table-cell office:value-type="float" office:value="1780" table:style-name="ce11">
            <text:p>1780</text:p>
          </table:table-cell>
          <table:table-cell office:value-type="float" office:value="13" table:style-name="ce11">
            <text:p>13</text:p>
          </table:table-cell>
          <table:table-cell office:value-type="float" office:value="310" table:style-name="ce11">
            <text:p>310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82" table:style-name="ce11">
            <text:p>82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166" table:style-name="ce11">
            <text:p>16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452000" table:style-name="ce11">
            <text:p>2452000</text:p>
          </table:table-cell>
          <table:table-cell office:value-type="float" office:value="0" table:style-name="ce11">
            <text:p>0</text:p>
          </table:table-cell>
          <table:table-cell office:value-type="float" office:value="99412000" table:style-name="ce11">
            <text:p>99412000</text:p>
          </table:table-cell>
          <table:table-cell office:value-type="float" office:value="200000" table:style-name="ce11">
            <text:p>200000</text:p>
          </table:table-cell>
          <table:table-cell office:value-type="float" office:value="2796000" table:style-name="ce11">
            <text:p>2796000</text:p>
          </table:table-cell>
          <table:table-cell office:value-type="float" office:value="117216000" table:style-name="ce11">
            <text:p>117216000</text:p>
          </table:table-cell>
          <table:table-cell office:value-type="float" office:value="312553225" table:style-name="ce11">
            <text:p>312553225</text:p>
          </table:table-cell>
          <table:table-cell office:value-type="float" office:value="24300000" table:style-name="ce11">
            <text:p>24300000</text:p>
          </table:table-cell>
          <table:table-cell office:value-type="float" office:value="38770887" table:style-name="ce11">
            <text:p>38770887</text:p>
          </table:table-cell>
          <table:table-cell office:value-type="float" office:value="13415000" table:style-name="ce11">
            <text:p>13415000</text:p>
          </table:table-cell>
          <table:table-cell office:value-type="float" office:value="18640000" table:style-name="ce11">
            <text:p>18640000</text:p>
          </table:table-cell>
          <table:table-cell office:value-type="float" office:value="2530000" table:style-name="ce11">
            <text:p>2530000</text:p>
          </table:table-cell>
          <table:table-cell office:value-type="float" office:value="15294688" table:style-name="ce11">
            <text:p>15294688</text:p>
          </table:table-cell>
          <table:table-cell office:value-type="float" office:value="42908800" table:style-name="ce11">
            <text:p>42908800</text:p>
          </table:table-cell>
          <table:table-cell office:value-type="float" office:value="0" table:style-name="ce11">
            <text:p>0</text:p>
          </table:table-cell>
          <table:table-cell office:value-type="float" office:value="2280000" table:style-name="ce11">
            <text:p>2280000</text:p>
          </table:table-cell>
          <table:table-cell office:value-type="float" office:value="0" table:style-name="ce11">
            <text:p>0</text:p>
          </table:table-cell>
          <table:table-cell office:value-type="float" office:value="8523554" table:style-name="ce11">
            <text:p>8523554</text:p>
          </table:table-cell>
          <table:table-cell office:value-type="float" office:value="17890888" table:style-name="ce11">
            <text:p>17890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26" table:style-name="ce11">
            <text:p>22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37" table:style-name="ce11">
            <text:p>337</text:p>
          </table:table-cell>
          <table:table-cell office:value-type="float" office:value="2141" table:style-name="ce11">
            <text:p>2141</text:p>
          </table:table-cell>
          <table:table-cell office:value-type="float" office:value="14" table:style-name="ce11">
            <text:p>14</text:p>
          </table:table-cell>
          <table:table-cell office:value-type="float" office:value="485" table:style-name="ce11">
            <text:p>485</text:p>
          </table:table-cell>
          <table:table-cell office:value-type="float" office:value="55" table:style-name="ce11">
            <text:p>55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170" table:style-name="ce11">
            <text:p>170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262" table:style-name="ce11">
            <text:p>26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970000" table:style-name="ce11">
            <text:p>970000</text:p>
          </table:table-cell>
          <table:table-cell office:value-type="float" office:value="200000" table:style-name="ce11">
            <text:p>200000</text:p>
          </table:table-cell>
          <table:table-cell office:value-type="float" office:value="69225500" table:style-name="ce11">
            <text:p>69225500</text:p>
          </table:table-cell>
          <table:table-cell office:value-type="float" office:value="7200000" table:style-name="ce11">
            <text:p>7200000</text:p>
          </table:table-cell>
          <table:table-cell office:value-type="float" office:value="2748000" table:style-name="ce11">
            <text:p>2748000</text:p>
          </table:table-cell>
          <table:table-cell office:value-type="float" office:value="111803488" table:style-name="ce11">
            <text:p>111803488</text:p>
          </table:table-cell>
          <table:table-cell office:value-type="float" office:value="357102875" table:style-name="ce11">
            <text:p>357102875</text:p>
          </table:table-cell>
          <table:table-cell office:value-type="float" office:value="33940000" table:style-name="ce11">
            <text:p>33940000</text:p>
          </table:table-cell>
          <table:table-cell office:value-type="float" office:value="60191399" table:style-name="ce11">
            <text:p>60191399</text:p>
          </table:table-cell>
          <table:table-cell office:value-type="float" office:value="15820000" table:style-name="ce11">
            <text:p>15820000</text:p>
          </table:table-cell>
          <table:table-cell office:value-type="float" office:value="32580000" table:style-name="ce11">
            <text:p>32580000</text:p>
          </table:table-cell>
          <table:table-cell office:value-type="float" office:value="13426000" table:style-name="ce11">
            <text:p>13426000</text:p>
          </table:table-cell>
          <table:table-cell office:value-type="float" office:value="33093999" table:style-name="ce11">
            <text:p>33093999</text:p>
          </table:table-cell>
          <table:table-cell office:value-type="float" office:value="20651000" table:style-name="ce11">
            <text:p>20651000</text:p>
          </table:table-cell>
          <table:table-cell office:value-type="float" office:value="0" table:style-name="ce11">
            <text:p>0</text:p>
          </table:table-cell>
          <table:table-cell office:value-type="float" office:value="555000" table:style-name="ce11">
            <text:p>555000</text:p>
          </table:table-cell>
          <table:table-cell office:value-type="float" office:value="0" table:style-name="ce11">
            <text:p>0</text:p>
          </table:table-cell>
          <table:table-cell office:value-type="float" office:value="7189799" table:style-name="ce11">
            <text:p>7189799</text:p>
          </table:table-cell>
          <table:table-cell office:value-type="float" office:value="30822700" table:style-name="ce11">
            <text:p>30822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83" table:style-name="ce11">
            <text:p>283</text:p>
          </table:table-cell>
          <table:table-cell office:value-type="float" office:value="2876" table:style-name="ce11">
            <text:p>2876</text:p>
          </table:table-cell>
          <table:table-cell office:value-type="float" office:value="17" table:style-name="ce11">
            <text:p>17</text:p>
          </table:table-cell>
          <table:table-cell office:value-type="float" office:value="1132" table:style-name="ce11">
            <text:p>1132</text:p>
          </table:table-cell>
          <table:table-cell office:value-type="float" office:value="92" table:style-name="ce11">
            <text:p>92</text:p>
          </table:table-cell>
          <table:table-cell office:value-type="float" office:value="29" table:style-name="ce11">
            <text:p>29</text:p>
          </table:table-cell>
          <table:table-cell office:value-type="float" office:value="40" table:style-name="ce11">
            <text:p>40</text:p>
          </table:table-cell>
          <table:table-cell office:value-type="float" office:value="251" table:style-name="ce11">
            <text:p>251</text:p>
          </table:table-cell>
          <table:table-cell office:value-type="float" office:value="249" table:style-name="ce11">
            <text:p>249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30" table:style-name="ce11">
            <text:p>130</text:p>
          </table:table-cell>
          <table:table-cell office:value-type="float" office:value="460" table:style-name="ce11">
            <text:p>46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618000" table:style-name="ce11">
            <text:p>6618000</text:p>
          </table:table-cell>
          <table:table-cell office:value-type="float" office:value="200000" table:style-name="ce11">
            <text:p>200000</text:p>
          </table:table-cell>
          <table:table-cell office:value-type="float" office:value="39835600" table:style-name="ce11">
            <text:p>39835600</text:p>
          </table:table-cell>
          <table:table-cell office:value-type="float" office:value="0" table:style-name="ce11">
            <text:p>0</text:p>
          </table:table-cell>
          <table:table-cell office:value-type="float" office:value="1716000" table:style-name="ce11">
            <text:p>1716000</text:p>
          </table:table-cell>
          <table:table-cell office:value-type="float" office:value="97347388" table:style-name="ce11">
            <text:p>97347388</text:p>
          </table:table-cell>
          <table:table-cell office:value-type="float" office:value="510651309" table:style-name="ce11">
            <text:p>510651309</text:p>
          </table:table-cell>
          <table:table-cell office:value-type="float" office:value="49250000" table:style-name="ce11">
            <text:p>49250000</text:p>
          </table:table-cell>
          <table:table-cell office:value-type="float" office:value="185170468" table:style-name="ce11">
            <text:p>185170468</text:p>
          </table:table-cell>
          <table:table-cell office:value-type="float" office:value="21499930" table:style-name="ce11">
            <text:p>21499930</text:p>
          </table:table-cell>
          <table:table-cell office:value-type="float" office:value="30508000" table:style-name="ce11">
            <text:p>30508000</text:p>
          </table:table-cell>
          <table:table-cell office:value-type="float" office:value="8950000" table:style-name="ce11">
            <text:p>8950000</text:p>
          </table:table-cell>
          <table:table-cell office:value-type="float" office:value="52091888" table:style-name="ce11">
            <text:p>52091888</text:p>
          </table:table-cell>
          <table:table-cell office:value-type="float" office:value="33707988" table:style-name="ce11">
            <text:p>33707988</text:p>
          </table:table-cell>
          <table:table-cell office:value-type="float" office:value="0" table:style-name="ce11">
            <text:p>0</text:p>
          </table:table-cell>
          <table:table-cell office:value-type="float" office:value="1680000" table:style-name="ce11">
            <text:p>1680000</text:p>
          </table:table-cell>
          <table:table-cell office:value-type="float" office:value="0" table:style-name="ce11">
            <text:p>0</text:p>
          </table:table-cell>
          <table:table-cell office:value-type="float" office:value="16210994" table:style-name="ce11">
            <text:p>16210994</text:p>
          </table:table-cell>
          <table:table-cell office:value-type="float" office:value="62827888" table:style-name="ce11">
            <text:p>62827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33" table:style-name="ce11">
            <text:p>133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448" table:style-name="ce11">
            <text:p>448</text:p>
          </table:table-cell>
          <table:table-cell office:value-type="float" office:value="3597" table:style-name="ce11">
            <text:p>3597</text:p>
          </table:table-cell>
          <table:table-cell office:value-type="float" office:value="14" table:style-name="ce11">
            <text:p>14</text:p>
          </table:table-cell>
          <table:table-cell office:value-type="float" office:value="1084" table:style-name="ce11">
            <text:p>1084</text:p>
          </table:table-cell>
          <table:table-cell office:value-type="float" office:value="71" table:style-name="ce11">
            <text:p>71</text:p>
          </table:table-cell>
          <table:table-cell office:value-type="float" office:value="54" table:style-name="ce11">
            <text:p>54</text:p>
          </table:table-cell>
          <table:table-cell office:value-type="float" office:value="58" table:style-name="ce11">
            <text:p>58</text:p>
          </table:table-cell>
          <table:table-cell office:value-type="float" office:value="241" table:style-name="ce11">
            <text:p>241</text:p>
          </table:table-cell>
          <table:table-cell office:value-type="float" office:value="331" table:style-name="ce11">
            <text:p>331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42" table:style-name="ce11">
            <text:p>142</text:p>
          </table:table-cell>
          <table:table-cell office:value-type="float" office:value="604" table:style-name="ce11">
            <text:p>60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370000" table:style-name="ce11">
            <text:p>2370000</text:p>
          </table:table-cell>
          <table:table-cell office:value-type="float" office:value="440000" table:style-name="ce11">
            <text:p>440000</text:p>
          </table:table-cell>
          <table:table-cell office:value-type="float" office:value="66485100" table:style-name="ce11">
            <text:p>66485100</text:p>
          </table:table-cell>
          <table:table-cell office:value-type="float" office:value="330000" table:style-name="ce11">
            <text:p>330000</text:p>
          </table:table-cell>
          <table:table-cell office:value-type="float" office:value="1976000" table:style-name="ce11">
            <text:p>1976000</text:p>
          </table:table-cell>
          <table:table-cell office:value-type="float" office:value="180144888" table:style-name="ce11">
            <text:p>180144888</text:p>
          </table:table-cell>
          <table:table-cell office:value-type="float" office:value="605538847" table:style-name="ce11">
            <text:p>605538847</text:p>
          </table:table-cell>
          <table:table-cell office:value-type="float" office:value="4966000" table:style-name="ce11">
            <text:p>4966000</text:p>
          </table:table-cell>
          <table:table-cell office:value-type="float" office:value="151625287" table:style-name="ce11">
            <text:p>151625287</text:p>
          </table:table-cell>
          <table:table-cell office:value-type="float" office:value="19114999" table:style-name="ce11">
            <text:p>19114999</text:p>
          </table:table-cell>
          <table:table-cell office:value-type="float" office:value="61960000" table:style-name="ce11">
            <text:p>61960000</text:p>
          </table:table-cell>
          <table:table-cell office:value-type="float" office:value="17387000" table:style-name="ce11">
            <text:p>17387000</text:p>
          </table:table-cell>
          <table:table-cell office:value-type="float" office:value="51800998" table:style-name="ce11">
            <text:p>51800998</text:p>
          </table:table-cell>
          <table:table-cell office:value-type="float" office:value="46404188" table:style-name="ce11">
            <text:p>46404188</text:p>
          </table:table-cell>
          <table:table-cell office:value-type="float" office:value="0" table:style-name="ce11">
            <text:p>0</text:p>
          </table:table-cell>
          <table:table-cell office:value-type="float" office:value="1230000" table:style-name="ce11">
            <text:p>1230000</text:p>
          </table:table-cell>
          <table:table-cell office:value-type="float" office:value="0" table:style-name="ce11">
            <text:p>0</text:p>
          </table:table-cell>
          <table:table-cell office:value-type="float" office:value="23854108" table:style-name="ce11">
            <text:p>23854108</text:p>
          </table:table-cell>
          <table:table-cell office:value-type="float" office:value="74172298" table:style-name="ce11">
            <text:p>7417229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257" table:style-name="ce11">
            <text:p>257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631" table:style-name="ce11">
            <text:p>631</text:p>
          </table:table-cell>
          <table:table-cell office:value-type="float" office:value="4105" table:style-name="ce11">
            <text:p>4105</text:p>
          </table:table-cell>
          <table:table-cell office:value-type="float" office:value="31" table:style-name="ce11">
            <text:p>31</text:p>
          </table:table-cell>
          <table:table-cell office:value-type="float" office:value="1379" table:style-name="ce11">
            <text:p>1379</text:p>
          </table:table-cell>
          <table:table-cell office:value-type="float" office:value="71" table:style-name="ce11">
            <text:p>71</text:p>
          </table:table-cell>
          <table:table-cell office:value-type="float" office:value="48" table:style-name="ce11">
            <text:p>48</text:p>
          </table:table-cell>
          <table:table-cell office:value-type="float" office:value="77" table:style-name="ce11">
            <text:p>77</text:p>
          </table:table-cell>
          <table:table-cell office:value-type="float" office:value="289" table:style-name="ce11">
            <text:p>289</text:p>
          </table:table-cell>
          <table:table-cell office:value-type="float" office:value="304" table:style-name="ce11">
            <text:p>304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208" table:style-name="ce11">
            <text:p>208</text:p>
          </table:table-cell>
          <table:table-cell office:value-type="float" office:value="625" table:style-name="ce11">
            <text:p>62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5101001" table:style-name="ce11">
            <text:p>5101001</text:p>
          </table:table-cell>
          <table:table-cell office:value-type="float" office:value="448000" table:style-name="ce11">
            <text:p>448000</text:p>
          </table:table-cell>
          <table:table-cell office:value-type="float" office:value="102968600" table:style-name="ce11">
            <text:p>102968600</text:p>
          </table:table-cell>
          <table:table-cell office:value-type="float" office:value="200000" table:style-name="ce11">
            <text:p>200000</text:p>
          </table:table-cell>
          <table:table-cell office:value-type="float" office:value="11805000" table:style-name="ce11">
            <text:p>11805000</text:p>
          </table:table-cell>
          <table:table-cell office:value-type="float" office:value="220136887" table:style-name="ce11">
            <text:p>220136887</text:p>
          </table:table-cell>
          <table:table-cell office:value-type="float" office:value="800487607" table:style-name="ce11">
            <text:p>800487607</text:p>
          </table:table-cell>
          <table:table-cell office:value-type="float" office:value="41126000" table:style-name="ce11">
            <text:p>41126000</text:p>
          </table:table-cell>
          <table:table-cell office:value-type="float" office:value="257914635" table:style-name="ce11">
            <text:p>257914635</text:p>
          </table:table-cell>
          <table:table-cell office:value-type="float" office:value="20570687" table:style-name="ce11">
            <text:p>20570687</text:p>
          </table:table-cell>
          <table:table-cell office:value-type="float" office:value="46662000" table:style-name="ce11">
            <text:p>46662000</text:p>
          </table:table-cell>
          <table:table-cell office:value-type="float" office:value="20725800" table:style-name="ce11">
            <text:p>20725800</text:p>
          </table:table-cell>
          <table:table-cell office:value-type="float" office:value="59749387" table:style-name="ce11">
            <text:p>59749387</text:p>
          </table:table-cell>
          <table:table-cell office:value-type="float" office:value="62653576" table:style-name="ce11">
            <text:p>62653576</text:p>
          </table:table-cell>
          <table:table-cell office:value-type="float" office:value="0" table:style-name="ce11">
            <text:p>0</text:p>
          </table:table-cell>
          <table:table-cell office:value-type="float" office:value="2924000" table:style-name="ce11">
            <text:p>2924000</text:p>
          </table:table-cell>
          <table:table-cell office:value-type="float" office:value="0" table:style-name="ce11">
            <text:p>0</text:p>
          </table:table-cell>
          <table:table-cell office:value-type="float" office:value="28767464" table:style-name="ce11">
            <text:p>28767464</text:p>
          </table:table-cell>
          <table:table-cell office:value-type="float" office:value="82450800" table:style-name="ce11">
            <text:p>82450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177" table:style-name="ce11">
            <text:p>177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443" table:style-name="ce11">
            <text:p>443</text:p>
          </table:table-cell>
          <table:table-cell office:value-type="float" office:value="3102" table:style-name="ce11">
            <text:p>3102</text:p>
          </table:table-cell>
          <table:table-cell office:value-type="float" office:value="16" table:style-name="ce11">
            <text:p>16</text:p>
          </table:table-cell>
          <table:table-cell office:value-type="float" office:value="822" table:style-name="ce11">
            <text:p>822</text:p>
          </table:table-cell>
          <table:table-cell office:value-type="float" office:value="51" table:style-name="ce11">
            <text:p>51</text:p>
          </table:table-cell>
          <table:table-cell office:value-type="float" office:value="28" table:style-name="ce11">
            <text:p>28</text:p>
          </table:table-cell>
          <table:table-cell office:value-type="float" office:value="38" table:style-name="ce11">
            <text:p>38</text:p>
          </table:table-cell>
          <table:table-cell office:value-type="float" office:value="219" table:style-name="ce11">
            <text:p>219</text:p>
          </table:table-cell>
          <table:table-cell office:value-type="float" office:value="225" table:style-name="ce11">
            <text:p>225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446" table:style-name="ce11">
            <text:p>44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603000" table:style-name="ce11">
            <text:p>2603000</text:p>
          </table:table-cell>
          <table:table-cell office:value-type="float" office:value="640000" table:style-name="ce11">
            <text:p>640000</text:p>
          </table:table-cell>
          <table:table-cell office:value-type="float" office:value="50797800" table:style-name="ce11">
            <text:p>50797800</text:p>
          </table:table-cell>
          <table:table-cell office:value-type="float" office:value="400000" table:style-name="ce11">
            <text:p>400000</text:p>
          </table:table-cell>
          <table:table-cell office:value-type="float" office:value="3270000" table:style-name="ce11">
            <text:p>3270000</text:p>
          </table:table-cell>
          <table:table-cell office:value-type="float" office:value="135026690" table:style-name="ce11">
            <text:p>135026690</text:p>
          </table:table-cell>
          <table:table-cell office:value-type="float" office:value="625715368" table:style-name="ce11">
            <text:p>625715368</text:p>
          </table:table-cell>
          <table:table-cell office:value-type="float" office:value="2100000" table:style-name="ce11">
            <text:p>2100000</text:p>
          </table:table-cell>
          <table:table-cell office:value-type="float" office:value="143877338" table:style-name="ce11">
            <text:p>143877338</text:p>
          </table:table-cell>
          <table:table-cell office:value-type="float" office:value="12427000" table:style-name="ce11">
            <text:p>12427000</text:p>
          </table:table-cell>
          <table:table-cell office:value-type="float" office:value="32090000" table:style-name="ce11">
            <text:p>32090000</text:p>
          </table:table-cell>
          <table:table-cell office:value-type="float" office:value="8015000" table:style-name="ce11">
            <text:p>8015000</text:p>
          </table:table-cell>
          <table:table-cell office:value-type="float" office:value="44281000" table:style-name="ce11">
            <text:p>44281000</text:p>
          </table:table-cell>
          <table:table-cell office:value-type="float" office:value="44111086" table:style-name="ce11">
            <text:p>44111086</text:p>
          </table:table-cell>
          <table:table-cell office:value-type="float" office:value="0" table:style-name="ce11">
            <text:p>0</text:p>
          </table:table-cell>
          <table:table-cell office:value-type="float" office:value="1720000" table:style-name="ce11">
            <text:p>1720000</text:p>
          </table:table-cell>
          <table:table-cell office:value-type="float" office:value="0" table:style-name="ce11">
            <text:p>0</text:p>
          </table:table-cell>
          <table:table-cell office:value-type="float" office:value="14369998" table:style-name="ce11">
            <text:p>14369998</text:p>
          </table:table-cell>
          <table:table-cell office:value-type="float" office:value="53636000" table:style-name="ce11">
            <text:p>5363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1">
            <text:p>3</text:p>
          </table:table-cell>
          <table:table-cell office:value-type="float" office:value="240" table:style-name="ce11">
            <text:p>240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819" table:style-name="ce11">
            <text:p>819</text:p>
          </table:table-cell>
          <table:table-cell office:value-type="float" office:value="4412" table:style-name="ce11">
            <text:p>4412</text:p>
          </table:table-cell>
          <table:table-cell office:value-type="float" office:value="25" table:style-name="ce11">
            <text:p>25</text:p>
          </table:table-cell>
          <table:table-cell office:value-type="float" office:value="977" table:style-name="ce11">
            <text:p>977</text:p>
          </table:table-cell>
          <table:table-cell office:value-type="float" office:value="82" table:style-name="ce11">
            <text:p>82</text:p>
          </table:table-cell>
          <table:table-cell office:value-type="float" office:value="41" table:style-name="ce11">
            <text:p>41</text:p>
          </table:table-cell>
          <table:table-cell office:value-type="float" office:value="57" table:style-name="ce11">
            <text:p>57</text:p>
          </table:table-cell>
          <table:table-cell office:value-type="float" office:value="338" table:style-name="ce11">
            <text:p>338</text:p>
          </table:table-cell>
          <table:table-cell office:value-type="float" office:value="316" table:style-name="ce11">
            <text:p>316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194" table:style-name="ce11">
            <text:p>194</text:p>
          </table:table-cell>
          <table:table-cell office:value-type="float" office:value="559" table:style-name="ce11">
            <text:p>55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1297000" table:style-name="ce11">
            <text:p>11297000</text:p>
          </table:table-cell>
          <table:table-cell office:value-type="float" office:value="1418889" table:style-name="ce11">
            <text:p>1418889</text:p>
          </table:table-cell>
          <table:table-cell office:value-type="float" office:value="70793499" table:style-name="ce11">
            <text:p>70793499</text:p>
          </table:table-cell>
          <table:table-cell office:value-type="float" office:value="100000" table:style-name="ce11">
            <text:p>100000</text:p>
          </table:table-cell>
          <table:table-cell office:value-type="float" office:value="9315000" table:style-name="ce11">
            <text:p>9315000</text:p>
          </table:table-cell>
          <table:table-cell office:value-type="float" office:value="300825666" table:style-name="ce11">
            <text:p>300825666</text:p>
          </table:table-cell>
          <table:table-cell office:value-type="float" office:value="856447778" table:style-name="ce11">
            <text:p>856447778</text:p>
          </table:table-cell>
          <table:table-cell office:value-type="float" office:value="52837000" table:style-name="ce11">
            <text:p>52837000</text:p>
          </table:table-cell>
          <table:table-cell office:value-type="float" office:value="139979000" table:style-name="ce11">
            <text:p>139979000</text:p>
          </table:table-cell>
          <table:table-cell office:value-type="float" office:value="19954000" table:style-name="ce11">
            <text:p>19954000</text:p>
          </table:table-cell>
          <table:table-cell office:value-type="float" office:value="53568000" table:style-name="ce11">
            <text:p>53568000</text:p>
          </table:table-cell>
          <table:table-cell office:value-type="float" office:value="12514000" table:style-name="ce11">
            <text:p>12514000</text:p>
          </table:table-cell>
          <table:table-cell office:value-type="float" office:value="81836664" table:style-name="ce11">
            <text:p>81836664</text:p>
          </table:table-cell>
          <table:table-cell office:value-type="float" office:value="53648308" table:style-name="ce11">
            <text:p>53648308</text:p>
          </table:table-cell>
          <table:table-cell office:value-type="float" office:value="0" table:style-name="ce11">
            <text:p>0</text:p>
          </table:table-cell>
          <table:table-cell office:value-type="float" office:value="4471000" table:style-name="ce11">
            <text:p>4471000</text:p>
          </table:table-cell>
          <table:table-cell office:value-type="float" office:value="0" table:style-name="ce11">
            <text:p>0</text:p>
          </table:table-cell>
          <table:table-cell office:value-type="float" office:value="27853108" table:style-name="ce11">
            <text:p>27853108</text:p>
          </table:table-cell>
          <table:table-cell office:value-type="float" office:value="71794076" table:style-name="ce11">
            <text:p>717940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豐原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3" table:style-name="ce11">
            <text:p>93</text:p>
          </table:table-cell>
          <table:table-cell office:value-type="float" office:value="17" table:style-name="ce11">
            <text:p>17</text:p>
          </table:table-cell>
          <table:table-cell office:value-type="float" office:value="2740" table:style-name="ce11">
            <text:p>2740</text:p>
          </table:table-cell>
          <table:table-cell office:value-type="float" office:value="3" table:style-name="ce11">
            <text:p>3</text:p>
          </table:table-cell>
          <table:table-cell office:value-type="float" office:value="43" table:style-name="ce11">
            <text:p>43</text:p>
          </table:table-cell>
          <table:table-cell office:value-type="float" office:value="615" table:style-name="ce11">
            <text:p>615</text:p>
          </table:table-cell>
          <table:table-cell office:value-type="float" office:value="6683" table:style-name="ce11">
            <text:p>6683</text:p>
          </table:table-cell>
          <table:table-cell office:value-type="float" office:value="179" table:style-name="ce11">
            <text:p>179</text:p>
          </table:table-cell>
          <table:table-cell office:value-type="float" office:value="809" table:style-name="ce11">
            <text:p>809</text:p>
          </table:table-cell>
          <table:table-cell office:value-type="float" office:value="45" table:style-name="ce11">
            <text:p>45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169" table:style-name="ce11">
            <text:p>169</text:p>
          </table:table-cell>
          <table:table-cell office:value-type="float" office:value="223" table:style-name="ce11">
            <text:p>223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52" table:style-name="ce11">
            <text:p>152</text:p>
          </table:table-cell>
          <table:table-cell office:value-type="float" office:value="848" table:style-name="ce11">
            <text:p>84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5496500" table:style-name="ce11">
            <text:p>25496500</text:p>
          </table:table-cell>
          <table:table-cell office:value-type="float" office:value="15414000" table:style-name="ce11">
            <text:p>15414000</text:p>
          </table:table-cell>
          <table:table-cell office:value-type="float" office:value="427887589" table:style-name="ce11">
            <text:p>427887589</text:p>
          </table:table-cell>
          <table:table-cell office:value-type="float" office:value="1400000" table:style-name="ce11">
            <text:p>1400000</text:p>
          </table:table-cell>
          <table:table-cell office:value-type="float" office:value="11447000" table:style-name="ce11">
            <text:p>11447000</text:p>
          </table:table-cell>
          <table:table-cell office:value-type="float" office:value="203593400" table:style-name="ce11">
            <text:p>203593400</text:p>
          </table:table-cell>
          <table:table-cell office:value-type="float" office:value="693526257" table:style-name="ce11">
            <text:p>693526257</text:p>
          </table:table-cell>
          <table:table-cell office:value-type="float" office:value="72675850" table:style-name="ce11">
            <text:p>72675850</text:p>
          </table:table-cell>
          <table:table-cell office:value-type="float" office:value="79238888" table:style-name="ce11">
            <text:p>79238888</text:p>
          </table:table-cell>
          <table:table-cell office:value-type="float" office:value="14193899" table:style-name="ce11">
            <text:p>14193899</text:p>
          </table:table-cell>
          <table:table-cell office:value-type="float" office:value="38160000" table:style-name="ce11">
            <text:p>38160000</text:p>
          </table:table-cell>
          <table:table-cell office:value-type="float" office:value="5173000" table:style-name="ce11">
            <text:p>5173000</text:p>
          </table:table-cell>
          <table:table-cell office:value-type="float" office:value="29069376" table:style-name="ce11">
            <text:p>29069376</text:p>
          </table:table-cell>
          <table:table-cell office:value-type="float" office:value="44521707" table:style-name="ce11">
            <text:p>44521707</text:p>
          </table:table-cell>
          <table:table-cell office:value-type="float" office:value="0" table:style-name="ce11">
            <text:p>0</text:p>
          </table:table-cell>
          <table:table-cell office:value-type="float" office:value="895000" table:style-name="ce11">
            <text:p>895000</text:p>
          </table:table-cell>
          <table:table-cell office:value-type="float" office:value="0" table:style-name="ce11">
            <text:p>0</text:p>
          </table:table-cell>
          <table:table-cell office:value-type="float" office:value="13916088" table:style-name="ce11">
            <text:p>13916088</text:p>
          </table:table-cell>
          <table:table-cell office:value-type="float" office:value="46720050" table:style-name="ce11">
            <text:p>467200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勢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7" table:style-name="ce11">
            <text:p>87</text:p>
          </table:table-cell>
          <table:table-cell office:value-type="float" office:value="26" table:style-name="ce11">
            <text:p>26</text:p>
          </table:table-cell>
          <table:table-cell office:value-type="float" office:value="343" table:style-name="ce11">
            <text:p>343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15" table:style-name="ce11">
            <text:p>315</text:p>
          </table:table-cell>
          <table:table-cell office:value-type="float" office:value="2092" table:style-name="ce11">
            <text:p>2092</text:p>
          </table:table-cell>
          <table:table-cell office:value-type="float" office:value="106" table:style-name="ce11">
            <text:p>106</text:p>
          </table:table-cell>
          <table:table-cell office:value-type="float" office:value="211" table:style-name="ce11">
            <text:p>21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57" table:style-name="ce11">
            <text:p>57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7" table:style-name="ce11">
            <text:p>77</text:p>
          </table:table-cell>
          <table:table-cell office:value-type="float" office:value="320" table:style-name="ce11">
            <text:p>32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9305600" table:style-name="ce11">
            <text:p>39305600</text:p>
          </table:table-cell>
          <table:table-cell office:value-type="float" office:value="14121000" table:style-name="ce11">
            <text:p>14121000</text:p>
          </table:table-cell>
          <table:table-cell office:value-type="float" office:value="16918450" table:style-name="ce11">
            <text:p>16918450</text:p>
          </table:table-cell>
          <table:table-cell office:value-type="float" office:value="0" table:style-name="ce11">
            <text:p>0</text:p>
          </table:table-cell>
          <table:table-cell office:value-type="float" office:value="2990000" table:style-name="ce11">
            <text:p>2990000</text:p>
          </table:table-cell>
          <table:table-cell office:value-type="float" office:value="134895000" table:style-name="ce11">
            <text:p>134895000</text:p>
          </table:table-cell>
          <table:table-cell office:value-type="float" office:value="171844580" table:style-name="ce11">
            <text:p>171844580</text:p>
          </table:table-cell>
          <table:table-cell office:value-type="float" office:value="38952654" table:style-name="ce11">
            <text:p>38952654</text:p>
          </table:table-cell>
          <table:table-cell office:value-type="float" office:value="11773200" table:style-name="ce11">
            <text:p>11773200</text:p>
          </table:table-cell>
          <table:table-cell office:value-type="float" office:value="2070800" table:style-name="ce11">
            <text:p>2070800</text:p>
          </table:table-cell>
          <table:table-cell office:value-type="float" office:value="3098000" table:style-name="ce11">
            <text:p>3098000</text:p>
          </table:table-cell>
          <table:table-cell office:value-type="float" office:value="1540000" table:style-name="ce11">
            <text:p>1540000</text:p>
          </table:table-cell>
          <table:table-cell office:value-type="float" office:value="9934100" table:style-name="ce11">
            <text:p>9934100</text:p>
          </table:table-cell>
          <table:table-cell office:value-type="float" office:value="26918000" table:style-name="ce11">
            <text:p>26918000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000</text:p>
          </table:table-cell>
          <table:table-cell office:value-type="float" office:value="0" table:style-name="ce11">
            <text:p>0</text:p>
          </table:table-cell>
          <table:table-cell office:value-type="float" office:value="4836850" table:style-name="ce11">
            <text:p>4836850</text:p>
          </table:table-cell>
          <table:table-cell office:value-type="float" office:value="10388100" table:style-name="ce11">
            <text:p>10388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1">
            <text:p>3</text:p>
          </table:table-cell>
          <table:table-cell office:value-type="float" office:value="717" table:style-name="ce11">
            <text:p>717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437" table:style-name="ce11">
            <text:p>437</text:p>
          </table:table-cell>
          <table:table-cell office:value-type="float" office:value="2542" table:style-name="ce11">
            <text:p>2542</text:p>
          </table:table-cell>
          <table:table-cell office:value-type="float" office:value="49" table:style-name="ce11">
            <text:p>49</text:p>
          </table:table-cell>
          <table:table-cell office:value-type="float" office:value="345" table:style-name="ce11">
            <text:p>345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61" table:style-name="ce11">
            <text:p>61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343" table:style-name="ce11">
            <text:p>343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3736000" table:style-name="ce11">
            <text:p>13736000</text:p>
          </table:table-cell>
          <table:table-cell office:value-type="float" office:value="630000" table:style-name="ce11">
            <text:p>630000</text:p>
          </table:table-cell>
          <table:table-cell office:value-type="float" office:value="115373600" table:style-name="ce11">
            <text:p>115373600</text:p>
          </table:table-cell>
          <table:table-cell office:value-type="float" office:value="480000" table:style-name="ce11">
            <text:p>480000</text:p>
          </table:table-cell>
          <table:table-cell office:value-type="float" office:value="1776000" table:style-name="ce11">
            <text:p>1776000</text:p>
          </table:table-cell>
          <table:table-cell office:value-type="float" office:value="136321888" table:style-name="ce11">
            <text:p>136321888</text:p>
          </table:table-cell>
          <table:table-cell office:value-type="float" office:value="230016349" table:style-name="ce11">
            <text:p>230016349</text:p>
          </table:table-cell>
          <table:table-cell office:value-type="float" office:value="19185400" table:style-name="ce11">
            <text:p>19185400</text:p>
          </table:table-cell>
          <table:table-cell office:value-type="float" office:value="45140300" table:style-name="ce11">
            <text:p>45140300</text:p>
          </table:table-cell>
          <table:table-cell office:value-type="float" office:value="2746000" table:style-name="ce11">
            <text:p>2746000</text:p>
          </table:table-cell>
          <table:table-cell office:value-type="float" office:value="8090000" table:style-name="ce11">
            <text:p>8090000</text:p>
          </table:table-cell>
          <table:table-cell office:value-type="float" office:value="780000" table:style-name="ce11">
            <text:p>780000</text:p>
          </table:table-cell>
          <table:table-cell office:value-type="float" office:value="7847600" table:style-name="ce11">
            <text:p>7847600</text:p>
          </table:table-cell>
          <table:table-cell office:value-type="float" office:value="11632000" table:style-name="ce11">
            <text:p>11632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5695700" table:style-name="ce11">
            <text:p>5695700</text:p>
          </table:table-cell>
          <table:table-cell office:value-type="float" office:value="21412500" table:style-name="ce11">
            <text:p>21412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清水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2" table:style-name="ce11">
            <text:p>42</text:p>
          </table:table-cell>
          <table:table-cell office:value-type="float" office:value="10" table:style-name="ce11">
            <text:p>10</text:p>
          </table:table-cell>
          <table:table-cell office:value-type="float" office:value="728" table:style-name="ce11">
            <text:p>728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526" table:style-name="ce11">
            <text:p>526</text:p>
          </table:table-cell>
          <table:table-cell office:value-type="float" office:value="2221" table:style-name="ce11">
            <text:p>2221</text:p>
          </table:table-cell>
          <table:table-cell office:value-type="float" office:value="69" table:style-name="ce11">
            <text:p>69</text:p>
          </table:table-cell>
          <table:table-cell office:value-type="float" office:value="174" table:style-name="ce11">
            <text:p>174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2" table:style-name="ce11">
            <text:p>42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272" table:style-name="ce11">
            <text:p>27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003700" table:style-name="ce11">
            <text:p>7003700</text:p>
          </table:table-cell>
          <table:table-cell office:value-type="float" office:value="10331500" table:style-name="ce11">
            <text:p>10331500</text:p>
          </table:table-cell>
          <table:table-cell office:value-type="float" office:value="124760860" table:style-name="ce11">
            <text:p>124760860</text:p>
          </table:table-cell>
          <table:table-cell office:value-type="float" office:value="0" table:style-name="ce11">
            <text:p>0</text:p>
          </table:table-cell>
          <table:table-cell office:value-type="float" office:value="9368000" table:style-name="ce11">
            <text:p>9368000</text:p>
          </table:table-cell>
          <table:table-cell office:value-type="float" office:value="171116800" table:style-name="ce11">
            <text:p>171116800</text:p>
          </table:table-cell>
          <table:table-cell office:value-type="float" office:value="228425706" table:style-name="ce11">
            <text:p>228425706</text:p>
          </table:table-cell>
          <table:table-cell office:value-type="float" office:value="26119700" table:style-name="ce11">
            <text:p>26119700</text:p>
          </table:table-cell>
          <table:table-cell office:value-type="float" office:value="15151388" table:style-name="ce11">
            <text:p>15151388</text:p>
          </table:table-cell>
          <table:table-cell office:value-type="float" office:value="2793000" table:style-name="ce11">
            <text:p>2793000</text:p>
          </table:table-cell>
          <table:table-cell office:value-type="float" office:value="7935000" table:style-name="ce11">
            <text:p>7935000</text:p>
          </table:table-cell>
          <table:table-cell office:value-type="float" office:value="400000" table:style-name="ce11">
            <text:p>400000</text:p>
          </table:table-cell>
          <table:table-cell office:value-type="float" office:value="5446500" table:style-name="ce11">
            <text:p>5446500</text:p>
          </table:table-cell>
          <table:table-cell office:value-type="float" office:value="31305000" table:style-name="ce11">
            <text:p>31305000</text:p>
          </table:table-cell>
          <table:table-cell office:value-type="float" office:value="0" table:style-name="ce11">
            <text:p>0</text:p>
          </table:table-cell>
          <table:table-cell office:value-type="float" office:value="230000" table:style-name="ce11">
            <text:p>230000</text:p>
          </table:table-cell>
          <table:table-cell office:value-type="float" office:value="0" table:style-name="ce11">
            <text:p>0</text:p>
          </table:table-cell>
          <table:table-cell office:value-type="float" office:value="3496200" table:style-name="ce11">
            <text:p>3496200</text:p>
          </table:table-cell>
          <table:table-cell office:value-type="float" office:value="11925900" table:style-name="ce11">
            <text:p>11925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沙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872" table:style-name="ce11">
            <text:p>872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452" table:style-name="ce11">
            <text:p>452</text:p>
          </table:table-cell>
          <table:table-cell office:value-type="float" office:value="3161" table:style-name="ce11">
            <text:p>3161</text:p>
          </table:table-cell>
          <table:table-cell office:value-type="float" office:value="81" table:style-name="ce11">
            <text:p>81</text:p>
          </table:table-cell>
          <table:table-cell office:value-type="float" office:value="396" table:style-name="ce11">
            <text:p>396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65" table:style-name="ce11">
            <text:p>65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439" table:style-name="ce11">
            <text:p>43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775600" table:style-name="ce11">
            <text:p>8775600</text:p>
          </table:table-cell>
          <table:table-cell office:value-type="float" office:value="10230000" table:style-name="ce11">
            <text:p>10230000</text:p>
          </table:table-cell>
          <table:table-cell office:value-type="float" office:value="203991088" table:style-name="ce11">
            <text:p>203991088</text:p>
          </table:table-cell>
          <table:table-cell office:value-type="float" office:value="0" table:style-name="ce11">
            <text:p>0</text:p>
          </table:table-cell>
          <table:table-cell office:value-type="float" office:value="12706000" table:style-name="ce11">
            <text:p>12706000</text:p>
          </table:table-cell>
          <table:table-cell office:value-type="float" office:value="204052139" table:style-name="ce11">
            <text:p>204052139</text:p>
          </table:table-cell>
          <table:table-cell office:value-type="float" office:value="356469613" table:style-name="ce11">
            <text:p>356469613</text:p>
          </table:table-cell>
          <table:table-cell office:value-type="float" office:value="42948000" table:style-name="ce11">
            <text:p>42948000</text:p>
          </table:table-cell>
          <table:table-cell office:value-type="float" office:value="44100900" table:style-name="ce11">
            <text:p>44100900</text:p>
          </table:table-cell>
          <table:table-cell office:value-type="float" office:value="5173800" table:style-name="ce11">
            <text:p>5173800</text:p>
          </table:table-cell>
          <table:table-cell office:value-type="float" office:value="12328000" table:style-name="ce11">
            <text:p>12328000</text:p>
          </table:table-cell>
          <table:table-cell office:value-type="float" office:value="3870000" table:style-name="ce11">
            <text:p>3870000</text:p>
          </table:table-cell>
          <table:table-cell office:value-type="float" office:value="11019600" table:style-name="ce11">
            <text:p>11019600</text:p>
          </table:table-cell>
          <table:table-cell office:value-type="float" office:value="23432500" table:style-name="ce11">
            <text:p>234325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000</text:p>
          </table:table-cell>
          <table:table-cell office:value-type="float" office:value="0" table:style-name="ce11">
            <text:p>0</text:p>
          </table:table-cell>
          <table:table-cell office:value-type="float" office:value="4853688" table:style-name="ce11">
            <text:p>4853688</text:p>
          </table:table-cell>
          <table:table-cell office:value-type="float" office:value="20967000" table:style-name="ce11">
            <text:p>20967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梧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65" table:style-name="ce11">
            <text:p>265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358" table:style-name="ce11">
            <text:p>358</text:p>
          </table:table-cell>
          <table:table-cell office:value-type="float" office:value="1213" table:style-name="ce11">
            <text:p>1213</text:p>
          </table:table-cell>
          <table:table-cell office:value-type="float" office:value="68" table:style-name="ce11">
            <text:p>68</text:p>
          </table:table-cell>
          <table:table-cell office:value-type="float" office:value="162" table:style-name="ce11">
            <text:p>162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33" table:style-name="ce11">
            <text:p>33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126" table:style-name="ce11">
            <text:p>12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10000" table:style-name="ce11">
            <text:p>1010000</text:p>
          </table:table-cell>
          <table:table-cell office:value-type="float" office:value="10890000" table:style-name="ce11">
            <text:p>10890000</text:p>
          </table:table-cell>
          <table:table-cell office:value-type="float" office:value="48453788" table:style-name="ce11">
            <text:p>48453788</text:p>
          </table:table-cell>
          <table:table-cell office:value-type="float" office:value="200000" table:style-name="ce11">
            <text:p>200000</text:p>
          </table:table-cell>
          <table:table-cell office:value-type="float" office:value="12999000" table:style-name="ce11">
            <text:p>12999000</text:p>
          </table:table-cell>
          <table:table-cell office:value-type="float" office:value="167256000" table:style-name="ce11">
            <text:p>167256000</text:p>
          </table:table-cell>
          <table:table-cell office:value-type="float" office:value="213724975" table:style-name="ce11">
            <text:p>213724975</text:p>
          </table:table-cell>
          <table:table-cell office:value-type="float" office:value="77623000" table:style-name="ce11">
            <text:p>77623000</text:p>
          </table:table-cell>
          <table:table-cell office:value-type="float" office:value="23188600" table:style-name="ce11">
            <text:p>23188600</text:p>
          </table:table-cell>
          <table:table-cell office:value-type="float" office:value="1809000" table:style-name="ce11">
            <text:p>1809000</text:p>
          </table:table-cell>
          <table:table-cell office:value-type="float" office:value="4930000" table:style-name="ce11">
            <text:p>4930000</text:p>
          </table:table-cell>
          <table:table-cell office:value-type="float" office:value="2530000" table:style-name="ce11">
            <text:p>2530000</text:p>
          </table:table-cell>
          <table:table-cell office:value-type="float" office:value="7749999" table:style-name="ce11">
            <text:p>7749999</text:p>
          </table:table-cell>
          <table:table-cell office:value-type="float" office:value="29968000" table:style-name="ce11">
            <text:p>2996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42000" table:style-name="ce11">
            <text:p>6242000</text:p>
          </table:table-cell>
          <table:table-cell office:value-type="float" office:value="15594900" table:style-name="ce11">
            <text:p>15594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后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5" table:style-name="ce11">
            <text:p>65</text:p>
          </table:table-cell>
          <table:table-cell office:value-type="float" office:value="5" table:style-name="ce11">
            <text:p>5</text:p>
          </table:table-cell>
          <table:table-cell office:value-type="float" office:value="435" table:style-name="ce11">
            <text:p>435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228" table:style-name="ce11">
            <text:p>228</text:p>
          </table:table-cell>
          <table:table-cell office:value-type="float" office:value="1377" table:style-name="ce11">
            <text:p>1377</text:p>
          </table:table-cell>
          <table:table-cell office:value-type="float" office:value="48" table:style-name="ce11">
            <text:p>48</text:p>
          </table:table-cell>
          <table:table-cell office:value-type="float" office:value="210" table:style-name="ce11">
            <text:p>210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6" table:style-name="ce11">
            <text:p>26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56" table:style-name="ce11">
            <text:p>15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2867000" table:style-name="ce11">
            <text:p>12867000</text:p>
          </table:table-cell>
          <table:table-cell office:value-type="float" office:value="2271000" table:style-name="ce11">
            <text:p>2271000</text:p>
          </table:table-cell>
          <table:table-cell office:value-type="float" office:value="98743900" table:style-name="ce11">
            <text:p>98743900</text:p>
          </table:table-cell>
          <table:table-cell office:value-type="float" office:value="0" table:style-name="ce11">
            <text:p>0</text:p>
          </table:table-cell>
          <table:table-cell office:value-type="float" office:value="1823000" table:style-name="ce11">
            <text:p>1823000</text:p>
          </table:table-cell>
          <table:table-cell office:value-type="float" office:value="78479000" table:style-name="ce11">
            <text:p>78479000</text:p>
          </table:table-cell>
          <table:table-cell office:value-type="float" office:value="191127800" table:style-name="ce11">
            <text:p>191127800</text:p>
          </table:table-cell>
          <table:table-cell office:value-type="float" office:value="8594100" table:style-name="ce11">
            <text:p>8594100</text:p>
          </table:table-cell>
          <table:table-cell office:value-type="float" office:value="20859200" table:style-name="ce11">
            <text:p>20859200</text:p>
          </table:table-cell>
          <table:table-cell office:value-type="float" office:value="710000" table:style-name="ce11">
            <text:p>710000</text:p>
          </table:table-cell>
          <table:table-cell office:value-type="float" office:value="3060000" table:style-name="ce11">
            <text:p>3060000</text:p>
          </table:table-cell>
          <table:table-cell office:value-type="float" office:value="2400000" table:style-name="ce11">
            <text:p>2400000</text:p>
          </table:table-cell>
          <table:table-cell office:value-type="float" office:value="5226000" table:style-name="ce11">
            <text:p>5226000</text:p>
          </table:table-cell>
          <table:table-cell office:value-type="float" office:value="21860132" table:style-name="ce11">
            <text:p>21860132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5555000" table:style-name="ce11">
            <text:p>5555000</text:p>
          </table:table-cell>
          <table:table-cell office:value-type="float" office:value="7483700" table:style-name="ce11">
            <text:p>7483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神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1037" table:style-name="ce11">
            <text:p>1037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49" table:style-name="ce11">
            <text:p>249</text:p>
          </table:table-cell>
          <table:table-cell office:value-type="float" office:value="1597" table:style-name="ce11">
            <text:p>1597</text:p>
          </table:table-cell>
          <table:table-cell office:value-type="float" office:value="34" table:style-name="ce11">
            <text:p>34</text:p>
          </table:table-cell>
          <table:table-cell office:value-type="float" office:value="139" table:style-name="ce11">
            <text:p>139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42" table:style-name="ce11">
            <text:p>42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46" table:style-name="ce11">
            <text:p>14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510000" table:style-name="ce11">
            <text:p>3510000</text:p>
          </table:table-cell>
          <table:table-cell office:value-type="float" office:value="3890900" table:style-name="ce11">
            <text:p>3890900</text:p>
          </table:table-cell>
          <table:table-cell office:value-type="float" office:value="240472800" table:style-name="ce11">
            <text:p>240472800</text:p>
          </table:table-cell>
          <table:table-cell office:value-type="float" office:value="240000" table:style-name="ce11">
            <text:p>240000</text:p>
          </table:table-cell>
          <table:table-cell office:value-type="float" office:value="4656000" table:style-name="ce11">
            <text:p>4656000</text:p>
          </table:table-cell>
          <table:table-cell office:value-type="float" office:value="70425500" table:style-name="ce11">
            <text:p>70425500</text:p>
          </table:table-cell>
          <table:table-cell office:value-type="float" office:value="282530566" table:style-name="ce11">
            <text:p>282530566</text:p>
          </table:table-cell>
          <table:table-cell office:value-type="float" office:value="11230000" table:style-name="ce11">
            <text:p>11230000</text:p>
          </table:table-cell>
          <table:table-cell office:value-type="float" office:value="13223300" table:style-name="ce11">
            <text:p>13223300</text:p>
          </table:table-cell>
          <table:table-cell office:value-type="float" office:value="2148000" table:style-name="ce11">
            <text:p>2148000</text:p>
          </table:table-cell>
          <table:table-cell office:value-type="float" office:value="3000000" table:style-name="ce11">
            <text:p>3000000</text:p>
          </table:table-cell>
          <table:table-cell office:value-type="float" office:value="6475000" table:style-name="ce11">
            <text:p>6475000</text:p>
          </table:table-cell>
          <table:table-cell office:value-type="float" office:value="6757800" table:style-name="ce11">
            <text:p>6757800</text:p>
          </table:table-cell>
          <table:table-cell office:value-type="float" office:value="21440000" table:style-name="ce11">
            <text:p>21440000</text:p>
          </table:table-cell>
          <table:table-cell office:value-type="float" office:value="0" table:style-name="ce11">
            <text:p>0</text:p>
          </table:table-cell>
          <table:table-cell office:value-type="float" office:value="1150000" table:style-name="ce11">
            <text:p>1150000</text:p>
          </table:table-cell>
          <table:table-cell office:value-type="float" office:value="0" table:style-name="ce11">
            <text:p>0</text:p>
          </table:table-cell>
          <table:table-cell office:value-type="float" office:value="7417500" table:style-name="ce11">
            <text:p>7417500</text:p>
          </table:table-cell>
          <table:table-cell office:value-type="float" office:value="15346700" table:style-name="ce11">
            <text:p>15346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潭子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662" table:style-name="ce11">
            <text:p>662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451" table:style-name="ce11">
            <text:p>451</text:p>
          </table:table-cell>
          <table:table-cell office:value-type="float" office:value="2337" table:style-name="ce11">
            <text:p>2337</text:p>
          </table:table-cell>
          <table:table-cell office:value-type="float" office:value="56" table:style-name="ce11">
            <text:p>56</text:p>
          </table:table-cell>
          <table:table-cell office:value-type="float" office:value="309" table:style-name="ce11">
            <text:p>309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68" table:style-name="ce11">
            <text:p>68</text:p>
          </table:table-cell>
          <table:table-cell office:value-type="float" office:value="114" table:style-name="ce11">
            <text:p>11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264" table:style-name="ce11">
            <text:p>26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800000" table:style-name="ce11">
            <text:p>3800000</text:p>
          </table:table-cell>
          <table:table-cell office:value-type="float" office:value="1058888" table:style-name="ce11">
            <text:p>1058888</text:p>
          </table:table-cell>
          <table:table-cell office:value-type="float" office:value="135516400" table:style-name="ce11">
            <text:p>135516400</text:p>
          </table:table-cell>
          <table:table-cell office:value-type="float" office:value="400000" table:style-name="ce11">
            <text:p>400000</text:p>
          </table:table-cell>
          <table:table-cell office:value-type="float" office:value="6040000" table:style-name="ce11">
            <text:p>6040000</text:p>
          </table:table-cell>
          <table:table-cell office:value-type="float" office:value="145374888" table:style-name="ce11">
            <text:p>145374888</text:p>
          </table:table-cell>
          <table:table-cell office:value-type="float" office:value="367857488" table:style-name="ce11">
            <text:p>367857488</text:p>
          </table:table-cell>
          <table:table-cell office:value-type="float" office:value="8059000" table:style-name="ce11">
            <text:p>8059000</text:p>
          </table:table-cell>
          <table:table-cell office:value-type="float" office:value="36188800" table:style-name="ce11">
            <text:p>36188800</text:p>
          </table:table-cell>
          <table:table-cell office:value-type="float" office:value="3558000" table:style-name="ce11">
            <text:p>3558000</text:p>
          </table:table-cell>
          <table:table-cell office:value-type="float" office:value="12130000" table:style-name="ce11">
            <text:p>12130000</text:p>
          </table:table-cell>
          <table:table-cell office:value-type="float" office:value="1990000" table:style-name="ce11">
            <text:p>1990000</text:p>
          </table:table-cell>
          <table:table-cell office:value-type="float" office:value="9478888" table:style-name="ce11">
            <text:p>9478888</text:p>
          </table:table-cell>
          <table:table-cell office:value-type="float" office:value="31216000" table:style-name="ce11">
            <text:p>31216000</text:p>
          </table:table-cell>
          <table:table-cell office:value-type="float" office:value="0" table:style-name="ce11">
            <text:p>0</text:p>
          </table:table-cell>
          <table:table-cell office:value-type="float" office:value="140000" table:style-name="ce11">
            <text:p>140000</text:p>
          </table:table-cell>
          <table:table-cell office:value-type="float" office:value="0" table:style-name="ce11">
            <text:p>0</text:p>
          </table:table-cell>
          <table:table-cell office:value-type="float" office:value="6807000" table:style-name="ce11">
            <text:p>6807000</text:p>
          </table:table-cell>
          <table:table-cell office:value-type="float" office:value="33564400" table:style-name="ce11">
            <text:p>33564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雅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620" table:style-name="ce11">
            <text:p>62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424" table:style-name="ce11">
            <text:p>424</text:p>
          </table:table-cell>
          <table:table-cell office:value-type="float" office:value="2153" table:style-name="ce11">
            <text:p>2153</text:p>
          </table:table-cell>
          <table:table-cell office:value-type="float" office:value="80" table:style-name="ce11">
            <text:p>80</text:p>
          </table:table-cell>
          <table:table-cell office:value-type="float" office:value="270" table:style-name="ce11">
            <text:p>270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67" table:style-name="ce11">
            <text:p>67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192" table:style-name="ce11">
            <text:p>19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5752000" table:style-name="ce11">
            <text:p>5752000</text:p>
          </table:table-cell>
          <table:table-cell office:value-type="float" office:value="10000000" table:style-name="ce11">
            <text:p>10000000</text:p>
          </table:table-cell>
          <table:table-cell office:value-type="float" office:value="137736500" table:style-name="ce11">
            <text:p>137736500</text:p>
          </table:table-cell>
          <table:table-cell office:value-type="float" office:value="0" table:style-name="ce11">
            <text:p>0</text:p>
          </table:table-cell>
          <table:table-cell office:value-type="float" office:value="4008000" table:style-name="ce11">
            <text:p>4008000</text:p>
          </table:table-cell>
          <table:table-cell office:value-type="float" office:value="132577588" table:style-name="ce11">
            <text:p>132577588</text:p>
          </table:table-cell>
          <table:table-cell office:value-type="float" office:value="407523987" table:style-name="ce11">
            <text:p>407523987</text:p>
          </table:table-cell>
          <table:table-cell office:value-type="float" office:value="23676000" table:style-name="ce11">
            <text:p>23676000</text:p>
          </table:table-cell>
          <table:table-cell office:value-type="float" office:value="37621739" table:style-name="ce11">
            <text:p>37621739</text:p>
          </table:table-cell>
          <table:table-cell office:value-type="float" office:value="3078888" table:style-name="ce11">
            <text:p>3078888</text:p>
          </table:table-cell>
          <table:table-cell office:value-type="float" office:value="15561478" table:style-name="ce11">
            <text:p>15561478</text:p>
          </table:table-cell>
          <table:table-cell office:value-type="float" office:value="3180000" table:style-name="ce11">
            <text:p>3180000</text:p>
          </table:table-cell>
          <table:table-cell office:value-type="float" office:value="9358000" table:style-name="ce11">
            <text:p>9358000</text:p>
          </table:table-cell>
          <table:table-cell office:value-type="float" office:value="18199000" table:style-name="ce11">
            <text:p>18199000</text:p>
          </table:table-cell>
          <table:table-cell office:value-type="float" office:value="0" table:style-name="ce11">
            <text:p>0</text:p>
          </table:table-cell>
          <table:table-cell office:value-type="float" office:value="240000" table:style-name="ce11">
            <text:p>240000</text:p>
          </table:table-cell>
          <table:table-cell office:value-type="float" office:value="0" table:style-name="ce11">
            <text:p>0</text:p>
          </table:table-cell>
          <table:table-cell office:value-type="float" office:value="6498000" table:style-name="ce11">
            <text:p>6498000</text:p>
          </table:table-cell>
          <table:table-cell office:value-type="float" office:value="15436000" table:style-name="ce11">
            <text:p>1543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新社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94" table:style-name="ce11">
            <text:p>94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88" table:style-name="ce11">
            <text:p>88</text:p>
          </table:table-cell>
          <table:table-cell office:value-type="float" office:value="672" table:style-name="ce11">
            <text:p>672</text:p>
          </table:table-cell>
          <table:table-cell office:value-type="float" office:value="24" table:style-name="ce11">
            <text:p>24</text:p>
          </table:table-cell>
          <table:table-cell office:value-type="float" office:value="64" table:style-name="ce11">
            <text:p>6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69" table:style-name="ce11">
            <text:p>6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5932000" table:style-name="ce11">
            <text:p>5932000</text:p>
          </table:table-cell>
          <table:table-cell office:value-type="float" office:value="3800000" table:style-name="ce11">
            <text:p>3800000</text:p>
          </table:table-cell>
          <table:table-cell office:value-type="float" office:value="6034588" table:style-name="ce11">
            <text:p>6034588</text:p>
          </table:table-cell>
          <table:table-cell office:value-type="float" office:value="200000" table:style-name="ce11">
            <text:p>200000</text:p>
          </table:table-cell>
          <table:table-cell office:value-type="float" office:value="3054800" table:style-name="ce11">
            <text:p>3054800</text:p>
          </table:table-cell>
          <table:table-cell office:value-type="float" office:value="34886000" table:style-name="ce11">
            <text:p>34886000</text:p>
          </table:table-cell>
          <table:table-cell office:value-type="float" office:value="44622800" table:style-name="ce11">
            <text:p>44622800</text:p>
          </table:table-cell>
          <table:table-cell office:value-type="float" office:value="1908000" table:style-name="ce11">
            <text:p>1908000</text:p>
          </table:table-cell>
          <table:table-cell office:value-type="float" office:value="5878300" table:style-name="ce11">
            <text:p>5878300</text:p>
          </table:table-cell>
          <table:table-cell office:value-type="float" office:value="102000" table:style-name="ce11">
            <text:p>10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57800" table:style-name="ce11">
            <text:p>2557800</text:p>
          </table:table-cell>
          <table:table-cell office:value-type="float" office:value="3010000" table:style-name="ce11">
            <text:p>30100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0" table:style-name="ce11">
            <text:p>0</text:p>
          </table:table-cell>
          <table:table-cell office:value-type="float" office:value="3556500" table:style-name="ce11">
            <text:p>3556500</text:p>
          </table:table-cell>
          <table:table-cell office:value-type="float" office:value="1584300" table:style-name="ce11">
            <text:p>158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石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17" table:style-name="ce11">
            <text:p>117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0" table:style-name="ce11">
            <text:p>80</text:p>
          </table:table-cell>
          <table:table-cell office:value-type="float" office:value="379" table:style-name="ce11">
            <text:p>379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7" table:style-name="ce11">
            <text:p>6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413000" table:style-name="ce11">
            <text:p>8413000</text:p>
          </table:table-cell>
          <table:table-cell office:value-type="float" office:value="5000" table:style-name="ce11">
            <text:p>5000</text:p>
          </table:table-cell>
          <table:table-cell office:value-type="float" office:value="25284600" table:style-name="ce11">
            <text:p>25284600</text:p>
          </table:table-cell>
          <table:table-cell office:value-type="float" office:value="300000" table:style-name="ce11">
            <text:p>300000</text:p>
          </table:table-cell>
          <table:table-cell office:value-type="float" office:value="900000" table:style-name="ce11">
            <text:p>900000</text:p>
          </table:table-cell>
          <table:table-cell office:value-type="float" office:value="48294000" table:style-name="ce11">
            <text:p>48294000</text:p>
          </table:table-cell>
          <table:table-cell office:value-type="float" office:value="35020700" table:style-name="ce11">
            <text:p>35020700</text:p>
          </table:table-cell>
          <table:table-cell office:value-type="float" office:value="6971000" table:style-name="ce11">
            <text:p>6971000</text:p>
          </table:table-cell>
          <table:table-cell office:value-type="float" office:value="1250700" table:style-name="ce11">
            <text:p>1250700</text:p>
          </table:table-cell>
          <table:table-cell office:value-type="float" office:value="200000" table:style-name="ce11">
            <text:p>200000</text:p>
          </table:table-cell>
          <table:table-cell office:value-type="float" office:value="150000" table:style-name="ce11">
            <text:p>150000</text:p>
          </table:table-cell>
          <table:table-cell office:value-type="float" office:value="300000" table:style-name="ce11">
            <text:p>300000</text:p>
          </table:table-cell>
          <table:table-cell office:value-type="float" office:value="930200" table:style-name="ce11">
            <text:p>930200</text:p>
          </table:table-cell>
          <table:table-cell office:value-type="float" office:value="3810000" table:style-name="ce11">
            <text:p>381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8000" table:style-name="ce11">
            <text:p>568000</text:p>
          </table:table-cell>
          <table:table-cell office:value-type="float" office:value="2916500" table:style-name="ce11">
            <text:p>2916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外埔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1">
            <text:p>3</text:p>
          </table:table-cell>
          <table:table-cell office:value-type="float" office:value="228" table:style-name="ce11">
            <text:p>228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85" table:style-name="ce11">
            <text:p>185</text:p>
          </table:table-cell>
          <table:table-cell office:value-type="float" office:value="616" table:style-name="ce11">
            <text:p>616</text:p>
          </table:table-cell>
          <table:table-cell office:value-type="float" office:value="29" table:style-name="ce11">
            <text:p>29</text:p>
          </table:table-cell>
          <table:table-cell office:value-type="float" office:value="46" table:style-name="ce11">
            <text:p>4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49" table:style-name="ce11">
            <text:p>4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841000" table:style-name="ce11">
            <text:p>3841000</text:p>
          </table:table-cell>
          <table:table-cell office:value-type="float" office:value="470000" table:style-name="ce11">
            <text:p>470000</text:p>
          </table:table-cell>
          <table:table-cell office:value-type="float" office:value="66182200" table:style-name="ce11">
            <text:p>66182200</text:p>
          </table:table-cell>
          <table:table-cell office:value-type="float" office:value="0" table:style-name="ce11">
            <text:p>0</text:p>
          </table:table-cell>
          <table:table-cell office:value-type="float" office:value="1583000" table:style-name="ce11">
            <text:p>1583000</text:p>
          </table:table-cell>
          <table:table-cell office:value-type="float" office:value="64195000" table:style-name="ce11">
            <text:p>64195000</text:p>
          </table:table-cell>
          <table:table-cell office:value-type="float" office:value="78575848" table:style-name="ce11">
            <text:p>78575848</text:p>
          </table:table-cell>
          <table:table-cell office:value-type="float" office:value="6160000" table:style-name="ce11">
            <text:p>6160000</text:p>
          </table:table-cell>
          <table:table-cell office:value-type="float" office:value="4215899" table:style-name="ce11">
            <text:p>4215899</text:p>
          </table:table-cell>
          <table:table-cell office:value-type="float" office:value="50000" table:style-name="ce11">
            <text:p>50000</text:p>
          </table:table-cell>
          <table:table-cell office:value-type="float" office:value="1500000" table:style-name="ce11">
            <text:p>1500000</text:p>
          </table:table-cell>
          <table:table-cell office:value-type="float" office:value="750000" table:style-name="ce11">
            <text:p>750000</text:p>
          </table:table-cell>
          <table:table-cell office:value-type="float" office:value="2870000" table:style-name="ce11">
            <text:p>2870000</text:p>
          </table:table-cell>
          <table:table-cell office:value-type="float" office:value="3833000" table:style-name="ce11">
            <text:p>383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5600" table:style-name="ce11">
            <text:p>905600</text:p>
          </table:table-cell>
          <table:table-cell office:value-type="float" office:value="3057800" table:style-name="ce11">
            <text:p>305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安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56" table:style-name="ce11">
            <text:p>15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20" table:style-name="ce11">
            <text:p>120</text:p>
          </table:table-cell>
          <table:table-cell office:value-type="float" office:value="313" table:style-name="ce11">
            <text:p>313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11">
            <text:p>2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10000" table:style-name="ce11">
            <text:p>610000</text:p>
          </table:table-cell>
          <table:table-cell office:value-type="float" office:value="0" table:style-name="ce11">
            <text:p>0</text:p>
          </table:table-cell>
          <table:table-cell office:value-type="float" office:value="52469388" table:style-name="ce11">
            <text:p>52469388</text:p>
          </table:table-cell>
          <table:table-cell office:value-type="float" office:value="0" table:style-name="ce11">
            <text:p>0</text:p>
          </table:table-cell>
          <table:table-cell office:value-type="float" office:value="1180000" table:style-name="ce11">
            <text:p>1180000</text:p>
          </table:table-cell>
          <table:table-cell office:value-type="float" office:value="40906000" table:style-name="ce11">
            <text:p>40906000</text:p>
          </table:table-cell>
          <table:table-cell office:value-type="float" office:value="49956000" table:style-name="ce11">
            <text:p>49956000</text:p>
          </table:table-cell>
          <table:table-cell office:value-type="float" office:value="90000" table:style-name="ce11">
            <text:p>90000</text:p>
          </table:table-cell>
          <table:table-cell office:value-type="float" office:value="1065000" table:style-name="ce11">
            <text:p>1065000</text:p>
          </table:table-cell>
          <table:table-cell office:value-type="float" office:value="3000" table:style-name="ce11">
            <text:p>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000</text:p>
          </table:table-cell>
          <table:table-cell office:value-type="float" office:value="1180000" table:style-name="ce11">
            <text:p>118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0" table:style-name="ce11">
            <text:p>38000</text:p>
          </table:table-cell>
          <table:table-cell office:value-type="float" office:value="2431400" table:style-name="ce11">
            <text:p>2431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烏日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1">
            <text:p>12</text:p>
          </table:table-cell>
          <table:table-cell office:value-type="float" office:value="454" table:style-name="ce11">
            <text:p>454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287" table:style-name="ce11">
            <text:p>287</text:p>
          </table:table-cell>
          <table:table-cell office:value-type="float" office:value="1632" table:style-name="ce11">
            <text:p>1632</text:p>
          </table:table-cell>
          <table:table-cell office:value-type="float" office:value="13" table:style-name="ce11">
            <text:p>13</text:p>
          </table:table-cell>
          <table:table-cell office:value-type="float" office:value="173" table:style-name="ce11">
            <text:p>173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49" table:style-name="ce11">
            <text:p>49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174" table:style-name="ce11">
            <text:p>17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710000" table:style-name="ce11">
            <text:p>8710000</text:p>
          </table:table-cell>
          <table:table-cell office:value-type="float" office:value="2845000" table:style-name="ce11">
            <text:p>2845000</text:p>
          </table:table-cell>
          <table:table-cell office:value-type="float" office:value="122711400" table:style-name="ce11">
            <text:p>122711400</text:p>
          </table:table-cell>
          <table:table-cell office:value-type="float" office:value="220000" table:style-name="ce11">
            <text:p>220000</text:p>
          </table:table-cell>
          <table:table-cell office:value-type="float" office:value="9168000" table:style-name="ce11">
            <text:p>9168000</text:p>
          </table:table-cell>
          <table:table-cell office:value-type="float" office:value="91992000" table:style-name="ce11">
            <text:p>91992000</text:p>
          </table:table-cell>
          <table:table-cell office:value-type="float" office:value="285807400" table:style-name="ce11">
            <text:p>285807400</text:p>
          </table:table-cell>
          <table:table-cell office:value-type="float" office:value="9208000" table:style-name="ce11">
            <text:p>9208000</text:p>
          </table:table-cell>
          <table:table-cell office:value-type="float" office:value="21020200" table:style-name="ce11">
            <text:p>21020200</text:p>
          </table:table-cell>
          <table:table-cell office:value-type="float" office:value="2678000" table:style-name="ce11">
            <text:p>2678000</text:p>
          </table:table-cell>
          <table:table-cell office:value-type="float" office:value="9460000" table:style-name="ce11">
            <text:p>9460000</text:p>
          </table:table-cell>
          <table:table-cell office:value-type="float" office:value="5420000" table:style-name="ce11">
            <text:p>5420000</text:p>
          </table:table-cell>
          <table:table-cell office:value-type="float" office:value="9450000" table:style-name="ce11">
            <text:p>9450000</text:p>
          </table:table-cell>
          <table:table-cell office:value-type="float" office:value="12148000" table:style-name="ce11">
            <text:p>121480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000</text:p>
          </table:table-cell>
          <table:table-cell office:value-type="float" office:value="0" table:style-name="ce11">
            <text:p>0</text:p>
          </table:table-cell>
          <table:table-cell office:value-type="float" office:value="4101200" table:style-name="ce11">
            <text:p>4101200</text:p>
          </table:table-cell>
          <table:table-cell office:value-type="float" office:value="13670100" table:style-name="ce11">
            <text:p>13670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肚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389" table:style-name="ce11">
            <text:p>389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92" table:style-name="ce11">
            <text:p>292</text:p>
          </table:table-cell>
          <table:table-cell office:value-type="float" office:value="1248" table:style-name="ce11">
            <text:p>1248</text:p>
          </table:table-cell>
          <table:table-cell office:value-type="float" office:value="36" table:style-name="ce11">
            <text:p>36</text:p>
          </table:table-cell>
          <table:table-cell office:value-type="float" office:value="101" table:style-name="ce11">
            <text:p>10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09" table:style-name="ce11">
            <text:p>10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714000" table:style-name="ce11">
            <text:p>10714000</text:p>
          </table:table-cell>
          <table:table-cell office:value-type="float" office:value="250000" table:style-name="ce11">
            <text:p>250000</text:p>
          </table:table-cell>
          <table:table-cell office:value-type="float" office:value="54638800" table:style-name="ce11">
            <text:p>54638800</text:p>
          </table:table-cell>
          <table:table-cell office:value-type="float" office:value="0" table:style-name="ce11">
            <text:p>0</text:p>
          </table:table-cell>
          <table:table-cell office:value-type="float" office:value="6102000" table:style-name="ce11">
            <text:p>6102000</text:p>
          </table:table-cell>
          <table:table-cell office:value-type="float" office:value="111252888" table:style-name="ce11">
            <text:p>111252888</text:p>
          </table:table-cell>
          <table:table-cell office:value-type="float" office:value="144688388" table:style-name="ce11">
            <text:p>144688388</text:p>
          </table:table-cell>
          <table:table-cell office:value-type="float" office:value="19256000" table:style-name="ce11">
            <text:p>19256000</text:p>
          </table:table-cell>
          <table:table-cell office:value-type="float" office:value="16691800" table:style-name="ce11">
            <text:p>16691800</text:p>
          </table:table-cell>
          <table:table-cell office:value-type="float" office:value="1080000" table:style-name="ce11">
            <text:p>1080000</text:p>
          </table:table-cell>
          <table:table-cell office:value-type="float" office:value="1550000" table:style-name="ce11">
            <text:p>1550000</text:p>
          </table:table-cell>
          <table:table-cell office:value-type="float" office:value="970000" table:style-name="ce11">
            <text:p>970000</text:p>
          </table:table-cell>
          <table:table-cell office:value-type="float" office:value="8159000" table:style-name="ce11">
            <text:p>8159000</text:p>
          </table:table-cell>
          <table:table-cell office:value-type="float" office:value="14543000" table:style-name="ce11">
            <text:p>14543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1907500" table:style-name="ce11">
            <text:p>1907500</text:p>
          </table:table-cell>
          <table:table-cell office:value-type="float" office:value="4417800" table:style-name="ce11">
            <text:p>441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龍井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276" table:style-name="ce11">
            <text:p>276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389" table:style-name="ce11">
            <text:p>389</text:p>
          </table:table-cell>
          <table:table-cell office:value-type="float" office:value="1456" table:style-name="ce11">
            <text:p>1456</text:p>
          </table:table-cell>
          <table:table-cell office:value-type="float" office:value="47" table:style-name="ce11">
            <text:p>47</text:p>
          </table:table-cell>
          <table:table-cell office:value-type="float" office:value="246" table:style-name="ce11">
            <text:p>246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1">
            <text:p>42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131" table:style-name="ce11">
            <text:p>13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547000" table:style-name="ce11">
            <text:p>10547000</text:p>
          </table:table-cell>
          <table:table-cell office:value-type="float" office:value="521000" table:style-name="ce11">
            <text:p>521000</text:p>
          </table:table-cell>
          <table:table-cell office:value-type="float" office:value="73321100" table:style-name="ce11">
            <text:p>73321100</text:p>
          </table:table-cell>
          <table:table-cell office:value-type="float" office:value="200000" table:style-name="ce11">
            <text:p>200000</text:p>
          </table:table-cell>
          <table:table-cell office:value-type="float" office:value="11338000" table:style-name="ce11">
            <text:p>11338000</text:p>
          </table:table-cell>
          <table:table-cell office:value-type="float" office:value="175696888" table:style-name="ce11">
            <text:p>175696888</text:p>
          </table:table-cell>
          <table:table-cell office:value-type="float" office:value="257378660" table:style-name="ce11">
            <text:p>257378660</text:p>
          </table:table-cell>
          <table:table-cell office:value-type="float" office:value="9452000" table:style-name="ce11">
            <text:p>9452000</text:p>
          </table:table-cell>
          <table:table-cell office:value-type="float" office:value="33151000" table:style-name="ce11">
            <text:p>33151000</text:p>
          </table:table-cell>
          <table:table-cell office:value-type="float" office:value="2267500" table:style-name="ce11">
            <text:p>2267500</text:p>
          </table:table-cell>
          <table:table-cell office:value-type="float" office:value="4900000" table:style-name="ce11">
            <text:p>4900000</text:p>
          </table:table-cell>
          <table:table-cell office:value-type="float" office:value="1750000" table:style-name="ce11">
            <text:p>1750000</text:p>
          </table:table-cell>
          <table:table-cell office:value-type="float" office:value="8486000" table:style-name="ce11">
            <text:p>8486000</text:p>
          </table:table-cell>
          <table:table-cell office:value-type="float" office:value="18014000" table:style-name="ce11">
            <text:p>180140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000</text:p>
          </table:table-cell>
          <table:table-cell office:value-type="float" office:value="0" table:style-name="ce11">
            <text:p>0</text:p>
          </table:table-cell>
          <table:table-cell office:value-type="float" office:value="5768888" table:style-name="ce11">
            <text:p>5768888</text:p>
          </table:table-cell>
          <table:table-cell office:value-type="float" office:value="14631100" table:style-name="ce11">
            <text:p>14631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霧峰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0" table:style-name="ce11">
            <text:p>50</text:p>
          </table:table-cell>
          <table:table-cell office:value-type="float" office:value="8" table:style-name="ce11">
            <text:p>8</text:p>
          </table:table-cell>
          <table:table-cell office:value-type="float" office:value="506" table:style-name="ce11">
            <text:p>506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387" table:style-name="ce11">
            <text:p>387</text:p>
          </table:table-cell>
          <table:table-cell office:value-type="float" office:value="1887" table:style-name="ce11">
            <text:p>1887</text:p>
          </table:table-cell>
          <table:table-cell office:value-type="float" office:value="43" table:style-name="ce11">
            <text:p>43</text:p>
          </table:table-cell>
          <table:table-cell office:value-type="float" office:value="248" table:style-name="ce11">
            <text:p>248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54" table:style-name="ce11">
            <text:p>54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248" table:style-name="ce11">
            <text:p>24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1310145" table:style-name="ce11">
            <text:p>11310145</text:p>
          </table:table-cell>
          <table:table-cell office:value-type="float" office:value="1653000" table:style-name="ce11">
            <text:p>1653000</text:p>
          </table:table-cell>
          <table:table-cell office:value-type="float" office:value="73537800" table:style-name="ce11">
            <text:p>73537800</text:p>
          </table:table-cell>
          <table:table-cell office:value-type="float" office:value="445000" table:style-name="ce11">
            <text:p>445000</text:p>
          </table:table-cell>
          <table:table-cell office:value-type="float" office:value="2558000" table:style-name="ce11">
            <text:p>2558000</text:p>
          </table:table-cell>
          <table:table-cell office:value-type="float" office:value="126319888" table:style-name="ce11">
            <text:p>126319888</text:p>
          </table:table-cell>
          <table:table-cell office:value-type="float" office:value="233540300" table:style-name="ce11">
            <text:p>233540300</text:p>
          </table:table-cell>
          <table:table-cell office:value-type="float" office:value="5206000" table:style-name="ce11">
            <text:p>5206000</text:p>
          </table:table-cell>
          <table:table-cell office:value-type="float" office:value="26627966" table:style-name="ce11">
            <text:p>26627966</text:p>
          </table:table-cell>
          <table:table-cell office:value-type="float" office:value="1913000" table:style-name="ce11">
            <text:p>1913000</text:p>
          </table:table-cell>
          <table:table-cell office:value-type="float" office:value="5690000" table:style-name="ce11">
            <text:p>5690000</text:p>
          </table:table-cell>
          <table:table-cell office:value-type="float" office:value="1690000" table:style-name="ce11">
            <text:p>1690000</text:p>
          </table:table-cell>
          <table:table-cell office:value-type="float" office:value="20666800" table:style-name="ce11">
            <text:p>20666800</text:p>
          </table:table-cell>
          <table:table-cell office:value-type="float" office:value="12746000" table:style-name="ce11">
            <text:p>12746000</text:p>
          </table:table-cell>
          <table:table-cell office:value-type="float" office:value="0" table:style-name="ce11">
            <text:p>0</text:p>
          </table:table-cell>
          <table:table-cell office:value-type="float" office:value="345000" table:style-name="ce11">
            <text:p>345000</text:p>
          </table:table-cell>
          <table:table-cell office:value-type="float" office:value="0" table:style-name="ce11">
            <text:p>0</text:p>
          </table:table-cell>
          <table:table-cell office:value-type="float" office:value="2308800" table:style-name="ce11">
            <text:p>2308800</text:p>
          </table:table-cell>
          <table:table-cell office:value-type="float" office:value="14764900" table:style-name="ce11">
            <text:p>14764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太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2" table:style-name="ce11">
            <text:p>42</text:p>
          </table:table-cell>
          <table:table-cell office:value-type="float" office:value="9" table:style-name="ce11">
            <text:p>9</text:p>
          </table:table-cell>
          <table:table-cell office:value-type="float" office:value="1266" table:style-name="ce11">
            <text:p>1266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971" table:style-name="ce11">
            <text:p>971</text:p>
          </table:table-cell>
          <table:table-cell office:value-type="float" office:value="4060" table:style-name="ce11">
            <text:p>4060</text:p>
          </table:table-cell>
          <table:table-cell office:value-type="float" office:value="203" table:style-name="ce11">
            <text:p>203</text:p>
          </table:table-cell>
          <table:table-cell office:value-type="float" office:value="486" table:style-name="ce11">
            <text:p>486</text:p>
          </table:table-cell>
          <table:table-cell office:value-type="float" office:value="48" table:style-name="ce11">
            <text:p>48</text:p>
          </table:table-cell>
          <table:table-cell office:value-type="float" office:value="14" table:style-name="ce11">
            <text:p>14</text:p>
          </table:table-cell>
          <table:table-cell office:value-type="float" office:value="44" table:style-name="ce11">
            <text:p>44</text:p>
          </table:table-cell>
          <table:table-cell office:value-type="float" office:value="146" table:style-name="ce11">
            <text:p>146</text:p>
          </table:table-cell>
          <table:table-cell office:value-type="float" office:value="243" table:style-name="ce11">
            <text:p>243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375" table:style-name="ce11">
            <text:p>37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702888" table:style-name="ce11">
            <text:p>7702888</text:p>
          </table:table-cell>
          <table:table-cell office:value-type="float" office:value="5033000" table:style-name="ce11">
            <text:p>5033000</text:p>
          </table:table-cell>
          <table:table-cell office:value-type="float" office:value="321952668" table:style-name="ce11">
            <text:p>321952668</text:p>
          </table:table-cell>
          <table:table-cell office:value-type="float" office:value="248000" table:style-name="ce11">
            <text:p>248000</text:p>
          </table:table-cell>
          <table:table-cell office:value-type="float" office:value="14445000" table:style-name="ce11">
            <text:p>14445000</text:p>
          </table:table-cell>
          <table:table-cell office:value-type="float" office:value="319120986" table:style-name="ce11">
            <text:p>319120986</text:p>
          </table:table-cell>
          <table:table-cell office:value-type="float" office:value="639839152" table:style-name="ce11">
            <text:p>639839152</text:p>
          </table:table-cell>
          <table:table-cell office:value-type="float" office:value="35618000" table:style-name="ce11">
            <text:p>35618000</text:p>
          </table:table-cell>
          <table:table-cell office:value-type="float" office:value="61766900" table:style-name="ce11">
            <text:p>61766900</text:p>
          </table:table-cell>
          <table:table-cell office:value-type="float" office:value="8643000" table:style-name="ce11">
            <text:p>8643000</text:p>
          </table:table-cell>
          <table:table-cell office:value-type="float" office:value="15360000" table:style-name="ce11">
            <text:p>15360000</text:p>
          </table:table-cell>
          <table:table-cell office:value-type="float" office:value="5285888" table:style-name="ce11">
            <text:p>5285888</text:p>
          </table:table-cell>
          <table:table-cell office:value-type="float" office:value="33155688" table:style-name="ce11">
            <text:p>33155688</text:p>
          </table:table-cell>
          <table:table-cell office:value-type="float" office:value="51173899" table:style-name="ce11">
            <text:p>51173899</text:p>
          </table:table-cell>
          <table:table-cell office:value-type="float" office:value="0" table:style-name="ce11">
            <text:p>0</text:p>
          </table:table-cell>
          <table:table-cell office:value-type="float" office:value="1140000" table:style-name="ce11">
            <text:p>1140000</text:p>
          </table:table-cell>
          <table:table-cell office:value-type="float" office:value="0" table:style-name="ce11">
            <text:p>0</text:p>
          </table:table-cell>
          <table:table-cell office:value-type="float" office:value="13762554" table:style-name="ce11">
            <text:p>13762554</text:p>
          </table:table-cell>
          <table:table-cell office:value-type="float" office:value="33954300" table:style-name="ce11">
            <text:p>3395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8" table:style-name="ce11">
            <text:p>58</text:p>
          </table:table-cell>
          <table:table-cell office:value-type="float" office:value="19" table:style-name="ce11">
            <text:p>19</text:p>
          </table:table-cell>
          <table:table-cell office:value-type="float" office:value="1155" table:style-name="ce11">
            <text:p>1155</text:p>
          </table:table-cell>
          <table:table-cell office:value-type="float" office:value="5" table:style-name="ce11">
            <text:p>5</text:p>
          </table:table-cell>
          <table:table-cell office:value-type="float" office:value="49" table:style-name="ce11">
            <text:p>49</text:p>
          </table:table-cell>
          <table:table-cell office:value-type="float" office:value="1009" table:style-name="ce11">
            <text:p>1009</text:p>
          </table:table-cell>
          <table:table-cell office:value-type="float" office:value="4954" table:style-name="ce11">
            <text:p>4954</text:p>
          </table:table-cell>
          <table:table-cell office:value-type="float" office:value="180" table:style-name="ce11">
            <text:p>180</text:p>
          </table:table-cell>
          <table:table-cell office:value-type="float" office:value="609" table:style-name="ce11">
            <text:p>609</text:p>
          </table:table-cell>
          <table:table-cell office:value-type="float" office:value="63" table:style-name="ce11">
            <text:p>63</text:p>
          </table:table-cell>
          <table:table-cell office:value-type="float" office:value="28" table:style-name="ce11">
            <text:p>28</text:p>
          </table:table-cell>
          <table:table-cell office:value-type="float" office:value="42" table:style-name="ce11">
            <text:p>42</text:p>
          </table:table-cell>
          <table:table-cell office:value-type="float" office:value="161" table:style-name="ce11">
            <text:p>161</text:p>
          </table:table-cell>
          <table:table-cell office:value-type="float" office:value="248" table:style-name="ce11">
            <text:p>248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31" table:style-name="ce11">
            <text:p>131</text:p>
          </table:table-cell>
          <table:table-cell office:value-type="float" office:value="521" table:style-name="ce11">
            <text:p>52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4071000" table:style-name="ce11">
            <text:p>14071000</text:p>
          </table:table-cell>
          <table:table-cell office:value-type="float" office:value="6510878" table:style-name="ce11">
            <text:p>6510878</text:p>
          </table:table-cell>
          <table:table-cell office:value-type="float" office:value="209292788" table:style-name="ce11">
            <text:p>209292788</text:p>
          </table:table-cell>
          <table:table-cell office:value-type="float" office:value="840000" table:style-name="ce11">
            <text:p>840000</text:p>
          </table:table-cell>
          <table:table-cell office:value-type="float" office:value="12808000" table:style-name="ce11">
            <text:p>12808000</text:p>
          </table:table-cell>
          <table:table-cell office:value-type="float" office:value="325504464" table:style-name="ce11">
            <text:p>325504464</text:p>
          </table:table-cell>
          <table:table-cell office:value-type="float" office:value="816785692" table:style-name="ce11">
            <text:p>816785692</text:p>
          </table:table-cell>
          <table:table-cell office:value-type="float" office:value="41984000" table:style-name="ce11">
            <text:p>41984000</text:p>
          </table:table-cell>
          <table:table-cell office:value-type="float" office:value="97215888" table:style-name="ce11">
            <text:p>97215888</text:p>
          </table:table-cell>
          <table:table-cell office:value-type="float" office:value="17963688" table:style-name="ce11">
            <text:p>17963688</text:p>
          </table:table-cell>
          <table:table-cell office:value-type="float" office:value="28211000" table:style-name="ce11">
            <text:p>28211000</text:p>
          </table:table-cell>
          <table:table-cell office:value-type="float" office:value="6180787" table:style-name="ce11">
            <text:p>6180787</text:p>
          </table:table-cell>
          <table:table-cell office:value-type="float" office:value="30343900" table:style-name="ce11">
            <text:p>30343900</text:p>
          </table:table-cell>
          <table:table-cell office:value-type="float" office:value="49124688" table:style-name="ce11">
            <text:p>49124688</text:p>
          </table:table-cell>
          <table:table-cell office:value-type="float" office:value="0" table:style-name="ce11">
            <text:p>0</text:p>
          </table:table-cell>
          <table:table-cell office:value-type="float" office:value="1690000" table:style-name="ce11">
            <text:p>1690000</text:p>
          </table:table-cell>
          <table:table-cell office:value-type="float" office:value="0" table:style-name="ce11">
            <text:p>0</text:p>
          </table:table-cell>
          <table:table-cell office:value-type="float" office:value="20283800" table:style-name="ce11">
            <text:p>20283800</text:p>
          </table:table-cell>
          <table:table-cell office:value-type="float" office:value="43646876" table:style-name="ce11">
            <text:p>436468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和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240" table:style-name="ce11">
            <text:p>240</text:p>
          </table:table-cell>
          <table:table-cell office:value-type="float" office:value="4" table:style-name="ce11">
            <text:p>4</text:p>
          </table:table-cell>
          <table:table-cell office:value-type="float" office:value="66" table:style-name="ce11">
            <text:p>6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460000" table:style-name="ce11">
            <text:p>6460000</text:p>
          </table:table-cell>
          <table:table-cell office:value-type="float" office:value="230000" table:style-name="ce11">
            <text:p>230000</text:p>
          </table:table-cell>
          <table:table-cell office:value-type="float" office:value="300800" table:style-name="ce11">
            <text:p>300800</text:p>
          </table:table-cell>
          <table:table-cell office:value-type="float" office:value="0" table:style-name="ce11">
            <text:p>0</text:p>
          </table:table-cell>
          <table:table-cell office:value-type="float" office:value="1700000" table:style-name="ce11">
            <text:p>1700000</text:p>
          </table:table-cell>
          <table:table-cell office:value-type="float" office:value="10030000" table:style-name="ce11">
            <text:p>10030000</text:p>
          </table:table-cell>
          <table:table-cell office:value-type="float" office:value="61419800" table:style-name="ce11">
            <text:p>61419800</text:p>
          </table:table-cell>
          <table:table-cell office:value-type="float" office:value="290000" table:style-name="ce11">
            <text:p>290000</text:p>
          </table:table-cell>
          <table:table-cell office:value-type="float" office:value="7363800" table:style-name="ce11">
            <text:p>736380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000" table:style-name="ce11">
            <text:p>152000</text:p>
          </table:table-cell>
          <table:table-cell office:value-type="float" office:value="2170000" table:style-name="ce11">
            <text:p>21700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000</text:p>
          </table:table-cell>
          <table:table-cell office:value-type="float" office:value="0" table:style-name="ce11">
            <text:p>0</text:p>
          </table:table-cell>
          <table:table-cell office:value-type="float" office:value="5433000" table:style-name="ce11">
            <text:p>5433000</text:p>
          </table:table-cell>
          <table:table-cell office:value-type="float" office:value="428300" table:style-name="ce11">
            <text:p>42830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合計</text:p>
          </table:table-cell>
          <table:table-cell table:style-name="ce12"/>
          <table:table-cell office:value-type="string" table:style-name="ce12">
            <text:p>家數</text:p>
          </table:table-cell>
          <table:table-cell office:value-type="float" office:value="907" table:style-name="ce12">
            <text:p>907</text:p>
          </table:table-cell>
          <table:table-cell office:value-type="float" office:value="162" table:style-name="ce12">
            <text:p>162</text:p>
          </table:table-cell>
          <table:table-cell office:value-type="float" office:value="14650" table:style-name="ce12">
            <text:p>14650</text:p>
          </table:table-cell>
          <table:table-cell office:value-type="float" office:value="34" table:style-name="ce12">
            <text:p>34</text:p>
          </table:table-cell>
          <table:table-cell office:value-type="float" office:value="479" table:style-name="ce12">
            <text:p>479</text:p>
          </table:table-cell>
          <table:table-cell office:value-type="float" office:value="11125" table:style-name="ce12">
            <text:p>11125</text:p>
          </table:table-cell>
          <table:table-cell office:value-type="float" office:value="65839" table:style-name="ce12">
            <text:p>65839</text:p>
          </table:table-cell>
          <table:table-cell office:value-type="float" office:value="1499" table:style-name="ce12">
            <text:p>1499</text:p>
          </table:table-cell>
          <table:table-cell office:value-type="float" office:value="11529" table:style-name="ce12">
            <text:p>11529</text:p>
          </table:table-cell>
          <table:table-cell office:value-type="float" office:value="821" table:style-name="ce12">
            <text:p>821</text:p>
          </table:table-cell>
          <table:table-cell office:value-type="float" office:value="442" table:style-name="ce12">
            <text:p>442</text:p>
          </table:table-cell>
          <table:table-cell office:value-type="float" office:value="579" table:style-name="ce12">
            <text:p>579</text:p>
          </table:table-cell>
          <table:table-cell office:value-type="float" office:value="2783" table:style-name="ce12">
            <text:p>2783</text:p>
          </table:table-cell>
          <table:table-cell office:value-type="float" office:value="3733" table:style-name="ce12">
            <text:p>3733</text:p>
          </table:table-cell>
          <table:table-cell office:value-type="float" office:value="0" table:style-name="ce12">
            <text:p>0</text:p>
          </table:table-cell>
          <table:table-cell office:value-type="float" office:value="181" table:style-name="ce12">
            <text:p>181</text:p>
          </table:table-cell>
          <table:table-cell office:value-type="float" office:value="0" table:style-name="ce12">
            <text:p>0</text:p>
          </table:table-cell>
          <table:table-cell office:value-type="float" office:value="2094" table:style-name="ce12">
            <text:p>2094</text:p>
          </table:table-cell>
          <table:table-cell office:value-type="float" office:value="8075" table:style-name="ce12">
            <text:p>807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42188434" table:style-name="ce11">
            <text:p>242188434</text:p>
          </table:table-cell>
          <table:table-cell office:value-type="float" office:value="103802055" table:style-name="ce11">
            <text:p>103802055</text:p>
          </table:table-cell>
          <table:table-cell office:value-type="float" office:value="3059587006" table:style-name="ce11">
            <text:p>3059587006</text:p>
          </table:table-cell>
          <table:table-cell office:value-type="float" office:value="13603000" table:style-name="ce11">
            <text:p>13603000</text:p>
          </table:table-cell>
          <table:table-cell office:value-type="float" office:value="166775800" table:style-name="ce11">
            <text:p>166775800</text:p>
          </table:table-cell>
          <table:table-cell office:value-type="float" office:value="3974151324" table:style-name="ce11">
            <text:p>3974151324</text:p>
          </table:table-cell>
          <table:table-cell office:value-type="float" office:value="10005590157" table:style-name="ce11">
            <text:p>10005590157</text:p>
          </table:table-cell>
          <table:table-cell office:value-type="float" office:value="676727704" table:style-name="ce11">
            <text:p>676727704</text:p>
          </table:table-cell>
          <table:table-cell office:value-type="float" office:value="1612486582" table:style-name="ce11">
            <text:p>1612486582</text:p>
          </table:table-cell>
          <table:table-cell office:value-type="float" office:value="199393191" table:style-name="ce11">
            <text:p>199393191</text:p>
          </table:table-cell>
          <table:table-cell office:value-type="float" office:value="462021478" table:style-name="ce11">
            <text:p>462021478</text:p>
          </table:table-cell>
          <table:table-cell office:value-type="float" office:value="134962475" table:style-name="ce11">
            <text:p>134962475</text:p>
          </table:table-cell>
          <table:table-cell office:value-type="float" office:value="570408875" table:style-name="ce11">
            <text:p>570408875</text:p>
          </table:table-cell>
          <table:table-cell office:value-type="float" office:value="743911672" table:style-name="ce11">
            <text:p>743911672</text:p>
          </table:table-cell>
          <table:table-cell office:value-type="float" office:value="0" table:style-name="ce11">
            <text:p>0</text:p>
          </table:table-cell>
          <table:table-cell office:value-type="float" office:value="22750000" table:style-name="ce11">
            <text:p>22750000</text:p>
          </table:table-cell>
          <table:table-cell office:value-type="float" office:value="0" table:style-name="ce11">
            <text:p>0</text:p>
          </table:table-cell>
          <table:table-cell office:value-type="float" office:value="262938893" table:style-name="ce11">
            <text:p>262938893</text:p>
          </table:table-cell>
          <table:table-cell office:value-type="float" office:value="735338276" table:style-name="ce11">
            <text:p>735338276</text:p>
          </table:table-cell>
          <table:table-cell table:number-columns-repeated="16362"/>
        </table:table-row>
        <table:table-row table:number-rows-repeated="104850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rman</meta:initial-creator>
    <dc:creator>許瓊華</dc:creator>
    <meta:creation-date>2003-11-25T11:01:39Z</meta:creation-date>
    <dc:date>2022-05-26T08:17:48Z</dc:date>
    <meta:print-date>2009-04-22T08:39:40Z</meta:print-date>
  </office:meta>
</office:document-meta>
</file>