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03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04/0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987" table:style-name="ce11">
            <text:p>987</text:p>
          </table:table-cell>
          <table:table-cell office:value-type="float" office:value="3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687800" table:style-name="ce11">
            <text:p>468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9360000" table:style-name="ce11">
            <text:p>19360000</text:p>
          </table:table-cell>
          <table:table-cell office:value-type="float" office:value="146696087" table:style-name="ce11">
            <text:p>146696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1803800" table:style-name="ce11">
            <text:p>31803800</text:p>
          </table:table-cell>
          <table:table-cell office:value-type="float" office:value="3310000" table:style-name="ce11">
            <text:p>33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091000" table:style-name="ce11">
            <text:p>13091000</text:p>
          </table:table-cell>
          <table:table-cell office:value-type="float" office:value="7581800" table:style-name="ce11">
            <text:p>75818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12168000" table:style-name="ce11">
            <text:p>12168000</text:p>
          </table:table-cell>
          <table:table-cell office:value-type="float" office:value="7401000" table:style-name="ce11">
            <text:p>74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35" table:style-name="ce11">
            <text:p>235</text:p>
          </table:table-cell>
          <table:table-cell office:value-type="float" office:value="1772" table:style-name="ce11">
            <text:p>1772</text:p>
          </table:table-cell>
          <table:table-cell office:value-type="float" office:value="13" table:style-name="ce11">
            <text:p>13</text:p>
          </table:table-cell>
          <table:table-cell office:value-type="float" office:value="305" table:style-name="ce11">
            <text:p>305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64" table:style-name="ce11">
            <text:p>1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4712000" table:style-name="ce11">
            <text:p>10471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796000" table:style-name="ce11">
            <text:p>2796000</text:p>
          </table:table-cell>
          <table:table-cell office:value-type="float" office:value="117716000" table:style-name="ce11">
            <text:p>117716000</text:p>
          </table:table-cell>
          <table:table-cell office:value-type="float" office:value="311376425" table:style-name="ce11">
            <text:p>3113764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8310887" table:style-name="ce11">
            <text:p>38310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7140000" table:style-name="ce11">
            <text:p>1714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15294688" table:style-name="ce11">
            <text:p>15294688</text:p>
          </table:table-cell>
          <table:table-cell office:value-type="float" office:value="42958800" table:style-name="ce11">
            <text:p>4295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7630888" table:style-name="ce11">
            <text:p>1763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7" table:style-name="ce11">
            <text:p>22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37" table:style-name="ce11">
            <text:p>337</text:p>
          </table:table-cell>
          <table:table-cell office:value-type="float" office:value="2123" table:style-name="ce11">
            <text:p>2123</text:p>
          </table:table-cell>
          <table:table-cell office:value-type="float" office:value="14" table:style-name="ce11">
            <text:p>14</text:p>
          </table:table-cell>
          <table:table-cell office:value-type="float" office:value="484" table:style-name="ce11">
            <text:p>484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71" table:style-name="ce11">
            <text:p>171</text:p>
          </table:table-cell>
          <table:table-cell office:value-type="float" office:value="179" table:style-name="ce11">
            <text:p>17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64" table:style-name="ce11">
            <text:p>2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9265500" table:style-name="ce11">
            <text:p>6926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11934600" table:style-name="ce11">
            <text:p>111934600</text:p>
          </table:table-cell>
          <table:table-cell office:value-type="float" office:value="353280875" table:style-name="ce11">
            <text:p>3532808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9546399" table:style-name="ce11">
            <text:p>59546399</text:p>
          </table:table-cell>
          <table:table-cell office:value-type="float" office:value="15820000" table:style-name="ce11">
            <text:p>15820000</text:p>
          </table:table-cell>
          <table:table-cell office:value-type="float" office:value="34080000" table:style-name="ce11">
            <text:p>34080000</text:p>
          </table:table-cell>
          <table:table-cell office:value-type="float" office:value="13436000" table:style-name="ce11">
            <text:p>13436000</text:p>
          </table:table-cell>
          <table:table-cell office:value-type="float" office:value="33193999" table:style-name="ce11">
            <text:p>33193999</text:p>
          </table:table-cell>
          <table:table-cell office:value-type="float" office:value="20311000" table:style-name="ce11">
            <text:p>20311000</text:p>
          </table:table-cell>
          <table:table-cell office:value-type="float" office:value="0" table:style-name="ce11">
            <text:p>0</text:p>
          </table:table-cell>
          <table:table-cell office:value-type="float" office:value="555000" table:style-name="ce11">
            <text:p>555000</text:p>
          </table:table-cell>
          <table:table-cell office:value-type="float" office:value="0" table:style-name="ce11">
            <text:p>0</text:p>
          </table:table-cell>
          <table:table-cell office:value-type="float" office:value="7189799" table:style-name="ce11">
            <text:p>7189799</text:p>
          </table:table-cell>
          <table:table-cell office:value-type="float" office:value="31122700" table:style-name="ce11">
            <text:p>3112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83" table:style-name="ce11">
            <text:p>283</text:p>
          </table:table-cell>
          <table:table-cell office:value-type="float" office:value="2865" table:style-name="ce11">
            <text:p>2865</text:p>
          </table:table-cell>
          <table:table-cell office:value-type="float" office:value="17" table:style-name="ce11">
            <text:p>17</text:p>
          </table:table-cell>
          <table:table-cell office:value-type="float" office:value="1127" table:style-name="ce11">
            <text:p>1127</text:p>
          </table:table-cell>
          <table:table-cell office:value-type="float" office:value="88" table:style-name="ce11">
            <text:p>88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250" table:style-name="ce11">
            <text:p>250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459" table:style-name="ce11">
            <text:p>45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18000" table:style-name="ce11">
            <text:p>66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632600" table:style-name="ce11">
            <text:p>3963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7267388" table:style-name="ce11">
            <text:p>97267388</text:p>
          </table:table-cell>
          <table:table-cell office:value-type="float" office:value="507484309" table:style-name="ce11">
            <text:p>507484309</text:p>
          </table:table-cell>
          <table:table-cell office:value-type="float" office:value="49250000" table:style-name="ce11">
            <text:p>49250000</text:p>
          </table:table-cell>
          <table:table-cell office:value-type="float" office:value="184000468" table:style-name="ce11">
            <text:p>184000468</text:p>
          </table:table-cell>
          <table:table-cell office:value-type="float" office:value="20699930" table:style-name="ce11">
            <text:p>20699930</text:p>
          </table:table-cell>
          <table:table-cell office:value-type="float" office:value="30508000" table:style-name="ce11">
            <text:p>30508000</text:p>
          </table:table-cell>
          <table:table-cell office:value-type="float" office:value="8950000" table:style-name="ce11">
            <text:p>8950000</text:p>
          </table:table-cell>
          <table:table-cell office:value-type="float" office:value="51921888" table:style-name="ce11">
            <text:p>51921888</text:p>
          </table:table-cell>
          <table:table-cell office:value-type="float" office:value="33567988" table:style-name="ce11">
            <text:p>3356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6120994" table:style-name="ce11">
            <text:p>16120994</text:p>
          </table:table-cell>
          <table:table-cell office:value-type="float" office:value="62657888" table:style-name="ce11">
            <text:p>62657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5" table:style-name="ce1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45" table:style-name="ce11">
            <text:p>445</text:p>
          </table:table-cell>
          <table:table-cell office:value-type="float" office:value="3560" table:style-name="ce11">
            <text:p>3560</text:p>
          </table:table-cell>
          <table:table-cell office:value-type="float" office:value="14" table:style-name="ce11">
            <text:p>14</text:p>
          </table:table-cell>
          <table:table-cell office:value-type="float" office:value="1081" table:style-name="ce11">
            <text:p>1081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238" table:style-name="ce11">
            <text:p>238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99" table:style-name="ce11">
            <text:p>59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6785100" table:style-name="ce11">
            <text:p>66785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9964888" table:style-name="ce11">
            <text:p>179964888</text:p>
          </table:table-cell>
          <table:table-cell office:value-type="float" office:value="595124847" table:style-name="ce11">
            <text:p>595124847</text:p>
          </table:table-cell>
          <table:table-cell office:value-type="float" office:value="4966000" table:style-name="ce11">
            <text:p>4966000</text:p>
          </table:table-cell>
          <table:table-cell office:value-type="float" office:value="153615287" table:style-name="ce11">
            <text:p>153615287</text:p>
          </table:table-cell>
          <table:table-cell office:value-type="float" office:value="19114999" table:style-name="ce11">
            <text:p>19114999</text:p>
          </table:table-cell>
          <table:table-cell office:value-type="float" office:value="61960000" table:style-name="ce11">
            <text:p>61960000</text:p>
          </table:table-cell>
          <table:table-cell office:value-type="float" office:value="15537000" table:style-name="ce11">
            <text:p>15537000</text:p>
          </table:table-cell>
          <table:table-cell office:value-type="float" office:value="51510998" table:style-name="ce11">
            <text:p>51510998</text:p>
          </table:table-cell>
          <table:table-cell office:value-type="float" office:value="48169188" table:style-name="ce11">
            <text:p>48169188</text:p>
          </table:table-cell>
          <table:table-cell office:value-type="float" office:value="0" table:style-name="ce11">
            <text:p>0</text:p>
          </table:table-cell>
          <table:table-cell office:value-type="float" office:value="1230000" table:style-name="ce11">
            <text:p>1230000</text:p>
          </table:table-cell>
          <table:table-cell office:value-type="float" office:value="0" table:style-name="ce11">
            <text:p>0</text:p>
          </table:table-cell>
          <table:table-cell office:value-type="float" office:value="24054108" table:style-name="ce11">
            <text:p>24054108</text:p>
          </table:table-cell>
          <table:table-cell office:value-type="float" office:value="73055298" table:style-name="ce11">
            <text:p>73055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53" table:style-name="ce11">
            <text:p>25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13" table:style-name="ce11">
            <text:p>613</text:p>
          </table:table-cell>
          <table:table-cell office:value-type="float" office:value="4099" table:style-name="ce11">
            <text:p>4099</text:p>
          </table:table-cell>
          <table:table-cell office:value-type="float" office:value="32" table:style-name="ce11">
            <text:p>32</text:p>
          </table:table-cell>
          <table:table-cell office:value-type="float" office:value="1373" table:style-name="ce11">
            <text:p>1373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float" office:value="77" table:style-name="ce11">
            <text:p>77</text:p>
          </table:table-cell>
          <table:table-cell office:value-type="float" office:value="287" table:style-name="ce11">
            <text:p>287</text:p>
          </table:table-cell>
          <table:table-cell office:value-type="float" office:value="307" table:style-name="ce11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626" table:style-name="ce11">
            <text:p>6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161001" table:style-name="ce11">
            <text:p>5161001</text:p>
          </table:table-cell>
          <table:table-cell office:value-type="float" office:value="448000" table:style-name="ce11">
            <text:p>448000</text:p>
          </table:table-cell>
          <table:table-cell office:value-type="float" office:value="102578600" table:style-name="ce11">
            <text:p>102578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805000" table:style-name="ce11">
            <text:p>11805000</text:p>
          </table:table-cell>
          <table:table-cell office:value-type="float" office:value="216363887" table:style-name="ce11">
            <text:p>216363887</text:p>
          </table:table-cell>
          <table:table-cell office:value-type="float" office:value="803782607" table:style-name="ce11">
            <text:p>803782607</text:p>
          </table:table-cell>
          <table:table-cell office:value-type="float" office:value="41156000" table:style-name="ce11">
            <text:p>41156000</text:p>
          </table:table-cell>
          <table:table-cell office:value-type="float" office:value="257194635" table:style-name="ce11">
            <text:p>257194635</text:p>
          </table:table-cell>
          <table:table-cell office:value-type="float" office:value="20770687" table:style-name="ce11">
            <text:p>20770687</text:p>
          </table:table-cell>
          <table:table-cell office:value-type="float" office:value="46662000" table:style-name="ce11">
            <text:p>46662000</text:p>
          </table:table-cell>
          <table:table-cell office:value-type="float" office:value="20725800" table:style-name="ce11">
            <text:p>20725800</text:p>
          </table:table-cell>
          <table:table-cell office:value-type="float" office:value="59200387" table:style-name="ce11">
            <text:p>59200387</text:p>
          </table:table-cell>
          <table:table-cell office:value-type="float" office:value="62783576" table:style-name="ce11">
            <text:p>62783576</text:p>
          </table:table-cell>
          <table:table-cell office:value-type="float" office:value="0" table:style-name="ce11">
            <text:p>0</text:p>
          </table:table-cell>
          <table:table-cell office:value-type="float" office:value="2724000" table:style-name="ce11">
            <text:p>2724000</text:p>
          </table:table-cell>
          <table:table-cell office:value-type="float" office:value="0" table:style-name="ce11">
            <text:p>0</text:p>
          </table:table-cell>
          <table:table-cell office:value-type="float" office:value="28487464" table:style-name="ce11">
            <text:p>28487464</text:p>
          </table:table-cell>
          <table:table-cell office:value-type="float" office:value="82690800" table:style-name="ce11">
            <text:p>82690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75" table:style-name="ce11">
            <text:p>17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39" table:style-name="ce11">
            <text:p>439</text:p>
          </table:table-cell>
          <table:table-cell office:value-type="float" office:value="3085" table:style-name="ce11">
            <text:p>3085</text:p>
          </table:table-cell>
          <table:table-cell office:value-type="float" office:value="16" table:style-name="ce11">
            <text:p>16</text:p>
          </table:table-cell>
          <table:table-cell office:value-type="float" office:value="818" table:style-name="ce11">
            <text:p>818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216" table:style-name="ce11">
            <text:p>216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39" table:style-name="ce11">
            <text:p>43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03000" table:style-name="ce11">
            <text:p>260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8707800" table:style-name="ce11">
            <text:p>48707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4181690" table:style-name="ce11">
            <text:p>134181690</text:p>
          </table:table-cell>
          <table:table-cell office:value-type="float" office:value="623292368" table:style-name="ce11">
            <text:p>623292368</text:p>
          </table:table-cell>
          <table:table-cell office:value-type="float" office:value="2100000" table:style-name="ce11">
            <text:p>2100000</text:p>
          </table:table-cell>
          <table:table-cell office:value-type="float" office:value="143167338" table:style-name="ce11">
            <text:p>143167338</text:p>
          </table:table-cell>
          <table:table-cell office:value-type="float" office:value="11077000" table:style-name="ce11">
            <text:p>11077000</text:p>
          </table:table-cell>
          <table:table-cell office:value-type="float" office:value="32090000" table:style-name="ce11">
            <text:p>32090000</text:p>
          </table:table-cell>
          <table:table-cell office:value-type="float" office:value="8015000" table:style-name="ce11">
            <text:p>8015000</text:p>
          </table:table-cell>
          <table:table-cell office:value-type="float" office:value="44481000" table:style-name="ce11">
            <text:p>44481000</text:p>
          </table:table-cell>
          <table:table-cell office:value-type="float" office:value="43993086" table:style-name="ce11">
            <text:p>4399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369998" table:style-name="ce11">
            <text:p>14369998</text:p>
          </table:table-cell>
          <table:table-cell office:value-type="float" office:value="52868000" table:style-name="ce11">
            <text:p>5286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36" table:style-name="ce11">
            <text:p>23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4390" table:style-name="ce11">
            <text:p>4390</text:p>
          </table:table-cell>
          <table:table-cell office:value-type="float" office:value="24" table:style-name="ce11">
            <text:p>24</text:p>
          </table:table-cell>
          <table:table-cell office:value-type="float" office:value="970" table:style-name="ce11">
            <text:p>970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339" table:style-name="ce11">
            <text:p>339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555" table:style-name="ce11">
            <text:p>5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297000" table:style-name="ce11">
            <text:p>11297000</text:p>
          </table:table-cell>
          <table:table-cell office:value-type="float" office:value="618889" table:style-name="ce11">
            <text:p>618889</text:p>
          </table:table-cell>
          <table:table-cell office:value-type="float" office:value="70053499" table:style-name="ce11">
            <text:p>7005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315000" table:style-name="ce11">
            <text:p>9315000</text:p>
          </table:table-cell>
          <table:table-cell office:value-type="float" office:value="298555666" table:style-name="ce11">
            <text:p>298555666</text:p>
          </table:table-cell>
          <table:table-cell office:value-type="float" office:value="853453778" table:style-name="ce11">
            <text:p>853453778</text:p>
          </table:table-cell>
          <table:table-cell office:value-type="float" office:value="52637000" table:style-name="ce11">
            <text:p>52637000</text:p>
          </table:table-cell>
          <table:table-cell office:value-type="float" office:value="138707000" table:style-name="ce11">
            <text:p>138707000</text:p>
          </table:table-cell>
          <table:table-cell office:value-type="float" office:value="19354000" table:style-name="ce11">
            <text:p>1935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2114000" table:style-name="ce11">
            <text:p>12114000</text:p>
          </table:table-cell>
          <table:table-cell office:value-type="float" office:value="82806664" table:style-name="ce11">
            <text:p>82806664</text:p>
          </table:table-cell>
          <table:table-cell office:value-type="float" office:value="52043308" table:style-name="ce11">
            <text:p>52043308</text:p>
          </table:table-cell>
          <table:table-cell office:value-type="float" office:value="0" table:style-name="ce11">
            <text:p>0</text:p>
          </table:table-cell>
          <table:table-cell office:value-type="float" office:value="4321000" table:style-name="ce11">
            <text:p>4321000</text:p>
          </table:table-cell>
          <table:table-cell office:value-type="float" office:value="0" table:style-name="ce11">
            <text:p>0</text:p>
          </table:table-cell>
          <table:table-cell office:value-type="float" office:value="27953108" table:style-name="ce11">
            <text:p>27953108</text:p>
          </table:table-cell>
          <table:table-cell office:value-type="float" office:value="71607276" table:style-name="ce11">
            <text:p>7160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2734" table:style-name="ce11">
            <text:p>2734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613" table:style-name="ce11">
            <text:p>613</text:p>
          </table:table-cell>
          <table:table-cell office:value-type="float" office:value="6675" table:style-name="ce11">
            <text:p>6675</text:p>
          </table:table-cell>
          <table:table-cell office:value-type="float" office:value="179" table:style-name="ce11">
            <text:p>179</text:p>
          </table:table-cell>
          <table:table-cell office:value-type="float" office:value="808" table:style-name="ce11">
            <text:p>808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169" table:style-name="ce11">
            <text:p>169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49" table:style-name="ce11">
            <text:p>8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496500" table:style-name="ce11">
            <text:p>2549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7177589" table:style-name="ce11">
            <text:p>427177589</text:p>
          </table:table-cell>
          <table:table-cell office:value-type="float" office:value="1400000" table:style-name="ce11">
            <text:p>1400000</text:p>
          </table:table-cell>
          <table:table-cell office:value-type="float" office:value="11447000" table:style-name="ce11">
            <text:p>11447000</text:p>
          </table:table-cell>
          <table:table-cell office:value-type="float" office:value="201105400" table:style-name="ce11">
            <text:p>201105400</text:p>
          </table:table-cell>
          <table:table-cell office:value-type="float" office:value="688329257" table:style-name="ce11">
            <text:p>688329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9103888" table:style-name="ce11">
            <text:p>79103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8160000" table:style-name="ce11">
            <text:p>38160000</text:p>
          </table:table-cell>
          <table:table-cell office:value-type="float" office:value="5173000" table:style-name="ce11">
            <text:p>5173000</text:p>
          </table:table-cell>
          <table:table-cell office:value-type="float" office:value="29069376" table:style-name="ce11">
            <text:p>29069376</text:p>
          </table:table-cell>
          <table:table-cell office:value-type="float" office:value="44412819" table:style-name="ce11">
            <text:p>4441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846088" table:style-name="ce11">
            <text:p>13846088</text:p>
          </table:table-cell>
          <table:table-cell office:value-type="float" office:value="46400050" table:style-name="ce11">
            <text:p>4640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25" table:style-name="ce11">
            <text:p>25</text:p>
          </table:table-cell>
          <table:table-cell office:value-type="float" office:value="343" table:style-name="ce11">
            <text:p>34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6" table:style-name="ce11">
            <text:p>316</text:p>
          </table:table-cell>
          <table:table-cell office:value-type="float" office:value="2124" table:style-name="ce11">
            <text:p>2124</text:p>
          </table:table-cell>
          <table:table-cell office:value-type="float" office:value="106" table:style-name="ce11">
            <text:p>106</text:p>
          </table:table-cell>
          <table:table-cell office:value-type="float" office:value="210" table:style-name="ce11">
            <text:p>2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305600" table:style-name="ce11">
            <text:p>423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918450" table:style-name="ce11">
            <text:p>169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9095000" table:style-name="ce11">
            <text:p>139095000</text:p>
          </table:table-cell>
          <table:table-cell office:value-type="float" office:value="175221580" table:style-name="ce11">
            <text:p>175221580</text:p>
          </table:table-cell>
          <table:table-cell office:value-type="float" office:value="38952654" table:style-name="ce11">
            <text:p>38952654</text:p>
          </table:table-cell>
          <table:table-cell office:value-type="float" office:value="11763200" table:style-name="ce11">
            <text:p>1176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9934100" table:style-name="ce11">
            <text:p>9934100</text:p>
          </table:table-cell>
          <table:table-cell office:value-type="float" office:value="27118000" table:style-name="ce11">
            <text:p>27118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4836850" table:style-name="ce11">
            <text:p>4836850</text:p>
          </table:table-cell>
          <table:table-cell office:value-type="float" office:value="10388100" table:style-name="ce11">
            <text:p>103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715" table:style-name="ce11">
            <text:p>71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33" table:style-name="ce11">
            <text:p>433</text:p>
          </table:table-cell>
          <table:table-cell office:value-type="float" office:value="2541" table:style-name="ce11">
            <text:p>2541</text:p>
          </table:table-cell>
          <table:table-cell office:value-type="float" office:value="49" table:style-name="ce11">
            <text:p>49</text:p>
          </table:table-cell>
          <table:table-cell office:value-type="float" office:value="343" table:style-name="ce11">
            <text:p>34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1" table:style-name="ce11">
            <text:p>34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736000" table:style-name="ce11">
            <text:p>1373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5073600" table:style-name="ce11">
            <text:p>11507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3821888" table:style-name="ce11">
            <text:p>133821888</text:p>
          </table:table-cell>
          <table:table-cell office:value-type="float" office:value="229636349" table:style-name="ce11">
            <text:p>229636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4700300" table:style-name="ce11">
            <text:p>44700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847600" table:style-name="ce11">
            <text:p>7847600</text:p>
          </table:table-cell>
          <table:table-cell office:value-type="float" office:value="11632000" table:style-name="ce11">
            <text:p>1163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1112500" table:style-name="ce11">
            <text:p>21112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726" table:style-name="ce11">
            <text:p>72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23" table:style-name="ce11">
            <text:p>523</text:p>
          </table:table-cell>
          <table:table-cell office:value-type="float" office:value="2213" table:style-name="ce11">
            <text:p>2213</text:p>
          </table:table-cell>
          <table:table-cell office:value-type="float" office:value="68" table:style-name="ce11">
            <text:p>68</text:p>
          </table:table-cell>
          <table:table-cell office:value-type="float" office:value="176" table:style-name="ce11">
            <text:p>17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1" table:style-name="ce11">
            <text:p>4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71" table:style-name="ce11">
            <text:p>2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13700" table:style-name="ce11">
            <text:p>701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9660860" table:style-name="ce11">
            <text:p>119660860</text:p>
          </table:table-cell>
          <table:table-cell office:value-type="float" office:value="0" table:style-name="ce11">
            <text:p>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0516800" table:style-name="ce11">
            <text:p>170516800</text:p>
          </table:table-cell>
          <table:table-cell office:value-type="float" office:value="224046818" table:style-name="ce11">
            <text:p>224046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5321388" table:style-name="ce11">
            <text:p>15321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946500" table:style-name="ce11">
            <text:p>4946500</text:p>
          </table:table-cell>
          <table:table-cell office:value-type="float" office:value="31305000" table:style-name="ce11">
            <text:p>313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1825900" table:style-name="ce11">
            <text:p>1182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71" table:style-name="ce11">
            <text:p>87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53" table:style-name="ce11">
            <text:p>453</text:p>
          </table:table-cell>
          <table:table-cell office:value-type="float" office:value="3153" table:style-name="ce11">
            <text:p>3153</text:p>
          </table:table-cell>
          <table:table-cell office:value-type="float" office:value="81" table:style-name="ce11">
            <text:p>81</text:p>
          </table:table-cell>
          <table:table-cell office:value-type="float" office:value="390" table:style-name="ce11">
            <text:p>39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7" table:style-name="ce11">
            <text:p>43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75600" table:style-name="ce11">
            <text:p>8775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891088" table:style-name="ce11">
            <text:p>203891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3012139" table:style-name="ce11">
            <text:p>203012139</text:p>
          </table:table-cell>
          <table:table-cell office:value-type="float" office:value="355440613" table:style-name="ce11">
            <text:p>355440613</text:p>
          </table:table-cell>
          <table:table-cell office:value-type="float" office:value="42948000" table:style-name="ce11">
            <text:p>42948000</text:p>
          </table:table-cell>
          <table:table-cell office:value-type="float" office:value="43210900" table:style-name="ce11">
            <text:p>4321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990000" table:style-name="ce11">
            <text:p>3990000</text:p>
          </table:table-cell>
          <table:table-cell office:value-type="float" office:value="11019600" table:style-name="ce11">
            <text:p>11019600</text:p>
          </table:table-cell>
          <table:table-cell office:value-type="float" office:value="23427500" table:style-name="ce11">
            <text:p>2342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853688" table:style-name="ce11">
            <text:p>4853688</text:p>
          </table:table-cell>
          <table:table-cell office:value-type="float" office:value="20757000" table:style-name="ce11">
            <text:p>207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6" table:style-name="ce11">
            <text:p>26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5" table:style-name="ce11">
            <text:p>355</text:p>
          </table:table-cell>
          <table:table-cell office:value-type="float" office:value="1207" table:style-name="ce11">
            <text:p>1207</text:p>
          </table:table-cell>
          <table:table-cell office:value-type="float" office:value="68" table:style-name="ce11">
            <text:p>68</text:p>
          </table:table-cell>
          <table:table-cell office:value-type="float" office:value="162" table:style-name="ce11">
            <text:p>16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42677788" table:style-name="ce11">
            <text:p>4267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6796000" table:style-name="ce11">
            <text:p>166796000</text:p>
          </table:table-cell>
          <table:table-cell office:value-type="float" office:value="212894975" table:style-name="ce11">
            <text:p>212894975</text:p>
          </table:table-cell>
          <table:table-cell office:value-type="float" office:value="77623000" table:style-name="ce11">
            <text:p>77623000</text:p>
          </table:table-cell>
          <table:table-cell office:value-type="float" office:value="23288600" table:style-name="ce11">
            <text:p>2328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290000" table:style-name="ce11">
            <text:p>2290000</text:p>
          </table:table-cell>
          <table:table-cell office:value-type="float" office:value="7749999" table:style-name="ce11">
            <text:p>7749999</text:p>
          </table:table-cell>
          <table:table-cell office:value-type="float" office:value="29968000" table:style-name="ce11">
            <text:p>2996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42000" table:style-name="ce11">
            <text:p>6242000</text:p>
          </table:table-cell>
          <table:table-cell office:value-type="float" office:value="15594900" table:style-name="ce11">
            <text:p>1559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36" table:style-name="ce11">
            <text:p>43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27" table:style-name="ce11">
            <text:p>227</text:p>
          </table:table-cell>
          <table:table-cell office:value-type="float" office:value="1371" table:style-name="ce11">
            <text:p>1371</text:p>
          </table:table-cell>
          <table:table-cell office:value-type="float" office:value="48" table:style-name="ce11">
            <text:p>48</text:p>
          </table:table-cell>
          <table:table-cell office:value-type="float" office:value="206" table:style-name="ce11">
            <text:p>20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5" table:style-name="ce11">
            <text:p>1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8813900" table:style-name="ce11">
            <text:p>98813900</text:p>
          </table:table-cell>
          <table:table-cell office:value-type="float" office:value="0" table:style-name="ce11">
            <text:p>0</text:p>
          </table:table-cell>
          <table:table-cell office:value-type="float" office:value="1823000" table:style-name="ce11">
            <text:p>1823000</text:p>
          </table:table-cell>
          <table:table-cell office:value-type="float" office:value="78279000" table:style-name="ce11">
            <text:p>78279000</text:p>
          </table:table-cell>
          <table:table-cell office:value-type="float" office:value="190297800" table:style-name="ce11">
            <text:p>190297800</text:p>
          </table:table-cell>
          <table:table-cell office:value-type="float" office:value="8594100" table:style-name="ce11">
            <text:p>8594100</text:p>
          </table:table-cell>
          <table:table-cell office:value-type="float" office:value="19999200" table:style-name="ce11">
            <text:p>1999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400000" table:style-name="ce11">
            <text:p>2400000</text:p>
          </table:table-cell>
          <table:table-cell office:value-type="float" office:value="5226000" table:style-name="ce11">
            <text:p>5226000</text:p>
          </table:table-cell>
          <table:table-cell office:value-type="float" office:value="21860132" table:style-name="ce11">
            <text:p>218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383700" table:style-name="ce11">
            <text:p>7383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37" table:style-name="ce11">
            <text:p>103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9" table:style-name="ce11">
            <text:p>249</text:p>
          </table:table-cell>
          <table:table-cell office:value-type="float" office:value="1591" table:style-name="ce11">
            <text:p>1591</text:p>
          </table:table-cell>
          <table:table-cell office:value-type="float" office:value="34" table:style-name="ce11">
            <text:p>34</text:p>
          </table:table-cell>
          <table:table-cell office:value-type="float" office:value="140" table:style-name="ce11">
            <text:p>14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46" table:style-name="ce11">
            <text:p>1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40872800" table:style-name="ce11">
            <text:p>240872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70425500" table:style-name="ce11">
            <text:p>70425500</text:p>
          </table:table-cell>
          <table:table-cell office:value-type="float" office:value="281410566" table:style-name="ce11">
            <text:p>281410566</text:p>
          </table:table-cell>
          <table:table-cell office:value-type="float" office:value="11230000" table:style-name="ce11">
            <text:p>11230000</text:p>
          </table:table-cell>
          <table:table-cell office:value-type="float" office:value="13184300" table:style-name="ce11">
            <text:p>13184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757800" table:style-name="ce11">
            <text:p>6757800</text:p>
          </table:table-cell>
          <table:table-cell office:value-type="float" office:value="21490000" table:style-name="ce11">
            <text:p>214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17500" table:style-name="ce11">
            <text:p>7417500</text:p>
          </table:table-cell>
          <table:table-cell office:value-type="float" office:value="15346700" table:style-name="ce11">
            <text:p>1534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61" table:style-name="ce11">
            <text:p>66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48" table:style-name="ce11">
            <text:p>448</text:p>
          </table:table-cell>
          <table:table-cell office:value-type="float" office:value="2326" table:style-name="ce11">
            <text:p>2326</text:p>
          </table:table-cell>
          <table:table-cell office:value-type="float" office:value="56" table:style-name="ce11">
            <text:p>56</text:p>
          </table:table-cell>
          <table:table-cell office:value-type="float" office:value="313" table:style-name="ce11">
            <text:p>31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62" table:style-name="ce11">
            <text:p>26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4516400" table:style-name="ce11">
            <text:p>134516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3114888" table:style-name="ce11">
            <text:p>143114888</text:p>
          </table:table-cell>
          <table:table-cell office:value-type="float" office:value="366545488" table:style-name="ce11">
            <text:p>366545488</text:p>
          </table:table-cell>
          <table:table-cell office:value-type="float" office:value="8059000" table:style-name="ce11">
            <text:p>8059000</text:p>
          </table:table-cell>
          <table:table-cell office:value-type="float" office:value="36638800" table:style-name="ce11">
            <text:p>3663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1990000" table:style-name="ce11">
            <text:p>1990000</text:p>
          </table:table-cell>
          <table:table-cell office:value-type="float" office:value="9178888" table:style-name="ce11">
            <text:p>9178888</text:p>
          </table:table-cell>
          <table:table-cell office:value-type="float" office:value="28316000" table:style-name="ce11">
            <text:p>283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3524400" table:style-name="ce11">
            <text:p>3352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19" table:style-name="ce11">
            <text:p>61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19" table:style-name="ce11">
            <text:p>419</text:p>
          </table:table-cell>
          <table:table-cell office:value-type="float" office:value="2148" table:style-name="ce11">
            <text:p>2148</text:p>
          </table:table-cell>
          <table:table-cell office:value-type="float" office:value="80" table:style-name="ce11">
            <text:p>80</text:p>
          </table:table-cell>
          <table:table-cell office:value-type="float" office:value="266" table:style-name="ce11">
            <text:p>26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91" table:style-name="ce11">
            <text:p>19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7636500" table:style-name="ce11">
            <text:p>137636500</text:p>
          </table:table-cell>
          <table:table-cell office:value-type="float" office:value="0" table:style-name="ce11">
            <text:p>0</text:p>
          </table:table-cell>
          <table:table-cell office:value-type="float" office:value="3948000" table:style-name="ce11">
            <text:p>3948000</text:p>
          </table:table-cell>
          <table:table-cell office:value-type="float" office:value="131697588" table:style-name="ce11">
            <text:p>131697588</text:p>
          </table:table-cell>
          <table:table-cell office:value-type="float" office:value="407034987" table:style-name="ce11">
            <text:p>407034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6971739" table:style-name="ce11">
            <text:p>36971739</text:p>
          </table:table-cell>
          <table:table-cell office:value-type="float" office:value="3078888" table:style-name="ce11">
            <text:p>30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780000" table:style-name="ce11">
            <text:p>2780000</text:p>
          </table:table-cell>
          <table:table-cell office:value-type="float" office:value="9258000" table:style-name="ce11">
            <text:p>9258000</text:p>
          </table:table-cell>
          <table:table-cell office:value-type="float" office:value="18004000" table:style-name="ce11">
            <text:p>18004000</text:p>
          </table:table-cell>
          <table:table-cell office:value-type="float" office:value="0" table:style-name="ce11">
            <text:p>0</text:p>
          </table:table-cell>
          <table:table-cell office:value-type="float" office:value="290000" table:style-name="ce11">
            <text:p>290000</text:p>
          </table:table-cell>
          <table:table-cell office:value-type="float" office:value="0" table:style-name="ce11">
            <text:p>0</text:p>
          </table:table-cell>
          <table:table-cell office:value-type="float" office:value="6498000" table:style-name="ce11">
            <text:p>6498000</text:p>
          </table:table-cell>
          <table:table-cell office:value-type="float" office:value="15286000" table:style-name="ce11">
            <text:p>1528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9" table:style-name="ce11">
            <text:p>89</text:p>
          </table:table-cell>
          <table:table-cell office:value-type="float" office:value="672" table:style-name="ce11">
            <text:p>67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834588" table:style-name="ce11">
            <text:p>583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254800" table:style-name="ce11">
            <text:p>3254800</text:p>
          </table:table-cell>
          <table:table-cell office:value-type="float" office:value="37686000" table:style-name="ce11">
            <text:p>37686000</text:p>
          </table:table-cell>
          <table:table-cell office:value-type="float" office:value="44442800" table:style-name="ce11">
            <text:p>44442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878300" table:style-name="ce11">
            <text:p>58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800" table:style-name="ce11">
            <text:p>2557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84300" table:style-name="ce11">
            <text:p>158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9" table:style-name="ce11">
            <text:p>79</text:p>
          </table:table-cell>
          <table:table-cell office:value-type="float" office:value="380" table:style-name="ce11">
            <text:p>38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7" table:style-name="ce11">
            <text:p>6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413000" table:style-name="ce11">
            <text:p>8413000</text:p>
          </table:table-cell>
          <table:table-cell office:value-type="float" office:value="5000" table:style-name="ce11">
            <text:p>5000</text:p>
          </table:table-cell>
          <table:table-cell office:value-type="float" office:value="25284600" table:style-name="ce11">
            <text:p>2528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8094000" table:style-name="ce11">
            <text:p>48094000</text:p>
          </table:table-cell>
          <table:table-cell office:value-type="float" office:value="35120700" table:style-name="ce11">
            <text:p>3512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3810000" table:style-name="ce11">
            <text:p>3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916500" table:style-name="ce11">
            <text:p>29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83" table:style-name="ce11">
            <text:p>183</text:p>
          </table:table-cell>
          <table:table-cell office:value-type="float" office:value="613" table:style-name="ce11">
            <text:p>613</text:p>
          </table:table-cell>
          <table:table-cell office:value-type="float" office:value="29" table:style-name="ce11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65882200" table:style-name="ce11">
            <text:p>65882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3785000" table:style-name="ce11">
            <text:p>63785000</text:p>
          </table:table-cell>
          <table:table-cell office:value-type="float" office:value="78465848" table:style-name="ce11">
            <text:p>7846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215899" table:style-name="ce11">
            <text:p>4215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870000" table:style-name="ce11">
            <text:p>2870000</text:p>
          </table:table-cell>
          <table:table-cell office:value-type="float" office:value="3733000" table:style-name="ce11">
            <text:p>37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057800" table:style-name="ce11">
            <text:p>305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315" table:style-name="ce11">
            <text:p>31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2669388" table:style-name="ce11">
            <text:p>52669388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406000" table:style-name="ce11">
            <text:p>40406000</text:p>
          </table:table-cell>
          <table:table-cell office:value-type="float" office:value="49976000" table:style-name="ce11">
            <text:p>49976000</text:p>
          </table:table-cell>
          <table:table-cell office:value-type="float" office:value="90000" table:style-name="ce11">
            <text:p>90000</text:p>
          </table:table-cell>
          <table:table-cell office:value-type="float" office:value="1065000" table:style-name="ce11">
            <text:p>106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454" table:style-name="ce11">
            <text:p>45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84" table:style-name="ce11">
            <text:p>284</text:p>
          </table:table-cell>
          <table:table-cell office:value-type="float" office:value="1629" table:style-name="ce11">
            <text:p>1629</text:p>
          </table:table-cell>
          <table:table-cell office:value-type="float" office:value="13" table:style-name="ce11">
            <text:p>13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2" table:style-name="ce11">
            <text:p>17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810000" table:style-name="ce11">
            <text:p>88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22071400" table:style-name="ce11">
            <text:p>122071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1492000" table:style-name="ce11">
            <text:p>91492000</text:p>
          </table:table-cell>
          <table:table-cell office:value-type="float" office:value="285407400" table:style-name="ce11">
            <text:p>285407400</text:p>
          </table:table-cell>
          <table:table-cell office:value-type="float" office:value="9208000" table:style-name="ce11">
            <text:p>9208000</text:p>
          </table:table-cell>
          <table:table-cell office:value-type="float" office:value="20665200" table:style-name="ce11">
            <text:p>206652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20000" table:style-name="ce11">
            <text:p>5420000</text:p>
          </table:table-cell>
          <table:table-cell office:value-type="float" office:value="9450000" table:style-name="ce11">
            <text:p>9450000</text:p>
          </table:table-cell>
          <table:table-cell office:value-type="float" office:value="12118000" table:style-name="ce11">
            <text:p>1211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370100" table:style-name="ce11">
            <text:p>1337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89" table:style-name="ce11">
            <text:p>38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3" table:style-name="ce11">
            <text:p>293</text:p>
          </table:table-cell>
          <table:table-cell office:value-type="float" office:value="1247" table:style-name="ce11">
            <text:p>1247</text:p>
          </table:table-cell>
          <table:table-cell office:value-type="float" office:value="36" table:style-name="ce11">
            <text:p>36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714000" table:style-name="ce11">
            <text:p>1071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638800" table:style-name="ce11">
            <text:p>54638800</text:p>
          </table:table-cell>
          <table:table-cell office:value-type="float" office:value="0" table:style-name="ce11">
            <text:p>0</text:p>
          </table:table-cell>
          <table:table-cell office:value-type="float" office:value="6102000" table:style-name="ce11">
            <text:p>6102000</text:p>
          </table:table-cell>
          <table:table-cell office:value-type="float" office:value="111212888" table:style-name="ce11">
            <text:p>111212888</text:p>
          </table:table-cell>
          <table:table-cell office:value-type="float" office:value="145649388" table:style-name="ce11">
            <text:p>145649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391800" table:style-name="ce11">
            <text:p>1639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59000" table:style-name="ce11">
            <text:p>8159000</text:p>
          </table:table-cell>
          <table:table-cell office:value-type="float" office:value="14543000" table:style-name="ce11">
            <text:p>14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75" table:style-name="ce11">
            <text:p>275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387" table:style-name="ce11">
            <text:p>387</text:p>
          </table:table-cell>
          <table:table-cell office:value-type="float" office:value="1458" table:style-name="ce11">
            <text:p>1458</text:p>
          </table:table-cell>
          <table:table-cell office:value-type="float" office:value="48" table:style-name="ce11">
            <text:p>48</text:p>
          </table:table-cell>
          <table:table-cell office:value-type="float" office:value="245" table:style-name="ce11">
            <text:p>24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31" table:style-name="ce11">
            <text:p>13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3121100" table:style-name="ce11">
            <text:p>73121100</text:p>
          </table:table-cell>
          <table:table-cell office:value-type="float" office:value="200000" table:style-name="ce11">
            <text:p>200000</text:p>
          </table:table-cell>
          <table:table-cell office:value-type="float" office:value="11338000" table:style-name="ce11">
            <text:p>11338000</text:p>
          </table:table-cell>
          <table:table-cell office:value-type="float" office:value="175296888" table:style-name="ce11">
            <text:p>175296888</text:p>
          </table:table-cell>
          <table:table-cell office:value-type="float" office:value="256997660" table:style-name="ce11">
            <text:p>256997660</text:p>
          </table:table-cell>
          <table:table-cell office:value-type="float" office:value="9652000" table:style-name="ce11">
            <text:p>9652000</text:p>
          </table:table-cell>
          <table:table-cell office:value-type="float" office:value="33156000" table:style-name="ce11">
            <text:p>33156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486000" table:style-name="ce11">
            <text:p>7486000</text:p>
          </table:table-cell>
          <table:table-cell office:value-type="float" office:value="18004000" table:style-name="ce11">
            <text:p>18004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5768888" table:style-name="ce11">
            <text:p>5768888</text:p>
          </table:table-cell>
          <table:table-cell office:value-type="float" office:value="14481100" table:style-name="ce11">
            <text:p>14481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84" table:style-name="ce11">
            <text:p>384</text:p>
          </table:table-cell>
          <table:table-cell office:value-type="float" office:value="1886" table:style-name="ce11">
            <text:p>1886</text:p>
          </table:table-cell>
          <table:table-cell office:value-type="float" office:value="43" table:style-name="ce11">
            <text:p>43</text:p>
          </table:table-cell>
          <table:table-cell office:value-type="float" office:value="248" table:style-name="ce11">
            <text:p>24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8" table:style-name="ce11">
            <text:p>2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5337800" table:style-name="ce11">
            <text:p>75337800</text:p>
          </table:table-cell>
          <table:table-cell office:value-type="float" office:value="445000" table:style-name="ce11">
            <text:p>4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5739888" table:style-name="ce11">
            <text:p>125739888</text:p>
          </table:table-cell>
          <table:table-cell office:value-type="float" office:value="233880300" table:style-name="ce11">
            <text:p>233880300</text:p>
          </table:table-cell>
          <table:table-cell office:value-type="float" office:value="5206000" table:style-name="ce11">
            <text:p>5206000</text:p>
          </table:table-cell>
          <table:table-cell office:value-type="float" office:value="26527966" table:style-name="ce11">
            <text:p>26527966</text:p>
          </table:table-cell>
          <table:table-cell office:value-type="float" office:value="1913000" table:style-name="ce11">
            <text:p>19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690000" table:style-name="ce11">
            <text:p>1690000</text:p>
          </table:table-cell>
          <table:table-cell office:value-type="float" office:value="20696800" table:style-name="ce11">
            <text:p>2069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508800" table:style-name="ce11">
            <text:p>2508800</text:p>
          </table:table-cell>
          <table:table-cell office:value-type="float" office:value="14567900" table:style-name="ce11">
            <text:p>1456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264" table:style-name="ce11">
            <text:p>126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970" table:style-name="ce11">
            <text:p>970</text:p>
          </table:table-cell>
          <table:table-cell office:value-type="float" office:value="4046" table:style-name="ce11">
            <text:p>4046</text:p>
          </table:table-cell>
          <table:table-cell office:value-type="float" office:value="203" table:style-name="ce11">
            <text:p>203</text:p>
          </table:table-cell>
          <table:table-cell office:value-type="float" office:value="485" table:style-name="ce11">
            <text:p>485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44" table:style-name="ce11">
            <text:p>144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74" table:style-name="ce11">
            <text:p>37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802888" table:style-name="ce11">
            <text:p>78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2262668" table:style-name="ce11">
            <text:p>322262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16270986" table:style-name="ce11">
            <text:p>316270986</text:p>
          </table:table-cell>
          <table:table-cell office:value-type="float" office:value="634302152" table:style-name="ce11">
            <text:p>634302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61946900" table:style-name="ce11">
            <text:p>61946900</text:p>
          </table:table-cell>
          <table:table-cell office:value-type="float" office:value="9043000" table:style-name="ce11">
            <text:p>904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5135888" table:style-name="ce11">
            <text:p>5135888</text:p>
          </table:table-cell>
          <table:table-cell office:value-type="float" office:value="32645688" table:style-name="ce11">
            <text:p>32645688</text:p>
          </table:table-cell>
          <table:table-cell office:value-type="float" office:value="50773899" table:style-name="ce11">
            <text:p>5077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812554" table:style-name="ce11">
            <text:p>13812554</text:p>
          </table:table-cell>
          <table:table-cell office:value-type="float" office:value="33994300" table:style-name="ce11">
            <text:p>339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154" table:style-name="ce11">
            <text:p>1154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1000" table:style-name="ce11">
            <text:p>1000</text:p>
          </table:table-cell>
          <table:table-cell office:value-type="float" office:value="4933" table:style-name="ce11">
            <text:p>4933</text:p>
          </table:table-cell>
          <table:table-cell office:value-type="float" office:value="179" table:style-name="ce11">
            <text:p>179</text:p>
          </table:table-cell>
          <table:table-cell office:value-type="float" office:value="609" table:style-name="ce11">
            <text:p>609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161" table:style-name="ce11">
            <text:p>161</text:p>
          </table:table-cell>
          <table:table-cell office:value-type="float" office:value="247" table:style-name="ce11">
            <text:p>24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523" table:style-name="ce11">
            <text:p>52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4071000" table:style-name="ce11">
            <text:p>14071000</text:p>
          </table:table-cell>
          <table:table-cell office:value-type="float" office:value="6510878" table:style-name="ce11">
            <text:p>6510878</text:p>
          </table:table-cell>
          <table:table-cell office:value-type="float" office:value="209112788" table:style-name="ce11">
            <text:p>209112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808000" table:style-name="ce11">
            <text:p>12808000</text:p>
          </table:table-cell>
          <table:table-cell office:value-type="float" office:value="321314464" table:style-name="ce11">
            <text:p>321314464</text:p>
          </table:table-cell>
          <table:table-cell office:value-type="float" office:value="814184580" table:style-name="ce11">
            <text:p>814184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93745888" table:style-name="ce11">
            <text:p>93745888</text:p>
          </table:table-cell>
          <table:table-cell office:value-type="float" office:value="17963688" table:style-name="ce11">
            <text:p>17963688</text:p>
          </table:table-cell>
          <table:table-cell office:value-type="float" office:value="28211000" table:style-name="ce11">
            <text:p>28211000</text:p>
          </table:table-cell>
          <table:table-cell office:value-type="float" office:value="5980787" table:style-name="ce11">
            <text:p>5980787</text:p>
          </table:table-cell>
          <table:table-cell office:value-type="float" office:value="30148900" table:style-name="ce11">
            <text:p>30148900</text:p>
          </table:table-cell>
          <table:table-cell office:value-type="float" office:value="48865688" table:style-name="ce11">
            <text:p>48865688</text:p>
          </table:table-cell>
          <table:table-cell office:value-type="float" office:value="0" table:style-name="ce11">
            <text:p>0</text:p>
          </table:table-cell>
          <table:table-cell office:value-type="float" office:value="1590000" table:style-name="ce11">
            <text:p>1590000</text:p>
          </table:table-cell>
          <table:table-cell office:value-type="float" office:value="0" table:style-name="ce11">
            <text:p>0</text:p>
          </table:table-cell>
          <table:table-cell office:value-type="float" office:value="20333800" table:style-name="ce11">
            <text:p>20333800</text:p>
          </table:table-cell>
          <table:table-cell office:value-type="float" office:value="43799876" table:style-name="ce11">
            <text:p>43799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9" table:style-name="ce11">
            <text:p>239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10000" table:style-name="ce11">
            <text:p>641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1049800" table:style-name="ce11">
            <text:p>61049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07" table:style-name="ce12">
            <text:p>907</text:p>
          </table:table-cell>
          <table:table-cell office:value-type="float" office:value="161" table:style-name="ce12">
            <text:p>161</text:p>
          </table:table-cell>
          <table:table-cell office:value-type="float" office:value="14632" table:style-name="ce12">
            <text:p>14632</text:p>
          </table:table-cell>
          <table:table-cell office:value-type="float" office:value="33" table:style-name="ce12">
            <text:p>33</text:p>
          </table:table-cell>
          <table:table-cell office:value-type="float" office:value="481" table:style-name="ce12">
            <text:p>481</text:p>
          </table:table-cell>
          <table:table-cell office:value-type="float" office:value="11046" table:style-name="ce12">
            <text:p>11046</text:p>
          </table:table-cell>
          <table:table-cell office:value-type="float" office:value="65648" table:style-name="ce12">
            <text:p>65648</text:p>
          </table:table-cell>
          <table:table-cell office:value-type="float" office:value="1498" table:style-name="ce12">
            <text:p>1498</text:p>
          </table:table-cell>
          <table:table-cell office:value-type="float" office:value="11476" table:style-name="ce12">
            <text:p>11476</text:p>
          </table:table-cell>
          <table:table-cell office:value-type="float" office:value="814" table:style-name="ce12">
            <text:p>814</text:p>
          </table:table-cell>
          <table:table-cell office:value-type="float" office:value="441" table:style-name="ce12">
            <text:p>441</text:p>
          </table:table-cell>
          <table:table-cell office:value-type="float" office:value="573" table:style-name="ce12">
            <text:p>573</text:p>
          </table:table-cell>
          <table:table-cell office:value-type="float" office:value="2770" table:style-name="ce12">
            <text:p>2770</text:p>
          </table:table-cell>
          <table:table-cell office:value-type="float" office:value="3727" table:style-name="ce12">
            <text:p>3727</text:p>
          </table:table-cell>
          <table:table-cell office:value-type="float" office:value="0" table:style-name="ce12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0</text:p>
          </table:table-cell>
          <table:table-cell office:value-type="float" office:value="2090" table:style-name="ce12">
            <text:p>2090</text:p>
          </table:table-cell>
          <table:table-cell office:value-type="float" office:value="8049" table:style-name="ce12">
            <text:p>80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4831434" table:style-name="ce11">
            <text:p>244831434</text:p>
          </table:table-cell>
          <table:table-cell office:value-type="float" office:value="102802055" table:style-name="ce11">
            <text:p>102802055</text:p>
          </table:table-cell>
          <table:table-cell office:value-type="float" office:value="3050178006" table:style-name="ce11">
            <text:p>3050178006</text:p>
          </table:table-cell>
          <table:table-cell office:value-type="float" office:value="13403000" table:style-name="ce11">
            <text:p>13403000</text:p>
          </table:table-cell>
          <table:table-cell office:value-type="float" office:value="167165800" table:style-name="ce11">
            <text:p>167165800</text:p>
          </table:table-cell>
          <table:table-cell office:value-type="float" office:value="3954536436" table:style-name="ce11">
            <text:p>3954536436</text:p>
          </table:table-cell>
          <table:table-cell office:value-type="float" office:value="9964826357" table:style-name="ce11">
            <text:p>9964826357</text:p>
          </table:table-cell>
          <table:table-cell office:value-type="float" office:value="676507704" table:style-name="ce11">
            <text:p>676507704</text:p>
          </table:table-cell>
          <table:table-cell office:value-type="float" office:value="1602735582" table:style-name="ce11">
            <text:p>1602735582</text:p>
          </table:table-cell>
          <table:table-cell office:value-type="float" office:value="197155191" table:style-name="ce11">
            <text:p>197155191</text:p>
          </table:table-cell>
          <table:table-cell office:value-type="float" office:value="461821478" table:style-name="ce11">
            <text:p>461821478</text:p>
          </table:table-cell>
          <table:table-cell office:value-type="float" office:value="131852475" table:style-name="ce11">
            <text:p>131852475</text:p>
          </table:table-cell>
          <table:table-cell office:value-type="float" office:value="568094875" table:style-name="ce11">
            <text:p>568094875</text:p>
          </table:table-cell>
          <table:table-cell office:value-type="float" office:value="739775784" table:style-name="ce11">
            <text:p>739775784</text:p>
          </table:table-cell>
          <table:table-cell office:value-type="float" office:value="0" table:style-name="ce11">
            <text:p>0</text:p>
          </table:table-cell>
          <table:table-cell office:value-type="float" office:value="22250000" table:style-name="ce11">
            <text:p>22250000</text:p>
          </table:table-cell>
          <table:table-cell office:value-type="float" office:value="0" table:style-name="ce11">
            <text:p>0</text:p>
          </table:table-cell>
          <table:table-cell office:value-type="float" office:value="263278893" table:style-name="ce11">
            <text:p>263278893</text:p>
          </table:table-cell>
          <table:table-cell office:value-type="float" office:value="731502476" table:style-name="ce11">
            <text:p>731502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2-05-26T08:17:28Z</dc:date>
    <meta:print-date>2009-04-22T08:39:40Z</meta:print-date>
  </office:meta>
</office:document-meta>
</file>