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02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03/03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979" table:style-name="ce11">
            <text:p>979</text:p>
          </table:table-cell>
          <table:table-cell office:value-type="float" office:value="3" table:style-name="ce11">
            <text:p>3</text:p>
          </table:table-cell>
          <table:table-cell office:value-type="float" office:value="228" table:style-name="ce11">
            <text:p>228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537800" table:style-name="ce11">
            <text:p>453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8890000" table:style-name="ce11">
            <text:p>18890000</text:p>
          </table:table-cell>
          <table:table-cell office:value-type="float" office:value="145576087" table:style-name="ce11">
            <text:p>145576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1818800" table:style-name="ce11">
            <text:p>31818800</text:p>
          </table:table-cell>
          <table:table-cell office:value-type="float" office:value="3310000" table:style-name="ce11">
            <text:p>33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161000" table:style-name="ce11">
            <text:p>13161000</text:p>
          </table:table-cell>
          <table:table-cell office:value-type="float" office:value="6481800" table:style-name="ce11">
            <text:p>64818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12118000" table:style-name="ce11">
            <text:p>12118000</text:p>
          </table:table-cell>
          <table:table-cell office:value-type="float" office:value="7101000" table:style-name="ce11">
            <text:p>71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30" table:style-name="ce11">
            <text:p>230</text:p>
          </table:table-cell>
          <table:table-cell office:value-type="float" office:value="1756" table:style-name="ce11">
            <text:p>1756</text:p>
          </table:table-cell>
          <table:table-cell office:value-type="float" office:value="13" table:style-name="ce11">
            <text:p>13</text:p>
          </table:table-cell>
          <table:table-cell office:value-type="float" office:value="304" table:style-name="ce11">
            <text:p>30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1">
            <text:p>81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62" table:style-name="ce11">
            <text:p>16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1972000" table:style-name="ce11">
            <text:p>10197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896000" table:style-name="ce11">
            <text:p>2896000</text:p>
          </table:table-cell>
          <table:table-cell office:value-type="float" office:value="112696000" table:style-name="ce11">
            <text:p>112696000</text:p>
          </table:table-cell>
          <table:table-cell office:value-type="float" office:value="309413425" table:style-name="ce11">
            <text:p>309413425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8199887" table:style-name="ce11">
            <text:p>38199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7140000" table:style-name="ce11">
            <text:p>171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384688" table:style-name="ce11">
            <text:p>15384688</text:p>
          </table:table-cell>
          <table:table-cell office:value-type="float" office:value="43268800" table:style-name="ce11">
            <text:p>43268800</text:p>
          </table:table-cell>
          <table:table-cell office:value-type="float" office:value="0" table:style-name="ce11">
            <text:p>0</text:p>
          </table:table-cell>
          <table:table-cell office:value-type="float" office:value="2280000" table:style-name="ce11">
            <text:p>22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7400888" table:style-name="ce11">
            <text:p>1740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34" table:style-name="ce11">
            <text:p>334</text:p>
          </table:table-cell>
          <table:table-cell office:value-type="float" office:value="2105" table:style-name="ce11">
            <text:p>2105</text:p>
          </table:table-cell>
          <table:table-cell office:value-type="float" office:value="14" table:style-name="ce11">
            <text:p>14</text:p>
          </table:table-cell>
          <table:table-cell office:value-type="float" office:value="485" table:style-name="ce11">
            <text:p>485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69" table:style-name="ce11">
            <text:p>169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60" table:style-name="ce11">
            <text:p>26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8635500" table:style-name="ce11">
            <text:p>6863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7804600" table:style-name="ce11">
            <text:p>107804600</text:p>
          </table:table-cell>
          <table:table-cell office:value-type="float" office:value="344283875" table:style-name="ce11">
            <text:p>344283875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9974399" table:style-name="ce11">
            <text:p>59974399</text:p>
          </table:table-cell>
          <table:table-cell office:value-type="float" office:value="15620000" table:style-name="ce11">
            <text:p>15620000</text:p>
          </table:table-cell>
          <table:table-cell office:value-type="float" office:value="34080000" table:style-name="ce11">
            <text:p>34080000</text:p>
          </table:table-cell>
          <table:table-cell office:value-type="float" office:value="13436000" table:style-name="ce11">
            <text:p>13436000</text:p>
          </table:table-cell>
          <table:table-cell office:value-type="float" office:value="32943999" table:style-name="ce11">
            <text:p>32943999</text:p>
          </table:table-cell>
          <table:table-cell office:value-type="float" office:value="20451000" table:style-name="ce11">
            <text:p>20451000</text:p>
          </table:table-cell>
          <table:table-cell office:value-type="float" office:value="0" table:style-name="ce11">
            <text:p>0</text:p>
          </table:table-cell>
          <table:table-cell office:value-type="float" office:value="555000" table:style-name="ce11">
            <text:p>555000</text:p>
          </table:table-cell>
          <table:table-cell office:value-type="float" office:value="0" table:style-name="ce11">
            <text:p>0</text:p>
          </table:table-cell>
          <table:table-cell office:value-type="float" office:value="7189799" table:style-name="ce11">
            <text:p>7189799</text:p>
          </table:table-cell>
          <table:table-cell office:value-type="float" office:value="30512700" table:style-name="ce11">
            <text:p>3051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78" table:style-name="ce11">
            <text:p>278</text:p>
          </table:table-cell>
          <table:table-cell office:value-type="float" office:value="2849" table:style-name="ce11">
            <text:p>2849</text:p>
          </table:table-cell>
          <table:table-cell office:value-type="float" office:value="16" table:style-name="ce11">
            <text:p>16</text:p>
          </table:table-cell>
          <table:table-cell office:value-type="float" office:value="1117" table:style-name="ce11">
            <text:p>1117</text:p>
          </table:table-cell>
          <table:table-cell office:value-type="float" office:value="87" table:style-name="ce11">
            <text:p>87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44" table:style-name="ce11">
            <text:p>244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457" table:style-name="ce11">
            <text:p>45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18000" table:style-name="ce11">
            <text:p>66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242600" table:style-name="ce11">
            <text:p>3924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6287388" table:style-name="ce11">
            <text:p>96287388</text:p>
          </table:table-cell>
          <table:table-cell office:value-type="float" office:value="504910309" table:style-name="ce11">
            <text:p>504910309</text:p>
          </table:table-cell>
          <table:table-cell office:value-type="float" office:value="49050000" table:style-name="ce11">
            <text:p>49050000</text:p>
          </table:table-cell>
          <table:table-cell office:value-type="float" office:value="182298668" table:style-name="ce11">
            <text:p>182298668</text:p>
          </table:table-cell>
          <table:table-cell office:value-type="float" office:value="20599930" table:style-name="ce11">
            <text:p>20599930</text:p>
          </table:table-cell>
          <table:table-cell office:value-type="float" office:value="32008000" table:style-name="ce11">
            <text:p>32008000</text:p>
          </table:table-cell>
          <table:table-cell office:value-type="float" office:value="8950000" table:style-name="ce11">
            <text:p>8950000</text:p>
          </table:table-cell>
          <table:table-cell office:value-type="float" office:value="50921888" table:style-name="ce11">
            <text:p>50921888</text:p>
          </table:table-cell>
          <table:table-cell office:value-type="float" office:value="33317988" table:style-name="ce11">
            <text:p>3331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820994" table:style-name="ce11">
            <text:p>15820994</text:p>
          </table:table-cell>
          <table:table-cell office:value-type="float" office:value="62257888" table:style-name="ce11">
            <text:p>62257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5" table:style-name="ce11">
            <text:p>13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47" table:style-name="ce11">
            <text:p>447</text:p>
          </table:table-cell>
          <table:table-cell office:value-type="float" office:value="3546" table:style-name="ce11">
            <text:p>3546</text:p>
          </table:table-cell>
          <table:table-cell office:value-type="float" office:value="14" table:style-name="ce11">
            <text:p>14</text:p>
          </table:table-cell>
          <table:table-cell office:value-type="float" office:value="1072" table:style-name="ce11">
            <text:p>1072</text:p>
          </table:table-cell>
          <table:table-cell office:value-type="float" office:value="70" table:style-name="ce11">
            <text:p>70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235" table:style-name="ce11">
            <text:p>235</text:p>
          </table:table-cell>
          <table:table-cell office:value-type="float" office:value="333" table:style-name="ce11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592" table:style-name="ce11">
            <text:p>59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6133100" table:style-name="ce11">
            <text:p>66133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9574888" table:style-name="ce11">
            <text:p>179574888</text:p>
          </table:table-cell>
          <table:table-cell office:value-type="float" office:value="596336847" table:style-name="ce11">
            <text:p>596336847</text:p>
          </table:table-cell>
          <table:table-cell office:value-type="float" office:value="4966000" table:style-name="ce11">
            <text:p>4966000</text:p>
          </table:table-cell>
          <table:table-cell office:value-type="float" office:value="152667287" table:style-name="ce11">
            <text:p>152667287</text:p>
          </table:table-cell>
          <table:table-cell office:value-type="float" office:value="19084999" table:style-name="ce11">
            <text:p>19084999</text:p>
          </table:table-cell>
          <table:table-cell office:value-type="float" office:value="61960000" table:style-name="ce11">
            <text:p>61960000</text:p>
          </table:table-cell>
          <table:table-cell office:value-type="float" office:value="15687000" table:style-name="ce11">
            <text:p>15687000</text:p>
          </table:table-cell>
          <table:table-cell office:value-type="float" office:value="50460998" table:style-name="ce11">
            <text:p>50460998</text:p>
          </table:table-cell>
          <table:table-cell office:value-type="float" office:value="48166188" table:style-name="ce11">
            <text:p>48166188</text:p>
          </table:table-cell>
          <table:table-cell office:value-type="float" office:value="0" table:style-name="ce11">
            <text:p>0</text:p>
          </table:table-cell>
          <table:table-cell office:value-type="float" office:value="1230000" table:style-name="ce11">
            <text:p>1230000</text:p>
          </table:table-cell>
          <table:table-cell office:value-type="float" office:value="0" table:style-name="ce11">
            <text:p>0</text:p>
          </table:table-cell>
          <table:table-cell office:value-type="float" office:value="24054108" table:style-name="ce11">
            <text:p>24054108</text:p>
          </table:table-cell>
          <table:table-cell office:value-type="float" office:value="73480298" table:style-name="ce11">
            <text:p>73480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41" table:style-name="ce11">
            <text:p>24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09" table:style-name="ce11">
            <text:p>609</text:p>
          </table:table-cell>
          <table:table-cell office:value-type="float" office:value="4067" table:style-name="ce11">
            <text:p>4067</text:p>
          </table:table-cell>
          <table:table-cell office:value-type="float" office:value="31" table:style-name="ce11">
            <text:p>31</text:p>
          </table:table-cell>
          <table:table-cell office:value-type="float" office:value="1363" table:style-name="ce11">
            <text:p>1363</text:p>
          </table:table-cell>
          <table:table-cell office:value-type="float" office:value="71" table:style-name="ce11">
            <text:p>71</text:p>
          </table:table-cell>
          <table:table-cell office:value-type="float" office:value="46" table:style-name="ce11">
            <text:p>46</text:p>
          </table:table-cell>
          <table:table-cell office:value-type="float" office:value="76" table:style-name="ce11">
            <text:p>76</text:p>
          </table:table-cell>
          <table:table-cell office:value-type="float" office:value="281" table:style-name="ce11">
            <text:p>281</text:p>
          </table:table-cell>
          <table:table-cell office:value-type="float" office:value="306" table:style-name="ce11">
            <text:p>30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623" table:style-name="ce11">
            <text:p>62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921001" table:style-name="ce11">
            <text:p>4921001</text:p>
          </table:table-cell>
          <table:table-cell office:value-type="float" office:value="947000" table:style-name="ce11">
            <text:p>947000</text:p>
          </table:table-cell>
          <table:table-cell office:value-type="float" office:value="101432600" table:style-name="ce11">
            <text:p>101432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805000" table:style-name="ce11">
            <text:p>11805000</text:p>
          </table:table-cell>
          <table:table-cell office:value-type="float" office:value="214821887" table:style-name="ce11">
            <text:p>214821887</text:p>
          </table:table-cell>
          <table:table-cell office:value-type="float" office:value="795803607" table:style-name="ce11">
            <text:p>795803607</text:p>
          </table:table-cell>
          <table:table-cell office:value-type="float" office:value="40956000" table:style-name="ce11">
            <text:p>40956000</text:p>
          </table:table-cell>
          <table:table-cell office:value-type="float" office:value="256110279" table:style-name="ce11">
            <text:p>256110279</text:p>
          </table:table-cell>
          <table:table-cell office:value-type="float" office:value="20710687" table:style-name="ce11">
            <text:p>20710687</text:p>
          </table:table-cell>
          <table:table-cell office:value-type="float" office:value="43463000" table:style-name="ce11">
            <text:p>43463000</text:p>
          </table:table-cell>
          <table:table-cell office:value-type="float" office:value="19525800" table:style-name="ce11">
            <text:p>19525800</text:p>
          </table:table-cell>
          <table:table-cell office:value-type="float" office:value="58450387" table:style-name="ce11">
            <text:p>58450387</text:p>
          </table:table-cell>
          <table:table-cell office:value-type="float" office:value="62843576" table:style-name="ce11">
            <text:p>62843576</text:p>
          </table:table-cell>
          <table:table-cell office:value-type="float" office:value="0" table:style-name="ce11">
            <text:p>0</text:p>
          </table:table-cell>
          <table:table-cell office:value-type="float" office:value="2724000" table:style-name="ce11">
            <text:p>2724000</text:p>
          </table:table-cell>
          <table:table-cell office:value-type="float" office:value="0" table:style-name="ce11">
            <text:p>0</text:p>
          </table:table-cell>
          <table:table-cell office:value-type="float" office:value="28207464" table:style-name="ce11">
            <text:p>28207464</text:p>
          </table:table-cell>
          <table:table-cell office:value-type="float" office:value="82210800" table:style-name="ce11">
            <text:p>82210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72" table:style-name="ce11">
            <text:p>17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34" table:style-name="ce11">
            <text:p>434</text:p>
          </table:table-cell>
          <table:table-cell office:value-type="float" office:value="3055" table:style-name="ce11">
            <text:p>3055</text:p>
          </table:table-cell>
          <table:table-cell office:value-type="float" office:value="17" table:style-name="ce11">
            <text:p>17</text:p>
          </table:table-cell>
          <table:table-cell office:value-type="float" office:value="806" table:style-name="ce11">
            <text:p>806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439" table:style-name="ce11">
            <text:p>43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03000" table:style-name="ce11">
            <text:p>260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8917800" table:style-name="ce11">
            <text:p>48917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3461690" table:style-name="ce11">
            <text:p>133461690</text:p>
          </table:table-cell>
          <table:table-cell office:value-type="float" office:value="613600368" table:style-name="ce11">
            <text:p>613600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42482338" table:style-name="ce11">
            <text:p>142482338</text:p>
          </table:table-cell>
          <table:table-cell office:value-type="float" office:value="10767000" table:style-name="ce11">
            <text:p>10767000</text:p>
          </table:table-cell>
          <table:table-cell office:value-type="float" office:value="32290000" table:style-name="ce11">
            <text:p>3229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4581000" table:style-name="ce11">
            <text:p>44581000</text:p>
          </table:table-cell>
          <table:table-cell office:value-type="float" office:value="43793086" table:style-name="ce11">
            <text:p>43793086</text:p>
          </table:table-cell>
          <table:table-cell office:value-type="float" office:value="0" table:style-name="ce11">
            <text:p>0</text:p>
          </table:table-cell>
          <table:table-cell office:value-type="float" office:value="1520000" table:style-name="ce11">
            <text:p>1520000</text:p>
          </table:table-cell>
          <table:table-cell office:value-type="float" office:value="0" table:style-name="ce11">
            <text:p>0</text:p>
          </table:table-cell>
          <table:table-cell office:value-type="float" office:value="14669998" table:style-name="ce11">
            <text:p>14669998</text:p>
          </table:table-cell>
          <table:table-cell office:value-type="float" office:value="52823000" table:style-name="ce11">
            <text:p>528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35" table:style-name="ce11">
            <text:p>23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798" table:style-name="ce11">
            <text:p>798</text:p>
          </table:table-cell>
          <table:table-cell office:value-type="float" office:value="4345" table:style-name="ce11">
            <text:p>4345</text:p>
          </table:table-cell>
          <table:table-cell office:value-type="float" office:value="22" table:style-name="ce11">
            <text:p>22</text:p>
          </table:table-cell>
          <table:table-cell office:value-type="float" office:value="956" table:style-name="ce11">
            <text:p>956</text:p>
          </table:table-cell>
          <table:table-cell office:value-type="float" office:value="79" table:style-name="ce11">
            <text:p>79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338" table:style-name="ce11">
            <text:p>338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549" table:style-name="ce11">
            <text:p>5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297000" table:style-name="ce11">
            <text:p>11297000</text:p>
          </table:table-cell>
          <table:table-cell office:value-type="float" office:value="618889" table:style-name="ce11">
            <text:p>618889</text:p>
          </table:table-cell>
          <table:table-cell office:value-type="float" office:value="69753499" table:style-name="ce11">
            <text:p>69753499</text:p>
          </table:table-cell>
          <table:table-cell office:value-type="float" office:value="100000" table:style-name="ce11">
            <text:p>100000</text:p>
          </table:table-cell>
          <table:table-cell office:value-type="float" office:value="9415000" table:style-name="ce11">
            <text:p>9415000</text:p>
          </table:table-cell>
          <table:table-cell office:value-type="float" office:value="299373666" table:style-name="ce11">
            <text:p>299373666</text:p>
          </table:table-cell>
          <table:table-cell office:value-type="float" office:value="851407110" table:style-name="ce11">
            <text:p>851407110</text:p>
          </table:table-cell>
          <table:table-cell office:value-type="float" office:value="52437000" table:style-name="ce11">
            <text:p>52437000</text:p>
          </table:table-cell>
          <table:table-cell office:value-type="float" office:value="136942000" table:style-name="ce11">
            <text:p>136942000</text:p>
          </table:table-cell>
          <table:table-cell office:value-type="float" office:value="19354000" table:style-name="ce11">
            <text:p>1935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2114000" table:style-name="ce11">
            <text:p>12114000</text:p>
          </table:table-cell>
          <table:table-cell office:value-type="float" office:value="82676664" table:style-name="ce11">
            <text:p>82676664</text:p>
          </table:table-cell>
          <table:table-cell office:value-type="float" office:value="52471308" table:style-name="ce11">
            <text:p>52471308</text:p>
          </table:table-cell>
          <table:table-cell office:value-type="float" office:value="0" table:style-name="ce11">
            <text:p>0</text:p>
          </table:table-cell>
          <table:table-cell office:value-type="float" office:value="4321000" table:style-name="ce11">
            <text:p>4321000</text:p>
          </table:table-cell>
          <table:table-cell office:value-type="float" office:value="0" table:style-name="ce11">
            <text:p>0</text:p>
          </table:table-cell>
          <table:table-cell office:value-type="float" office:value="28103108" table:style-name="ce11">
            <text:p>28103108</text:p>
          </table:table-cell>
          <table:table-cell office:value-type="float" office:value="70562276" table:style-name="ce11">
            <text:p>7056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717" table:style-name="ce11">
            <text:p>2717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608" table:style-name="ce11">
            <text:p>608</text:p>
          </table:table-cell>
          <table:table-cell office:value-type="float" office:value="6671" table:style-name="ce11">
            <text:p>6671</text:p>
          </table:table-cell>
          <table:table-cell office:value-type="float" office:value="179" table:style-name="ce11">
            <text:p>179</text:p>
          </table:table-cell>
          <table:table-cell office:value-type="float" office:value="806" table:style-name="ce11">
            <text:p>806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169" table:style-name="ce11">
            <text:p>169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846" table:style-name="ce11">
            <text:p>8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396500" table:style-name="ce11">
            <text:p>2539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6217589" table:style-name="ce11">
            <text:p>426217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497000" table:style-name="ce11">
            <text:p>11497000</text:p>
          </table:table-cell>
          <table:table-cell office:value-type="float" office:value="199995400" table:style-name="ce11">
            <text:p>199995400</text:p>
          </table:table-cell>
          <table:table-cell office:value-type="float" office:value="688253257" table:style-name="ce11">
            <text:p>688253257</text:p>
          </table:table-cell>
          <table:table-cell office:value-type="float" office:value="72675850" table:style-name="ce11">
            <text:p>72675850</text:p>
          </table:table-cell>
          <table:table-cell office:value-type="float" office:value="78363888" table:style-name="ce11">
            <text:p>78363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5005000" table:style-name="ce11">
            <text:p>5005000</text:p>
          </table:table-cell>
          <table:table-cell office:value-type="float" office:value="28269376" table:style-name="ce11">
            <text:p>28269376</text:p>
          </table:table-cell>
          <table:table-cell office:value-type="float" office:value="45202819" table:style-name="ce11">
            <text:p>45202819</text:p>
          </table:table-cell>
          <table:table-cell office:value-type="float" office:value="0" table:style-name="ce11">
            <text:p>0</text:p>
          </table:table-cell>
          <table:table-cell office:value-type="float" office:value="795000" table:style-name="ce11">
            <text:p>795000</text:p>
          </table:table-cell>
          <table:table-cell office:value-type="float" office:value="0" table:style-name="ce11">
            <text:p>0</text:p>
          </table:table-cell>
          <table:table-cell office:value-type="float" office:value="13806088" table:style-name="ce11">
            <text:p>13806088</text:p>
          </table:table-cell>
          <table:table-cell office:value-type="float" office:value="45970050" table:style-name="ce11">
            <text:p>4597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4" table:style-name="ce11">
            <text:p>314</text:p>
          </table:table-cell>
          <table:table-cell office:value-type="float" office:value="2117" table:style-name="ce11">
            <text:p>2117</text:p>
          </table:table-cell>
          <table:table-cell office:value-type="float" office:value="105" table:style-name="ce11">
            <text:p>105</text:p>
          </table:table-cell>
          <table:table-cell office:value-type="float" office:value="208" table:style-name="ce11">
            <text:p>20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18450" table:style-name="ce11">
            <text:p>16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8695000" table:style-name="ce11">
            <text:p>138695000</text:p>
          </table:table-cell>
          <table:table-cell office:value-type="float" office:value="174321580" table:style-name="ce11">
            <text:p>174321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743200" table:style-name="ce11">
            <text:p>1174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9934100" table:style-name="ce11">
            <text:p>9934100</text:p>
          </table:table-cell>
          <table:table-cell office:value-type="float" office:value="27118000" table:style-name="ce11">
            <text:p>271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816850" table:style-name="ce11">
            <text:p>4816850</text:p>
          </table:table-cell>
          <table:table-cell office:value-type="float" office:value="10388100" table:style-name="ce11">
            <text:p>103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714" table:style-name="ce11">
            <text:p>71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32" table:style-name="ce11">
            <text:p>432</text:p>
          </table:table-cell>
          <table:table-cell office:value-type="float" office:value="2530" table:style-name="ce11">
            <text:p>2530</text:p>
          </table:table-cell>
          <table:table-cell office:value-type="float" office:value="49" table:style-name="ce11">
            <text:p>49</text:p>
          </table:table-cell>
          <table:table-cell office:value-type="float" office:value="338" table:style-name="ce11">
            <text:p>338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1" table:style-name="ce11">
            <text:p>34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686000" table:style-name="ce11">
            <text:p>13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763600" table:style-name="ce11">
            <text:p>11476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6351888" table:style-name="ce11">
            <text:p>136351888</text:p>
          </table:table-cell>
          <table:table-cell office:value-type="float" office:value="228281349" table:style-name="ce11">
            <text:p>228281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4060300" table:style-name="ce11">
            <text:p>44060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37600" table:style-name="ce11">
            <text:p>8237600</text:p>
          </table:table-cell>
          <table:table-cell office:value-type="float" office:value="11632000" table:style-name="ce11">
            <text:p>1163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1112500" table:style-name="ce11">
            <text:p>21112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20" table:style-name="ce11">
            <text:p>520</text:p>
          </table:table-cell>
          <table:table-cell office:value-type="float" office:value="2201" table:style-name="ce11">
            <text:p>2201</text:p>
          </table:table-cell>
          <table:table-cell office:value-type="float" office:value="68" table:style-name="ce11">
            <text:p>68</text:p>
          </table:table-cell>
          <table:table-cell office:value-type="float" office:value="176" table:style-name="ce11">
            <text:p>17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69" table:style-name="ce11">
            <text:p>26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13700" table:style-name="ce11">
            <text:p>701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9030860" table:style-name="ce11">
            <text:p>119030860</text:p>
          </table:table-cell>
          <table:table-cell office:value-type="float" office:value="0" table:style-name="ce11">
            <text:p>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0046800" table:style-name="ce11">
            <text:p>170046800</text:p>
          </table:table-cell>
          <table:table-cell office:value-type="float" office:value="218696818" table:style-name="ce11">
            <text:p>218696818</text:p>
          </table:table-cell>
          <table:table-cell office:value-type="float" office:value="26069700" table:style-name="ce11">
            <text:p>26069700</text:p>
          </table:table-cell>
          <table:table-cell office:value-type="float" office:value="16081388" table:style-name="ce11">
            <text:p>16081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946500" table:style-name="ce11">
            <text:p>4946500</text:p>
          </table:table-cell>
          <table:table-cell office:value-type="float" office:value="31105000" table:style-name="ce11">
            <text:p>311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96200" table:style-name="ce11">
            <text:p>3496200</text:p>
          </table:table-cell>
          <table:table-cell office:value-type="float" office:value="11995900" table:style-name="ce11">
            <text:p>1199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67" table:style-name="ce11">
            <text:p>86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50" table:style-name="ce11">
            <text:p>450</text:p>
          </table:table-cell>
          <table:table-cell office:value-type="float" office:value="3151" table:style-name="ce11">
            <text:p>3151</text:p>
          </table:table-cell>
          <table:table-cell office:value-type="float" office:value="81" table:style-name="ce11">
            <text:p>81</text:p>
          </table:table-cell>
          <table:table-cell office:value-type="float" office:value="386" table:style-name="ce11">
            <text:p>38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35" table:style-name="ce11">
            <text:p>4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775600" table:style-name="ce11">
            <text:p>877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3231088" table:style-name="ce11">
            <text:p>203231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1282139" table:style-name="ce11">
            <text:p>201282139</text:p>
          </table:table-cell>
          <table:table-cell office:value-type="float" office:value="351048613" table:style-name="ce11">
            <text:p>351048613</text:p>
          </table:table-cell>
          <table:table-cell office:value-type="float" office:value="42948000" table:style-name="ce11">
            <text:p>42948000</text:p>
          </table:table-cell>
          <table:table-cell office:value-type="float" office:value="42890900" table:style-name="ce11">
            <text:p>42890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990000" table:style-name="ce11">
            <text:p>3990000</text:p>
          </table:table-cell>
          <table:table-cell office:value-type="float" office:value="11019600" table:style-name="ce11">
            <text:p>11019600</text:p>
          </table:table-cell>
          <table:table-cell office:value-type="float" office:value="23517500" table:style-name="ce11">
            <text:p>2351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853688" table:style-name="ce11">
            <text:p>4853688</text:p>
          </table:table-cell>
          <table:table-cell office:value-type="float" office:value="20457000" table:style-name="ce11">
            <text:p>204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4" table:style-name="ce11">
            <text:p>26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4" table:style-name="ce11">
            <text:p>354</text:p>
          </table:table-cell>
          <table:table-cell office:value-type="float" office:value="1205" table:style-name="ce11">
            <text:p>1205</text:p>
          </table:table-cell>
          <table:table-cell office:value-type="float" office:value="68" table:style-name="ce11">
            <text:p>68</text:p>
          </table:table-cell>
          <table:table-cell office:value-type="float" office:value="159" table:style-name="ce11">
            <text:p>15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42257788" table:style-name="ce11">
            <text:p>4225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6696000" table:style-name="ce11">
            <text:p>166696000</text:p>
          </table:table-cell>
          <table:table-cell office:value-type="float" office:value="212657975" table:style-name="ce11">
            <text:p>212657975</text:p>
          </table:table-cell>
          <table:table-cell office:value-type="float" office:value="77623000" table:style-name="ce11">
            <text:p>77623000</text:p>
          </table:table-cell>
          <table:table-cell office:value-type="float" office:value="22698600" table:style-name="ce11">
            <text:p>2269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290000" table:style-name="ce11">
            <text:p>2290000</text:p>
          </table:table-cell>
          <table:table-cell office:value-type="float" office:value="7749999" table:style-name="ce11">
            <text:p>7749999</text:p>
          </table:table-cell>
          <table:table-cell office:value-type="float" office:value="29968000" table:style-name="ce11">
            <text:p>2996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2000" table:style-name="ce11">
            <text:p>6342000</text:p>
          </table:table-cell>
          <table:table-cell office:value-type="float" office:value="15594900" table:style-name="ce11">
            <text:p>1559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6" table:style-name="ce11">
            <text:p>226</text:p>
          </table:table-cell>
          <table:table-cell office:value-type="float" office:value="1367" table:style-name="ce11">
            <text:p>1367</text:p>
          </table:table-cell>
          <table:table-cell office:value-type="float" office:value="47" table:style-name="ce11">
            <text:p>47</text:p>
          </table:table-cell>
          <table:table-cell office:value-type="float" office:value="208" table:style-name="ce11">
            <text:p>20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7733900" table:style-name="ce11">
            <text:p>9773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8219000" table:style-name="ce11">
            <text:p>78219000</text:p>
          </table:table-cell>
          <table:table-cell office:value-type="float" office:value="188137800" table:style-name="ce11">
            <text:p>188137800</text:p>
          </table:table-cell>
          <table:table-cell office:value-type="float" office:value="8354100" table:style-name="ce11">
            <text:p>8354100</text:p>
          </table:table-cell>
          <table:table-cell office:value-type="float" office:value="20156200" table:style-name="ce11">
            <text:p>20156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568000" table:style-name="ce11">
            <text:p>2568000</text:p>
          </table:table-cell>
          <table:table-cell office:value-type="float" office:value="5026000" table:style-name="ce11">
            <text:p>5026000</text:p>
          </table:table-cell>
          <table:table-cell office:value-type="float" office:value="21860132" table:style-name="ce11">
            <text:p>218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83700" table:style-name="ce11">
            <text:p>7183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32" table:style-name="ce11">
            <text:p>1032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8" table:style-name="ce11">
            <text:p>248</text:p>
          </table:table-cell>
          <table:table-cell office:value-type="float" office:value="1589" table:style-name="ce11">
            <text:p>1589</text:p>
          </table:table-cell>
          <table:table-cell office:value-type="float" office:value="34" table:style-name="ce11">
            <text:p>34</text:p>
          </table:table-cell>
          <table:table-cell office:value-type="float" office:value="139" table:style-name="ce11">
            <text:p>13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41622800" table:style-name="ce11">
            <text:p>241622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70245500" table:style-name="ce11">
            <text:p>70245500</text:p>
          </table:table-cell>
          <table:table-cell office:value-type="float" office:value="280505566" table:style-name="ce11">
            <text:p>280505566</text:p>
          </table:table-cell>
          <table:table-cell office:value-type="float" office:value="11230000" table:style-name="ce11">
            <text:p>11230000</text:p>
          </table:table-cell>
          <table:table-cell office:value-type="float" office:value="13034300" table:style-name="ce11">
            <text:p>13034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475000" table:style-name="ce11">
            <text:p>6475000</text:p>
          </table:table-cell>
          <table:table-cell office:value-type="float" office:value="6757800" table:style-name="ce11">
            <text:p>6757800</text:p>
          </table:table-cell>
          <table:table-cell office:value-type="float" office:value="21090000" table:style-name="ce11">
            <text:p>210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056700" table:style-name="ce11">
            <text:p>1505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44" table:style-name="ce11">
            <text:p>64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42" table:style-name="ce11">
            <text:p>442</text:p>
          </table:table-cell>
          <table:table-cell office:value-type="float" office:value="2317" table:style-name="ce11">
            <text:p>2317</text:p>
          </table:table-cell>
          <table:table-cell office:value-type="float" office:value="55" table:style-name="ce11">
            <text:p>55</text:p>
          </table:table-cell>
          <table:table-cell office:value-type="float" office:value="308" table:style-name="ce11">
            <text:p>30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1">
            <text:p>66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61" table:style-name="ce11">
            <text:p>26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3253400" table:style-name="ce11">
            <text:p>133253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0914888" table:style-name="ce11">
            <text:p>140914888</text:p>
          </table:table-cell>
          <table:table-cell office:value-type="float" office:value="360925488" table:style-name="ce11">
            <text:p>360925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6008800" table:style-name="ce11">
            <text:p>360088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178888" table:style-name="ce11">
            <text:p>9178888</text:p>
          </table:table-cell>
          <table:table-cell office:value-type="float" office:value="28316000" table:style-name="ce11">
            <text:p>2831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3479400" table:style-name="ce11">
            <text:p>33479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13" table:style-name="ce11">
            <text:p>613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5" table:style-name="ce11">
            <text:p>415</text:p>
          </table:table-cell>
          <table:table-cell office:value-type="float" office:value="2133" table:style-name="ce11">
            <text:p>2133</text:p>
          </table:table-cell>
          <table:table-cell office:value-type="float" office:value="80" table:style-name="ce11">
            <text:p>80</text:p>
          </table:table-cell>
          <table:table-cell office:value-type="float" office:value="271" table:style-name="ce11">
            <text:p>27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66" table:style-name="ce11">
            <text:p>66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90" table:style-name="ce11">
            <text:p>19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7184500" table:style-name="ce11">
            <text:p>137184500</text:p>
          </table:table-cell>
          <table:table-cell office:value-type="float" office:value="0" table:style-name="ce11">
            <text:p>0</text:p>
          </table:table-cell>
          <table:table-cell office:value-type="float" office:value="3710000" table:style-name="ce11">
            <text:p>3710000</text:p>
          </table:table-cell>
          <table:table-cell office:value-type="float" office:value="131017588" table:style-name="ce11">
            <text:p>131017588</text:p>
          </table:table-cell>
          <table:table-cell office:value-type="float" office:value="403648987" table:style-name="ce11">
            <text:p>403648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7319739" table:style-name="ce11">
            <text:p>37319739</text:p>
          </table:table-cell>
          <table:table-cell office:value-type="float" office:value="3078888" table:style-name="ce11">
            <text:p>30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580000" table:style-name="ce11">
            <text:p>2580000</text:p>
          </table:table-cell>
          <table:table-cell office:value-type="float" office:value="9258000" table:style-name="ce11">
            <text:p>9258000</text:p>
          </table:table-cell>
          <table:table-cell office:value-type="float" office:value="18104000" table:style-name="ce11">
            <text:p>18104000</text:p>
          </table:table-cell>
          <table:table-cell office:value-type="float" office:value="0" table:style-name="ce11">
            <text:p>0</text:p>
          </table:table-cell>
          <table:table-cell office:value-type="float" office:value="290000" table:style-name="ce11">
            <text:p>290000</text:p>
          </table:table-cell>
          <table:table-cell office:value-type="float" office:value="0" table:style-name="ce11">
            <text:p>0</text:p>
          </table:table-cell>
          <table:table-cell office:value-type="float" office:value="6498000" table:style-name="ce11">
            <text:p>6498000</text:p>
          </table:table-cell>
          <table:table-cell office:value-type="float" office:value="15356000" table:style-name="ce11">
            <text:p>1535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9" table:style-name="ce11">
            <text:p>89</text:p>
          </table:table-cell>
          <table:table-cell office:value-type="float" office:value="672" table:style-name="ce11">
            <text:p>672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32000" table:style-name="ce11">
            <text:p>57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394588" table:style-name="ce11">
            <text:p>5394588</text:p>
          </table:table-cell>
          <table:table-cell office:value-type="float" office:value="200000" table:style-name="ce11">
            <text:p>200000</text:p>
          </table:table-cell>
          <table:table-cell office:value-type="float" office:value="3254800" table:style-name="ce11">
            <text:p>3254800</text:p>
          </table:table-cell>
          <table:table-cell office:value-type="float" office:value="37686000" table:style-name="ce11">
            <text:p>37686000</text:p>
          </table:table-cell>
          <table:table-cell office:value-type="float" office:value="44472800" table:style-name="ce11">
            <text:p>44472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878300" table:style-name="ce11">
            <text:p>587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7800" table:style-name="ce11">
            <text:p>2557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9" table:style-name="ce11">
            <text:p>79</text:p>
          </table:table-cell>
          <table:table-cell office:value-type="float" office:value="379" table:style-name="ce11">
            <text:p>379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284600" table:style-name="ce11">
            <text:p>252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8094000" table:style-name="ce11">
            <text:p>48094000</text:p>
          </table:table-cell>
          <table:table-cell office:value-type="float" office:value="34920700" table:style-name="ce11">
            <text:p>34920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611" table:style-name="ce11">
            <text:p>611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41000" table:style-name="ce11">
            <text:p>38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7757200" table:style-name="ce11">
            <text:p>577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3297000" table:style-name="ce11">
            <text:p>63297000</text:p>
          </table:table-cell>
          <table:table-cell office:value-type="float" office:value="77925848" table:style-name="ce11">
            <text:p>7792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013899" table:style-name="ce11">
            <text:p>401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520000" table:style-name="ce11">
            <text:p>2520000</text:p>
          </table:table-cell>
          <table:table-cell office:value-type="float" office:value="3733000" table:style-name="ce11">
            <text:p>37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057800" table:style-name="ce11">
            <text:p>305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313" table:style-name="ce11">
            <text:p>31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2869388" table:style-name="ce11">
            <text:p>5286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206000" table:style-name="ce11">
            <text:p>40206000</text:p>
          </table:table-cell>
          <table:table-cell office:value-type="float" office:value="49536000" table:style-name="ce11">
            <text:p>49536000</text:p>
          </table:table-cell>
          <table:table-cell office:value-type="float" office:value="90000" table:style-name="ce11">
            <text:p>90000</text:p>
          </table:table-cell>
          <table:table-cell office:value-type="float" office:value="1065000" table:style-name="ce11">
            <text:p>106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36" table:style-name="ce11">
            <text:p>43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83" table:style-name="ce11">
            <text:p>283</text:p>
          </table:table-cell>
          <table:table-cell office:value-type="float" office:value="1628" table:style-name="ce11">
            <text:p>1628</text:p>
          </table:table-cell>
          <table:table-cell office:value-type="float" office:value="13" table:style-name="ce11">
            <text:p>13</text:p>
          </table:table-cell>
          <table:table-cell office:value-type="float" office:value="165" table:style-name="ce11">
            <text:p>16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70" table:style-name="ce11">
            <text:p>1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610000" table:style-name="ce11">
            <text:p>861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9333400" table:style-name="ce11">
            <text:p>119333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1222000" table:style-name="ce11">
            <text:p>91222000</text:p>
          </table:table-cell>
          <table:table-cell office:value-type="float" office:value="284769400" table:style-name="ce11">
            <text:p>284769400</text:p>
          </table:table-cell>
          <table:table-cell office:value-type="float" office:value="9208000" table:style-name="ce11">
            <text:p>9208000</text:p>
          </table:table-cell>
          <table:table-cell office:value-type="float" office:value="20162400" table:style-name="ce11">
            <text:p>2016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20000" table:style-name="ce11">
            <text:p>5420000</text:p>
          </table:table-cell>
          <table:table-cell office:value-type="float" office:value="9550000" table:style-name="ce11">
            <text:p>9550000</text:p>
          </table:table-cell>
          <table:table-cell office:value-type="float" office:value="12118000" table:style-name="ce11">
            <text:p>12118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2970100" table:style-name="ce11">
            <text:p>1297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3" table:style-name="ce11">
            <text:p>293</text:p>
          </table:table-cell>
          <table:table-cell office:value-type="float" office:value="1244" table:style-name="ce11">
            <text:p>1244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6318800" table:style-name="ce11">
            <text:p>56318800</text:p>
          </table:table-cell>
          <table:table-cell office:value-type="float" office:value="0" table:style-name="ce11">
            <text:p>0</text:p>
          </table:table-cell>
          <table:table-cell office:value-type="float" office:value="6102000" table:style-name="ce11">
            <text:p>6102000</text:p>
          </table:table-cell>
          <table:table-cell office:value-type="float" office:value="110112888" table:style-name="ce11">
            <text:p>110112888</text:p>
          </table:table-cell>
          <table:table-cell office:value-type="float" office:value="145288388" table:style-name="ce11">
            <text:p>145288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141800" table:style-name="ce11">
            <text:p>1614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59000" table:style-name="ce11">
            <text:p>8159000</text:p>
          </table:table-cell>
          <table:table-cell office:value-type="float" office:value="14543000" table:style-name="ce11">
            <text:p>14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1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384" table:style-name="ce11">
            <text:p>384</text:p>
          </table:table-cell>
          <table:table-cell office:value-type="float" office:value="1449" table:style-name="ce11">
            <text:p>1449</text:p>
          </table:table-cell>
          <table:table-cell office:value-type="float" office:value="48" table:style-name="ce11">
            <text:p>48</text:p>
          </table:table-cell>
          <table:table-cell office:value-type="float" office:value="249" table:style-name="ce11">
            <text:p>249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9" table:style-name="ce11">
            <text:p>12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2480100" table:style-name="ce11">
            <text:p>72480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338000" table:style-name="ce11">
            <text:p>11338000</text:p>
          </table:table-cell>
          <table:table-cell office:value-type="float" office:value="175840888" table:style-name="ce11">
            <text:p>175840888</text:p>
          </table:table-cell>
          <table:table-cell office:value-type="float" office:value="251132660" table:style-name="ce11">
            <text:p>251132660</text:p>
          </table:table-cell>
          <table:table-cell office:value-type="float" office:value="9652000" table:style-name="ce11">
            <text:p>9652000</text:p>
          </table:table-cell>
          <table:table-cell office:value-type="float" office:value="33416000" table:style-name="ce11">
            <text:p>33416000</text:p>
          </table:table-cell>
          <table:table-cell office:value-type="float" office:value="2317500" table:style-name="ce11">
            <text:p>231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486000" table:style-name="ce11">
            <text:p>7486000</text:p>
          </table:table-cell>
          <table:table-cell office:value-type="float" office:value="14674000" table:style-name="ce11">
            <text:p>14674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351100" table:style-name="ce11">
            <text:p>1435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float" office:value="502" table:style-name="ce11">
            <text:p>50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80" table:style-name="ce11">
            <text:p>380</text:p>
          </table:table-cell>
          <table:table-cell office:value-type="float" office:value="1885" table:style-name="ce11">
            <text:p>1885</text:p>
          </table:table-cell>
          <table:table-cell office:value-type="float" office:value="43" table:style-name="ce11">
            <text:p>43</text:p>
          </table:table-cell>
          <table:table-cell office:value-type="float" office:value="245" table:style-name="ce11">
            <text:p>245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6" table:style-name="ce11">
            <text:p>56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48" table:style-name="ce11">
            <text:p>2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1398800" table:style-name="ce11">
            <text:p>7139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4849888" table:style-name="ce11">
            <text:p>124849888</text:p>
          </table:table-cell>
          <table:table-cell office:value-type="float" office:value="234600300" table:style-name="ce11">
            <text:p>234600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6047966" table:style-name="ce11">
            <text:p>26047966</text:p>
          </table:table-cell>
          <table:table-cell office:value-type="float" office:value="2013000" table:style-name="ce11">
            <text:p>20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490000" table:style-name="ce11">
            <text:p>1490000</text:p>
          </table:table-cell>
          <table:table-cell office:value-type="float" office:value="20746800" table:style-name="ce11">
            <text:p>2074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2508800" table:style-name="ce11">
            <text:p>2508800</text:p>
          </table:table-cell>
          <table:table-cell office:value-type="float" office:value="14567900" table:style-name="ce11">
            <text:p>1456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254" table:style-name="ce11">
            <text:p>1254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965" table:style-name="ce11">
            <text:p>965</text:p>
          </table:table-cell>
          <table:table-cell office:value-type="float" office:value="4032" table:style-name="ce11">
            <text:p>4032</text:p>
          </table:table-cell>
          <table:table-cell office:value-type="float" office:value="203" table:style-name="ce11">
            <text:p>203</text:p>
          </table:table-cell>
          <table:table-cell office:value-type="float" office:value="475" table:style-name="ce11">
            <text:p>475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43" table:style-name="ce11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372" table:style-name="ce11">
            <text:p>37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602888" table:style-name="ce11">
            <text:p>76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0757668" table:style-name="ce11">
            <text:p>320757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14518986" table:style-name="ce11">
            <text:p>314518986</text:p>
          </table:table-cell>
          <table:table-cell office:value-type="float" office:value="632908152" table:style-name="ce11">
            <text:p>632908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57826900" table:style-name="ce11">
            <text:p>57826900</text:p>
          </table:table-cell>
          <table:table-cell office:value-type="float" office:value="9043000" table:style-name="ce11">
            <text:p>904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31845688" table:style-name="ce11">
            <text:p>31845688</text:p>
          </table:table-cell>
          <table:table-cell office:value-type="float" office:value="50363899" table:style-name="ce11">
            <text:p>5036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3572554" table:style-name="ce11">
            <text:p>13572554</text:p>
          </table:table-cell>
          <table:table-cell office:value-type="float" office:value="34094300" table:style-name="ce11">
            <text:p>340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1141" table:style-name="ce11">
            <text:p>1141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992" table:style-name="ce11">
            <text:p>992</text:p>
          </table:table-cell>
          <table:table-cell office:value-type="float" office:value="4913" table:style-name="ce11">
            <text:p>4913</text:p>
          </table:table-cell>
          <table:table-cell office:value-type="float" office:value="179" table:style-name="ce11">
            <text:p>179</text:p>
          </table:table-cell>
          <table:table-cell office:value-type="float" office:value="594" table:style-name="ce11">
            <text:p>594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160" table:style-name="ce11">
            <text:p>160</text:p>
          </table:table-cell>
          <table:table-cell office:value-type="float" office:value="249" table:style-name="ce11">
            <text:p>24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519" table:style-name="ce11">
            <text:p>51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4301000" table:style-name="ce11">
            <text:p>143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207872788" table:style-name="ce11">
            <text:p>207872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858000" table:style-name="ce11">
            <text:p>12858000</text:p>
          </table:table-cell>
          <table:table-cell office:value-type="float" office:value="317796464" table:style-name="ce11">
            <text:p>317796464</text:p>
          </table:table-cell>
          <table:table-cell office:value-type="float" office:value="809384580" table:style-name="ce11">
            <text:p>809384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91855888" table:style-name="ce11">
            <text:p>91855888</text:p>
          </table:table-cell>
          <table:table-cell office:value-type="float" office:value="17753688" table:style-name="ce11">
            <text:p>17753688</text:p>
          </table:table-cell>
          <table:table-cell office:value-type="float" office:value="31211000" table:style-name="ce11">
            <text:p>31211000</text:p>
          </table:table-cell>
          <table:table-cell office:value-type="float" office:value="6060787" table:style-name="ce11">
            <text:p>6060787</text:p>
          </table:table-cell>
          <table:table-cell office:value-type="float" office:value="29948900" table:style-name="ce11">
            <text:p>29948900</text:p>
          </table:table-cell>
          <table:table-cell office:value-type="float" office:value="48995688" table:style-name="ce11">
            <text:p>48995688</text:p>
          </table:table-cell>
          <table:table-cell office:value-type="float" office:value="0" table:style-name="ce11">
            <text:p>0</text:p>
          </table:table-cell>
          <table:table-cell office:value-type="float" office:value="1390000" table:style-name="ce11">
            <text:p>1390000</text:p>
          </table:table-cell>
          <table:table-cell office:value-type="float" office:value="0" table:style-name="ce11">
            <text:p>0</text:p>
          </table:table-cell>
          <table:table-cell office:value-type="float" office:value="20283800" table:style-name="ce11">
            <text:p>20283800</text:p>
          </table:table-cell>
          <table:table-cell office:value-type="float" office:value="43199876" table:style-name="ce11">
            <text:p>43199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8" table:style-name="ce11">
            <text:p>238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949800" table:style-name="ce11">
            <text:p>60949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63800" table:style-name="ce11">
            <text:p>73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04" table:style-name="ce12">
            <text:p>904</text:p>
          </table:table-cell>
          <table:table-cell office:value-type="float" office:value="161" table:style-name="ce12">
            <text:p>161</text:p>
          </table:table-cell>
          <table:table-cell office:value-type="float" office:value="14483" table:style-name="ce12">
            <text:p>14483</text:p>
          </table:table-cell>
          <table:table-cell office:value-type="float" office:value="31" table:style-name="ce12">
            <text:p>31</text:p>
          </table:table-cell>
          <table:table-cell office:value-type="float" office:value="482" table:style-name="ce12">
            <text:p>482</text:p>
          </table:table-cell>
          <table:table-cell office:value-type="float" office:value="10965" table:style-name="ce12">
            <text:p>10965</text:p>
          </table:table-cell>
          <table:table-cell office:value-type="float" office:value="65347" table:style-name="ce12">
            <text:p>65347</text:p>
          </table:table-cell>
          <table:table-cell office:value-type="float" office:value="1492" table:style-name="ce12">
            <text:p>1492</text:p>
          </table:table-cell>
          <table:table-cell office:value-type="float" office:value="11372" table:style-name="ce12">
            <text:p>11372</text:p>
          </table:table-cell>
          <table:table-cell office:value-type="float" office:value="808" table:style-name="ce12">
            <text:p>808</text:p>
          </table:table-cell>
          <table:table-cell office:value-type="float" office:value="442" table:style-name="ce12">
            <text:p>442</text:p>
          </table:table-cell>
          <table:table-cell office:value-type="float" office:value="571" table:style-name="ce12">
            <text:p>571</text:p>
          </table:table-cell>
          <table:table-cell office:value-type="float" office:value="2750" table:style-name="ce12">
            <text:p>2750</text:p>
          </table:table-cell>
          <table:table-cell office:value-type="float" office:value="3714" table:style-name="ce12">
            <text:p>3714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2081" table:style-name="ce12">
            <text:p>2081</text:p>
          </table:table-cell>
          <table:table-cell office:value-type="float" office:value="8002" table:style-name="ce12">
            <text:p>800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4281434" table:style-name="ce11">
            <text:p>244281434</text:p>
          </table:table-cell>
          <table:table-cell office:value-type="float" office:value="103073177" table:style-name="ce11">
            <text:p>103073177</text:p>
          </table:table-cell>
          <table:table-cell office:value-type="float" office:value="3022207006" table:style-name="ce11">
            <text:p>3022207006</text:p>
          </table:table-cell>
          <table:table-cell office:value-type="float" office:value="13003000" table:style-name="ce11">
            <text:p>13003000</text:p>
          </table:table-cell>
          <table:table-cell office:value-type="float" office:value="167127800" table:style-name="ce11">
            <text:p>167127800</text:p>
          </table:table-cell>
          <table:table-cell office:value-type="float" office:value="3930028436" table:style-name="ce11">
            <text:p>3930028436</text:p>
          </table:table-cell>
          <table:table-cell office:value-type="float" office:value="9893697689" table:style-name="ce11">
            <text:p>9893697689</text:p>
          </table:table-cell>
          <table:table-cell office:value-type="float" office:value="675587704" table:style-name="ce11">
            <text:p>675587704</text:p>
          </table:table-cell>
          <table:table-cell office:value-type="float" office:value="1587873626" table:style-name="ce11">
            <text:p>1587873626</text:p>
          </table:table-cell>
          <table:table-cell office:value-type="float" office:value="196395191" table:style-name="ce11">
            <text:p>196395191</text:p>
          </table:table-cell>
          <table:table-cell office:value-type="float" office:value="461822478" table:style-name="ce11">
            <text:p>461822478</text:p>
          </table:table-cell>
          <table:table-cell office:value-type="float" office:value="130342475" table:style-name="ce11">
            <text:p>130342475</text:p>
          </table:table-cell>
          <table:table-cell office:value-type="float" office:value="563364875" table:style-name="ce11">
            <text:p>563364875</text:p>
          </table:table-cell>
          <table:table-cell office:value-type="float" office:value="735930784" table:style-name="ce11">
            <text:p>735930784</text:p>
          </table:table-cell>
          <table:table-cell office:value-type="float" office:value="0" table:style-name="ce11">
            <text:p>0</text:p>
          </table:table-cell>
          <table:table-cell office:value-type="float" office:value="22018000" table:style-name="ce11">
            <text:p>22018000</text:p>
          </table:table-cell>
          <table:table-cell office:value-type="float" office:value="0" table:style-name="ce11">
            <text:p>0</text:p>
          </table:table-cell>
          <table:table-cell office:value-type="float" office:value="262698893" table:style-name="ce11">
            <text:p>262698893</text:p>
          </table:table-cell>
          <table:table-cell office:value-type="float" office:value="726772476" table:style-name="ce11">
            <text:p>7267724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2-04-07T06:37:36Z</dc:date>
    <meta:print-date>2009-04-22T08:39:40Z</meta:print-date>
  </office:meta>
</office:document-meta>
</file>