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41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1年01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1/04/07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979" table:style-name="ce11">
            <text:p>979</text:p>
          </table:table-cell>
          <table:table-cell office:value-type="float" office:value="3" table:style-name="ce11">
            <text:p>3</text:p>
          </table:table-cell>
          <table:table-cell office:value-type="float" office:value="227" table:style-name="ce11">
            <text:p>227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3" table:style-name="ce11">
            <text:p>6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537800" table:style-name="ce11">
            <text:p>453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18890000" table:style-name="ce11">
            <text:p>18890000</text:p>
          </table:table-cell>
          <table:table-cell office:value-type="float" office:value="145321087" table:style-name="ce11">
            <text:p>145321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31813800" table:style-name="ce11">
            <text:p>31813800</text:p>
          </table:table-cell>
          <table:table-cell office:value-type="float" office:value="3310000" table:style-name="ce11">
            <text:p>33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3061000" table:style-name="ce11">
            <text:p>13061000</text:p>
          </table:table-cell>
          <table:table-cell office:value-type="float" office:value="6281800" table:style-name="ce11">
            <text:p>62818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11918000" table:style-name="ce11">
            <text:p>11918000</text:p>
          </table:table-cell>
          <table:table-cell office:value-type="float" office:value="7101000" table:style-name="ce11">
            <text:p>710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3" table:style-name="ce11">
            <text:p>39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27" table:style-name="ce11">
            <text:p>227</text:p>
          </table:table-cell>
          <table:table-cell office:value-type="float" office:value="1757" table:style-name="ce11">
            <text:p>1757</text:p>
          </table:table-cell>
          <table:table-cell office:value-type="float" office:value="13" table:style-name="ce11">
            <text:p>13</text:p>
          </table:table-cell>
          <table:table-cell office:value-type="float" office:value="304" table:style-name="ce11">
            <text:p>304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81" table:style-name="ce11">
            <text:p>81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59" table:style-name="ce11">
            <text:p>15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1872000" table:style-name="ce11">
            <text:p>101872000</text:p>
          </table:table-cell>
          <table:table-cell office:value-type="float" office:value="200000" table:style-name="ce11">
            <text:p>200000</text:p>
          </table:table-cell>
          <table:table-cell office:value-type="float" office:value="2846000" table:style-name="ce11">
            <text:p>2846000</text:p>
          </table:table-cell>
          <table:table-cell office:value-type="float" office:value="111396000" table:style-name="ce11">
            <text:p>111396000</text:p>
          </table:table-cell>
          <table:table-cell office:value-type="float" office:value="309537425" table:style-name="ce11">
            <text:p>309537425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8144887" table:style-name="ce11">
            <text:p>38144887</text:p>
          </table:table-cell>
          <table:table-cell office:value-type="float" office:value="13415000" table:style-name="ce11">
            <text:p>13415000</text:p>
          </table:table-cell>
          <table:table-cell office:value-type="float" office:value="17140000" table:style-name="ce11">
            <text:p>17140000</text:p>
          </table:table-cell>
          <table:table-cell office:value-type="float" office:value="2730000" table:style-name="ce11">
            <text:p>2730000</text:p>
          </table:table-cell>
          <table:table-cell office:value-type="float" office:value="15384688" table:style-name="ce11">
            <text:p>15384688</text:p>
          </table:table-cell>
          <table:table-cell office:value-type="float" office:value="41298800" table:style-name="ce11">
            <text:p>41298800</text:p>
          </table:table-cell>
          <table:table-cell office:value-type="float" office:value="0" table:style-name="ce11">
            <text:p>0</text:p>
          </table:table-cell>
          <table:table-cell office:value-type="float" office:value="2280000" table:style-name="ce11">
            <text:p>2280000</text:p>
          </table:table-cell>
          <table:table-cell office:value-type="float" office:value="0" table:style-name="ce11">
            <text:p>0</text:p>
          </table:table-cell>
          <table:table-cell office:value-type="float" office:value="8523554" table:style-name="ce11">
            <text:p>8523554</text:p>
          </table:table-cell>
          <table:table-cell office:value-type="float" office:value="17000888" table:style-name="ce11">
            <text:p>17000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20" table:style-name="ce11">
            <text:p>22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34" table:style-name="ce11">
            <text:p>334</text:p>
          </table:table-cell>
          <table:table-cell office:value-type="float" office:value="2101" table:style-name="ce11">
            <text:p>2101</text:p>
          </table:table-cell>
          <table:table-cell office:value-type="float" office:value="14" table:style-name="ce11">
            <text:p>14</text:p>
          </table:table-cell>
          <table:table-cell office:value-type="float" office:value="483" table:style-name="ce11">
            <text:p>483</text:p>
          </table:table-cell>
          <table:table-cell office:value-type="float" office:value="53" table:style-name="ce11">
            <text:p>53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170" table:style-name="ce11">
            <text:p>170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58" table:style-name="ce11">
            <text:p>25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70000" table:style-name="ce11">
            <text:p>7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8315500" table:style-name="ce11">
            <text:p>6831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8104600" table:style-name="ce11">
            <text:p>108104600</text:p>
          </table:table-cell>
          <table:table-cell office:value-type="float" office:value="342749675" table:style-name="ce11">
            <text:p>342749675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9514399" table:style-name="ce11">
            <text:p>59514399</text:p>
          </table:table-cell>
          <table:table-cell office:value-type="float" office:value="15520000" table:style-name="ce11">
            <text:p>15520000</text:p>
          </table:table-cell>
          <table:table-cell office:value-type="float" office:value="34080000" table:style-name="ce11">
            <text:p>34080000</text:p>
          </table:table-cell>
          <table:table-cell office:value-type="float" office:value="13436000" table:style-name="ce11">
            <text:p>13436000</text:p>
          </table:table-cell>
          <table:table-cell office:value-type="float" office:value="35253999" table:style-name="ce11">
            <text:p>35253999</text:p>
          </table:table-cell>
          <table:table-cell office:value-type="float" office:value="20451000" table:style-name="ce11">
            <text:p>20451000</text:p>
          </table:table-cell>
          <table:table-cell office:value-type="float" office:value="0" table:style-name="ce11">
            <text:p>0</text:p>
          </table:table-cell>
          <table:table-cell office:value-type="float" office:value="505000" table:style-name="ce11">
            <text:p>505000</text:p>
          </table:table-cell>
          <table:table-cell office:value-type="float" office:value="0" table:style-name="ce11">
            <text:p>0</text:p>
          </table:table-cell>
          <table:table-cell office:value-type="float" office:value="7189799" table:style-name="ce11">
            <text:p>7189799</text:p>
          </table:table-cell>
          <table:table-cell office:value-type="float" office:value="30152700" table:style-name="ce11">
            <text:p>30152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78" table:style-name="ce11">
            <text:p>278</text:p>
          </table:table-cell>
          <table:table-cell office:value-type="float" office:value="2843" table:style-name="ce11">
            <text:p>2843</text:p>
          </table:table-cell>
          <table:table-cell office:value-type="float" office:value="16" table:style-name="ce11">
            <text:p>16</text:p>
          </table:table-cell>
          <table:table-cell office:value-type="float" office:value="1130" table:style-name="ce11">
            <text:p>1130</text:p>
          </table:table-cell>
          <table:table-cell office:value-type="float" office:value="88" table:style-name="ce11">
            <text:p>88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242" table:style-name="ce11">
            <text:p>242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office:value-type="float" office:value="453" table:style-name="ce11">
            <text:p>45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618000" table:style-name="ce11">
            <text:p>6618000</text:p>
          </table:table-cell>
          <table:table-cell office:value-type="float" office:value="200000" table:style-name="ce11">
            <text:p>200000</text:p>
          </table:table-cell>
          <table:table-cell office:value-type="float" office:value="39362600" table:style-name="ce11">
            <text:p>3936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6114388" table:style-name="ce11">
            <text:p>96114388</text:p>
          </table:table-cell>
          <table:table-cell office:value-type="float" office:value="504314309" table:style-name="ce11">
            <text:p>504314309</text:p>
          </table:table-cell>
          <table:table-cell office:value-type="float" office:value="49050000" table:style-name="ce11">
            <text:p>49050000</text:p>
          </table:table-cell>
          <table:table-cell office:value-type="float" office:value="183846668" table:style-name="ce11">
            <text:p>183846668</text:p>
          </table:table-cell>
          <table:table-cell office:value-type="float" office:value="20799930" table:style-name="ce11">
            <text:p>20799930</text:p>
          </table:table-cell>
          <table:table-cell office:value-type="float" office:value="32008000" table:style-name="ce11">
            <text:p>32008000</text:p>
          </table:table-cell>
          <table:table-cell office:value-type="float" office:value="12950000" table:style-name="ce11">
            <text:p>12950000</text:p>
          </table:table-cell>
          <table:table-cell office:value-type="float" office:value="50571888" table:style-name="ce11">
            <text:p>50571888</text:p>
          </table:table-cell>
          <table:table-cell office:value-type="float" office:value="32977988" table:style-name="ce11">
            <text:p>32977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5689882" table:style-name="ce11">
            <text:p>15689882</text:p>
          </table:table-cell>
          <table:table-cell office:value-type="float" office:value="61789888" table:style-name="ce11">
            <text:p>61789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35" table:style-name="ce11">
            <text:p>135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45" table:style-name="ce11">
            <text:p>445</text:p>
          </table:table-cell>
          <table:table-cell office:value-type="float" office:value="3533" table:style-name="ce11">
            <text:p>3533</text:p>
          </table:table-cell>
          <table:table-cell office:value-type="float" office:value="13" table:style-name="ce11">
            <text:p>13</text:p>
          </table:table-cell>
          <table:table-cell office:value-type="float" office:value="1068" table:style-name="ce11">
            <text:p>1068</text:p>
          </table:table-cell>
          <table:table-cell office:value-type="float" office:value="71" table:style-name="ce11">
            <text:p>71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237" table:style-name="ce11">
            <text:p>237</text:p>
          </table:table-cell>
          <table:table-cell office:value-type="float" office:value="329" table:style-name="ce11">
            <text:p>329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1">
            <text:p>145</text:p>
          </table:table-cell>
          <table:table-cell office:value-type="float" office:value="587" table:style-name="ce11">
            <text:p>58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030000" table:style-name="ce11">
            <text:p>2030000</text:p>
          </table:table-cell>
          <table:table-cell office:value-type="float" office:value="440000" table:style-name="ce11">
            <text:p>440000</text:p>
          </table:table-cell>
          <table:table-cell office:value-type="float" office:value="66133100" table:style-name="ce11">
            <text:p>66133100</text:p>
          </table:table-cell>
          <table:table-cell office:value-type="float" office:value="330000" table:style-name="ce11">
            <text:p>3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78914888" table:style-name="ce11">
            <text:p>178914888</text:p>
          </table:table-cell>
          <table:table-cell office:value-type="float" office:value="595287848" table:style-name="ce11">
            <text:p>595287848</text:p>
          </table:table-cell>
          <table:table-cell office:value-type="float" office:value="4766000" table:style-name="ce11">
            <text:p>4766000</text:p>
          </table:table-cell>
          <table:table-cell office:value-type="float" office:value="152462287" table:style-name="ce11">
            <text:p>152462287</text:p>
          </table:table-cell>
          <table:table-cell office:value-type="float" office:value="19124999" table:style-name="ce11">
            <text:p>19124999</text:p>
          </table:table-cell>
          <table:table-cell office:value-type="float" office:value="61960000" table:style-name="ce11">
            <text:p>61960000</text:p>
          </table:table-cell>
          <table:table-cell office:value-type="float" office:value="15687000" table:style-name="ce11">
            <text:p>15687000</text:p>
          </table:table-cell>
          <table:table-cell office:value-type="float" office:value="51660998" table:style-name="ce11">
            <text:p>51660998</text:p>
          </table:table-cell>
          <table:table-cell office:value-type="float" office:value="47366188" table:style-name="ce11">
            <text:p>47366188</text:p>
          </table:table-cell>
          <table:table-cell office:value-type="float" office:value="0" table:style-name="ce11">
            <text:p>0</text:p>
          </table:table-cell>
          <table:table-cell office:value-type="float" office:value="1230000" table:style-name="ce11">
            <text:p>1230000</text:p>
          </table:table-cell>
          <table:table-cell office:value-type="float" office:value="0" table:style-name="ce11">
            <text:p>0</text:p>
          </table:table-cell>
          <table:table-cell office:value-type="float" office:value="24354108" table:style-name="ce11">
            <text:p>24354108</text:p>
          </table:table-cell>
          <table:table-cell office:value-type="float" office:value="72740298" table:style-name="ce11">
            <text:p>72740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238" table:style-name="ce11">
            <text:p>238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602" table:style-name="ce11">
            <text:p>602</text:p>
          </table:table-cell>
          <table:table-cell office:value-type="float" office:value="4045" table:style-name="ce11">
            <text:p>4045</text:p>
          </table:table-cell>
          <table:table-cell office:value-type="float" office:value="31" table:style-name="ce11">
            <text:p>31</text:p>
          </table:table-cell>
          <table:table-cell office:value-type="float" office:value="1359" table:style-name="ce11">
            <text:p>1359</text:p>
          </table:table-cell>
          <table:table-cell office:value-type="float" office:value="69" table:style-name="ce11">
            <text:p>69</text:p>
          </table:table-cell>
          <table:table-cell office:value-type="float" office:value="46" table:style-name="ce11">
            <text:p>46</text:p>
          </table:table-cell>
          <table:table-cell office:value-type="float" office:value="77" table:style-name="ce11">
            <text:p>77</text:p>
          </table:table-cell>
          <table:table-cell office:value-type="float" office:value="280" table:style-name="ce11">
            <text:p>280</text:p>
          </table:table-cell>
          <table:table-cell office:value-type="float" office:value="303" table:style-name="ce11">
            <text:p>303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622" table:style-name="ce11">
            <text:p>62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941001" table:style-name="ce11">
            <text:p>4941001</text:p>
          </table:table-cell>
          <table:table-cell office:value-type="float" office:value="947000" table:style-name="ce11">
            <text:p>947000</text:p>
          </table:table-cell>
          <table:table-cell office:value-type="float" office:value="101102600" table:style-name="ce11">
            <text:p>101102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805000" table:style-name="ce11">
            <text:p>11805000</text:p>
          </table:table-cell>
          <table:table-cell office:value-type="float" office:value="212936887" table:style-name="ce11">
            <text:p>212936887</text:p>
          </table:table-cell>
          <table:table-cell office:value-type="float" office:value="790208607" table:style-name="ce11">
            <text:p>790208607</text:p>
          </table:table-cell>
          <table:table-cell office:value-type="float" office:value="40956000" table:style-name="ce11">
            <text:p>40956000</text:p>
          </table:table-cell>
          <table:table-cell office:value-type="float" office:value="256370279" table:style-name="ce11">
            <text:p>256370279</text:p>
          </table:table-cell>
          <table:table-cell office:value-type="float" office:value="20410687" table:style-name="ce11">
            <text:p>20410687</text:p>
          </table:table-cell>
          <table:table-cell office:value-type="float" office:value="43463000" table:style-name="ce11">
            <text:p>43463000</text:p>
          </table:table-cell>
          <table:table-cell office:value-type="float" office:value="19725800" table:style-name="ce11">
            <text:p>19725800</text:p>
          </table:table-cell>
          <table:table-cell office:value-type="float" office:value="58250387" table:style-name="ce11">
            <text:p>58250387</text:p>
          </table:table-cell>
          <table:table-cell office:value-type="float" office:value="62533576" table:style-name="ce11">
            <text:p>62533576</text:p>
          </table:table-cell>
          <table:table-cell office:value-type="float" office:value="0" table:style-name="ce11">
            <text:p>0</text:p>
          </table:table-cell>
          <table:table-cell office:value-type="float" office:value="2349000" table:style-name="ce11">
            <text:p>2349000</text:p>
          </table:table-cell>
          <table:table-cell office:value-type="float" office:value="0" table:style-name="ce11">
            <text:p>0</text:p>
          </table:table-cell>
          <table:table-cell office:value-type="float" office:value="27907464" table:style-name="ce11">
            <text:p>27907464</text:p>
          </table:table-cell>
          <table:table-cell office:value-type="float" office:value="82013800" table:style-name="ce11">
            <text:p>82013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70" table:style-name="ce11">
            <text:p>17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25" table:style-name="ce11">
            <text:p>425</text:p>
          </table:table-cell>
          <table:table-cell office:value-type="float" office:value="3050" table:style-name="ce11">
            <text:p>3050</text:p>
          </table:table-cell>
          <table:table-cell office:value-type="float" office:value="17" table:style-name="ce11">
            <text:p>17</text:p>
          </table:table-cell>
          <table:table-cell office:value-type="float" office:value="803" table:style-name="ce11">
            <text:p>803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219" table:style-name="ce11">
            <text:p>219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443" table:style-name="ce11">
            <text:p>44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03000" table:style-name="ce11">
            <text:p>2603000</text:p>
          </table:table-cell>
          <table:table-cell office:value-type="float" office:value="640000" table:style-name="ce11">
            <text:p>640000</text:p>
          </table:table-cell>
          <table:table-cell office:value-type="float" office:value="48517800" table:style-name="ce11">
            <text:p>48517800</text:p>
          </table:table-cell>
          <table:table-cell office:value-type="float" office:value="200000" table:style-name="ce11">
            <text:p>2000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31928690" table:style-name="ce11">
            <text:p>131928690</text:p>
          </table:table-cell>
          <table:table-cell office:value-type="float" office:value="612790368" table:style-name="ce11">
            <text:p>612790368</text:p>
          </table:table-cell>
          <table:table-cell office:value-type="float" office:value="2300000" table:style-name="ce11">
            <text:p>2300000</text:p>
          </table:table-cell>
          <table:table-cell office:value-type="float" office:value="141883338" table:style-name="ce11">
            <text:p>141883338</text:p>
          </table:table-cell>
          <table:table-cell office:value-type="float" office:value="10767000" table:style-name="ce11">
            <text:p>10767000</text:p>
          </table:table-cell>
          <table:table-cell office:value-type="float" office:value="32290000" table:style-name="ce11">
            <text:p>32290000</text:p>
          </table:table-cell>
          <table:table-cell office:value-type="float" office:value="7615000" table:style-name="ce11">
            <text:p>7615000</text:p>
          </table:table-cell>
          <table:table-cell office:value-type="float" office:value="44961000" table:style-name="ce11">
            <text:p>44961000</text:p>
          </table:table-cell>
          <table:table-cell office:value-type="float" office:value="43893086" table:style-name="ce11">
            <text:p>43893086</text:p>
          </table:table-cell>
          <table:table-cell office:value-type="float" office:value="0" table:style-name="ce11">
            <text:p>0</text:p>
          </table:table-cell>
          <table:table-cell office:value-type="float" office:value="1520000" table:style-name="ce11">
            <text:p>1520000</text:p>
          </table:table-cell>
          <table:table-cell office:value-type="float" office:value="0" table:style-name="ce11">
            <text:p>0</text:p>
          </table:table-cell>
          <table:table-cell office:value-type="float" office:value="15069998" table:style-name="ce11">
            <text:p>15069998</text:p>
          </table:table-cell>
          <table:table-cell office:value-type="float" office:value="53343000" table:style-name="ce11">
            <text:p>5334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234" table:style-name="ce11">
            <text:p>234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796" table:style-name="ce11">
            <text:p>796</text:p>
          </table:table-cell>
          <table:table-cell office:value-type="float" office:value="4321" table:style-name="ce11">
            <text:p>4321</text:p>
          </table:table-cell>
          <table:table-cell office:value-type="float" office:value="22" table:style-name="ce11">
            <text:p>22</text:p>
          </table:table-cell>
          <table:table-cell office:value-type="float" office:value="951" table:style-name="ce11">
            <text:p>951</text:p>
          </table:table-cell>
          <table:table-cell office:value-type="float" office:value="79" table:style-name="ce11">
            <text:p>79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339" table:style-name="ce11">
            <text:p>339</text:p>
          </table:table-cell>
          <table:table-cell office:value-type="float" office:value="316" table:style-name="ce11">
            <text:p>316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93" table:style-name="ce11">
            <text:p>193</text:p>
          </table:table-cell>
          <table:table-cell office:value-type="float" office:value="545" table:style-name="ce11">
            <text:p>54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297000" table:style-name="ce11">
            <text:p>11297000</text:p>
          </table:table-cell>
          <table:table-cell office:value-type="float" office:value="618889" table:style-name="ce11">
            <text:p>618889</text:p>
          </table:table-cell>
          <table:table-cell office:value-type="float" office:value="69413499" table:style-name="ce11">
            <text:p>69413499</text:p>
          </table:table-cell>
          <table:table-cell office:value-type="float" office:value="100000" table:style-name="ce11">
            <text:p>100000</text:p>
          </table:table-cell>
          <table:table-cell office:value-type="float" office:value="9215000" table:style-name="ce11">
            <text:p>9215000</text:p>
          </table:table-cell>
          <table:table-cell office:value-type="float" office:value="299073666" table:style-name="ce11">
            <text:p>299073666</text:p>
          </table:table-cell>
          <table:table-cell office:value-type="float" office:value="846790222" table:style-name="ce11">
            <text:p>846790222</text:p>
          </table:table-cell>
          <table:table-cell office:value-type="float" office:value="52437000" table:style-name="ce11">
            <text:p>52437000</text:p>
          </table:table-cell>
          <table:table-cell office:value-type="float" office:value="136372000" table:style-name="ce11">
            <text:p>136372000</text:p>
          </table:table-cell>
          <table:table-cell office:value-type="float" office:value="19354000" table:style-name="ce11">
            <text:p>19354000</text:p>
          </table:table-cell>
          <table:table-cell office:value-type="float" office:value="53568000" table:style-name="ce11">
            <text:p>53568000</text:p>
          </table:table-cell>
          <table:table-cell office:value-type="float" office:value="12314000" table:style-name="ce11">
            <text:p>12314000</text:p>
          </table:table-cell>
          <table:table-cell office:value-type="float" office:value="82876664" table:style-name="ce11">
            <text:p>82876664</text:p>
          </table:table-cell>
          <table:table-cell office:value-type="float" office:value="52471308" table:style-name="ce11">
            <text:p>52471308</text:p>
          </table:table-cell>
          <table:table-cell office:value-type="float" office:value="0" table:style-name="ce11">
            <text:p>0</text:p>
          </table:table-cell>
          <table:table-cell office:value-type="float" office:value="4301000" table:style-name="ce11">
            <text:p>4301000</text:p>
          </table:table-cell>
          <table:table-cell office:value-type="float" office:value="0" table:style-name="ce11">
            <text:p>0</text:p>
          </table:table-cell>
          <table:table-cell office:value-type="float" office:value="27703108" table:style-name="ce11">
            <text:p>27703108</text:p>
          </table:table-cell>
          <table:table-cell office:value-type="float" office:value="70032276" table:style-name="ce11">
            <text:p>70032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2" table:style-name="ce11">
            <text:p>92</text:p>
          </table:table-cell>
          <table:table-cell office:value-type="float" office:value="17" table:style-name="ce11">
            <text:p>17</text:p>
          </table:table-cell>
          <table:table-cell office:value-type="float" office:value="2716" table:style-name="ce11">
            <text:p>2716</text:p>
          </table:table-cell>
          <table:table-cell office:value-type="float" office:value="2" table:style-name="ce11">
            <text:p>2</text:p>
          </table:table-cell>
          <table:table-cell office:value-type="float" office:value="44" table:style-name="ce11">
            <text:p>44</text:p>
          </table:table-cell>
          <table:table-cell office:value-type="float" office:value="612" table:style-name="ce11">
            <text:p>612</text:p>
          </table:table-cell>
          <table:table-cell office:value-type="float" office:value="6667" table:style-name="ce11">
            <text:p>6667</text:p>
          </table:table-cell>
          <table:table-cell office:value-type="float" office:value="179" table:style-name="ce11">
            <text:p>179</text:p>
          </table:table-cell>
          <table:table-cell office:value-type="float" office:value="811" table:style-name="ce11">
            <text:p>811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1">
            <text:p>166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845" table:style-name="ce11">
            <text:p>84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396500" table:style-name="ce11">
            <text:p>2539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26383589" table:style-name="ce11">
            <text:p>426383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497000" table:style-name="ce11">
            <text:p>11497000</text:p>
          </table:table-cell>
          <table:table-cell office:value-type="float" office:value="200645400" table:style-name="ce11">
            <text:p>200645400</text:p>
          </table:table-cell>
          <table:table-cell office:value-type="float" office:value="684942257" table:style-name="ce11">
            <text:p>684942257</text:p>
          </table:table-cell>
          <table:table-cell office:value-type="float" office:value="72675850" table:style-name="ce11">
            <text:p>72675850</text:p>
          </table:table-cell>
          <table:table-cell office:value-type="float" office:value="79052888" table:style-name="ce11">
            <text:p>79052888</text:p>
          </table:table-cell>
          <table:table-cell office:value-type="float" office:value="14193899" table:style-name="ce11">
            <text:p>1419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4805000" table:style-name="ce11">
            <text:p>4805000</text:p>
          </table:table-cell>
          <table:table-cell office:value-type="float" office:value="27669376" table:style-name="ce11">
            <text:p>27669376</text:p>
          </table:table-cell>
          <table:table-cell office:value-type="float" office:value="45702819" table:style-name="ce11">
            <text:p>45702819</text:p>
          </table:table-cell>
          <table:table-cell office:value-type="float" office:value="0" table:style-name="ce11">
            <text:p>0</text:p>
          </table:table-cell>
          <table:table-cell office:value-type="float" office:value="795000" table:style-name="ce11">
            <text:p>795000</text:p>
          </table:table-cell>
          <table:table-cell office:value-type="float" office:value="0" table:style-name="ce11">
            <text:p>0</text:p>
          </table:table-cell>
          <table:table-cell office:value-type="float" office:value="13796088" table:style-name="ce11">
            <text:p>13796088</text:p>
          </table:table-cell>
          <table:table-cell office:value-type="float" office:value="45790050" table:style-name="ce11">
            <text:p>45790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9" table:style-name="ce11">
            <text:p>89</text:p>
          </table:table-cell>
          <table:table-cell office:value-type="float" office:value="25" table:style-name="ce11">
            <text:p>25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1" table:style-name="ce11">
            <text:p>311</text:p>
          </table:table-cell>
          <table:table-cell office:value-type="float" office:value="2116" table:style-name="ce11">
            <text:p>2116</text:p>
          </table:table-cell>
          <table:table-cell office:value-type="float" office:value="105" table:style-name="ce11">
            <text:p>105</text:p>
          </table:table-cell>
          <table:table-cell office:value-type="float" office:value="208" table:style-name="ce11">
            <text:p>20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320" table:style-name="ce11">
            <text:p>32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2505600" table:style-name="ce11">
            <text:p>425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518450" table:style-name="ce11">
            <text:p>1651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8095000" table:style-name="ce11">
            <text:p>138095000</text:p>
          </table:table-cell>
          <table:table-cell office:value-type="float" office:value="174364580" table:style-name="ce11">
            <text:p>17436458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1743200" table:style-name="ce11">
            <text:p>1174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540000" table:style-name="ce11">
            <text:p>1540000</text:p>
          </table:table-cell>
          <table:table-cell office:value-type="float" office:value="9939100" table:style-name="ce11">
            <text:p>9939100</text:p>
          </table:table-cell>
          <table:table-cell office:value-type="float" office:value="27078000" table:style-name="ce11">
            <text:p>2707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816850" table:style-name="ce11">
            <text:p>4816850</text:p>
          </table:table-cell>
          <table:table-cell office:value-type="float" office:value="10388100" table:style-name="ce11">
            <text:p>1038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712" table:style-name="ce11">
            <text:p>71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30" table:style-name="ce11">
            <text:p>430</text:p>
          </table:table-cell>
          <table:table-cell office:value-type="float" office:value="2524" table:style-name="ce11">
            <text:p>2524</text:p>
          </table:table-cell>
          <table:table-cell office:value-type="float" office:value="49" table:style-name="ce11">
            <text:p>49</text:p>
          </table:table-cell>
          <table:table-cell office:value-type="float" office:value="335" table:style-name="ce11">
            <text:p>335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1">
            <text:p>61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41" table:style-name="ce11">
            <text:p>34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686000" table:style-name="ce11">
            <text:p>136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063600" table:style-name="ce11">
            <text:p>11406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5951888" table:style-name="ce11">
            <text:p>135951888</text:p>
          </table:table-cell>
          <table:table-cell office:value-type="float" office:value="227431349" table:style-name="ce11">
            <text:p>227431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3728300" table:style-name="ce11">
            <text:p>43728300</text:p>
          </table:table-cell>
          <table:table-cell office:value-type="float" office:value="2746000" table:style-name="ce11">
            <text:p>274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8137600" table:style-name="ce11">
            <text:p>8137600</text:p>
          </table:table-cell>
          <table:table-cell office:value-type="float" office:value="11832000" table:style-name="ce11">
            <text:p>1183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725700" table:style-name="ce11">
            <text:p>5725700</text:p>
          </table:table-cell>
          <table:table-cell office:value-type="float" office:value="20932500" table:style-name="ce11">
            <text:p>20932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720" table:style-name="ce11">
            <text:p>72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20" table:style-name="ce11">
            <text:p>520</text:p>
          </table:table-cell>
          <table:table-cell office:value-type="float" office:value="2199" table:style-name="ce11">
            <text:p>2199</text:p>
          </table:table-cell>
          <table:table-cell office:value-type="float" office:value="68" table:style-name="ce11">
            <text:p>68</text:p>
          </table:table-cell>
          <table:table-cell office:value-type="float" office:value="176" table:style-name="ce11">
            <text:p>176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68" table:style-name="ce11">
            <text:p>2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003700" table:style-name="ce11">
            <text:p>700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8780860" table:style-name="ce11">
            <text:p>118780860</text:p>
          </table:table-cell>
          <table:table-cell office:value-type="float" office:value="0" table:style-name="ce11">
            <text:p>0</text:p>
          </table:table-cell>
          <table:table-cell office:value-type="float" office:value="9368000" table:style-name="ce11">
            <text:p>9368000</text:p>
          </table:table-cell>
          <table:table-cell office:value-type="float" office:value="170696800" table:style-name="ce11">
            <text:p>170696800</text:p>
          </table:table-cell>
          <table:table-cell office:value-type="float" office:value="217217818" table:style-name="ce11">
            <text:p>217217818</text:p>
          </table:table-cell>
          <table:table-cell office:value-type="float" office:value="26069700" table:style-name="ce11">
            <text:p>26069700</text:p>
          </table:table-cell>
          <table:table-cell office:value-type="float" office:value="16081388" table:style-name="ce11">
            <text:p>16081388</text:p>
          </table:table-cell>
          <table:table-cell office:value-type="float" office:value="2793000" table:style-name="ce11">
            <text:p>279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1105000" table:style-name="ce11">
            <text:p>311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496200" table:style-name="ce11">
            <text:p>3496200</text:p>
          </table:table-cell>
          <table:table-cell office:value-type="float" office:value="11895900" table:style-name="ce11">
            <text:p>11895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865" table:style-name="ce11">
            <text:p>865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48" table:style-name="ce11">
            <text:p>448</text:p>
          </table:table-cell>
          <table:table-cell office:value-type="float" office:value="3153" table:style-name="ce11">
            <text:p>3153</text:p>
          </table:table-cell>
          <table:table-cell office:value-type="float" office:value="81" table:style-name="ce11">
            <text:p>81</text:p>
          </table:table-cell>
          <table:table-cell office:value-type="float" office:value="382" table:style-name="ce11">
            <text:p>382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64" table:style-name="ce11">
            <text:p>64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433" table:style-name="ce11">
            <text:p>43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747600" table:style-name="ce11">
            <text:p>874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3123088" table:style-name="ce11">
            <text:p>203123088</text:p>
          </table:table-cell>
          <table:table-cell office:value-type="float" office:value="0" table:style-name="ce11">
            <text:p>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200730139" table:style-name="ce11">
            <text:p>200730139</text:p>
          </table:table-cell>
          <table:table-cell office:value-type="float" office:value="351268613" table:style-name="ce11">
            <text:p>351268613</text:p>
          </table:table-cell>
          <table:table-cell office:value-type="float" office:value="42948000" table:style-name="ce11">
            <text:p>42948000</text:p>
          </table:table-cell>
          <table:table-cell office:value-type="float" office:value="42200900" table:style-name="ce11">
            <text:p>42200900</text:p>
          </table:table-cell>
          <table:table-cell office:value-type="float" office:value="5173800" table:style-name="ce11">
            <text:p>51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590000" table:style-name="ce11">
            <text:p>3590000</text:p>
          </table:table-cell>
          <table:table-cell office:value-type="float" office:value="10919600" table:style-name="ce11">
            <text:p>10919600</text:p>
          </table:table-cell>
          <table:table-cell office:value-type="float" office:value="23517500" table:style-name="ce11">
            <text:p>2351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653688" table:style-name="ce11">
            <text:p>4653688</text:p>
          </table:table-cell>
          <table:table-cell office:value-type="float" office:value="20057000" table:style-name="ce11">
            <text:p>2005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62" table:style-name="ce11">
            <text:p>262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58" table:style-name="ce11">
            <text:p>358</text:p>
          </table:table-cell>
          <table:table-cell office:value-type="float" office:value="1206" table:style-name="ce11">
            <text:p>1206</text:p>
          </table:table-cell>
          <table:table-cell office:value-type="float" office:value="68" table:style-name="ce11">
            <text:p>68</text:p>
          </table:table-cell>
          <table:table-cell office:value-type="float" office:value="162" table:style-name="ce11">
            <text:p>16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126" table:style-name="ce11">
            <text:p>12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41957788" table:style-name="ce11">
            <text:p>41957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7076000" table:style-name="ce11">
            <text:p>167076000</text:p>
          </table:table-cell>
          <table:table-cell office:value-type="float" office:value="209807975" table:style-name="ce11">
            <text:p>209807975</text:p>
          </table:table-cell>
          <table:table-cell office:value-type="float" office:value="77623000" table:style-name="ce11">
            <text:p>77623000</text:p>
          </table:table-cell>
          <table:table-cell office:value-type="float" office:value="23028600" table:style-name="ce11">
            <text:p>2302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7749999" table:style-name="ce11">
            <text:p>7749999</text:p>
          </table:table-cell>
          <table:table-cell office:value-type="float" office:value="29848000" table:style-name="ce11">
            <text:p>2984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42000" table:style-name="ce11">
            <text:p>6342000</text:p>
          </table:table-cell>
          <table:table-cell office:value-type="float" office:value="15594900" table:style-name="ce11">
            <text:p>15594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425" table:style-name="ce11">
            <text:p>425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27" table:style-name="ce11">
            <text:p>227</text:p>
          </table:table-cell>
          <table:table-cell office:value-type="float" office:value="1364" table:style-name="ce11">
            <text:p>1364</text:p>
          </table:table-cell>
          <table:table-cell office:value-type="float" office:value="47" table:style-name="ce11">
            <text:p>47</text:p>
          </table:table-cell>
          <table:table-cell office:value-type="float" office:value="207" table:style-name="ce11">
            <text:p>207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4" table:style-name="ce11">
            <text:p>15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867000" table:style-name="ce11">
            <text:p>12867000</text:p>
          </table:table-cell>
          <table:table-cell office:value-type="float" office:value="2271000" table:style-name="ce11">
            <text:p>2271000</text:p>
          </table:table-cell>
          <table:table-cell office:value-type="float" office:value="97553900" table:style-name="ce11">
            <text:p>97553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8419000" table:style-name="ce11">
            <text:p>78419000</text:p>
          </table:table-cell>
          <table:table-cell office:value-type="float" office:value="184987800" table:style-name="ce11">
            <text:p>184987800</text:p>
          </table:table-cell>
          <table:table-cell office:value-type="float" office:value="8354100" table:style-name="ce11">
            <text:p>8354100</text:p>
          </table:table-cell>
          <table:table-cell office:value-type="float" office:value="20116200" table:style-name="ce11">
            <text:p>20116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568000" table:style-name="ce11">
            <text:p>2568000</text:p>
          </table:table-cell>
          <table:table-cell office:value-type="float" office:value="2226000" table:style-name="ce11">
            <text:p>2226000</text:p>
          </table:table-cell>
          <table:table-cell office:value-type="float" office:value="21660132" table:style-name="ce11">
            <text:p>21660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183700" table:style-name="ce11">
            <text:p>7183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023" table:style-name="ce11">
            <text:p>1023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47" table:style-name="ce11">
            <text:p>247</text:p>
          </table:table-cell>
          <table:table-cell office:value-type="float" office:value="1585" table:style-name="ce11">
            <text:p>1585</text:p>
          </table:table-cell>
          <table:table-cell office:value-type="float" office:value="34" table:style-name="ce11">
            <text:p>34</text:p>
          </table:table-cell>
          <table:table-cell office:value-type="float" office:value="139" table:style-name="ce11">
            <text:p>13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510000" table:style-name="ce11">
            <text:p>3510000</text:p>
          </table:table-cell>
          <table:table-cell office:value-type="float" office:value="3890900" table:style-name="ce11">
            <text:p>3890900</text:p>
          </table:table-cell>
          <table:table-cell office:value-type="float" office:value="239797800" table:style-name="ce11">
            <text:p>239797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70045500" table:style-name="ce11">
            <text:p>70045500</text:p>
          </table:table-cell>
          <table:table-cell office:value-type="float" office:value="279765566" table:style-name="ce11">
            <text:p>279765566</text:p>
          </table:table-cell>
          <table:table-cell office:value-type="float" office:value="11230000" table:style-name="ce11">
            <text:p>11230000</text:p>
          </table:table-cell>
          <table:table-cell office:value-type="float" office:value="13034300" table:style-name="ce11">
            <text:p>13034300</text:p>
          </table:table-cell>
          <table:table-cell office:value-type="float" office:value="2148000" table:style-name="ce11">
            <text:p>21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475000" table:style-name="ce11">
            <text:p>6475000</text:p>
          </table:table-cell>
          <table:table-cell office:value-type="float" office:value="6757800" table:style-name="ce11">
            <text:p>6757800</text:p>
          </table:table-cell>
          <table:table-cell office:value-type="float" office:value="21090000" table:style-name="ce11">
            <text:p>2109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5056700" table:style-name="ce11">
            <text:p>1505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639" table:style-name="ce11">
            <text:p>639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45" table:style-name="ce11">
            <text:p>445</text:p>
          </table:table-cell>
          <table:table-cell office:value-type="float" office:value="2316" table:style-name="ce11">
            <text:p>2316</text:p>
          </table:table-cell>
          <table:table-cell office:value-type="float" office:value="55" table:style-name="ce11">
            <text:p>55</text:p>
          </table:table-cell>
          <table:table-cell office:value-type="float" office:value="312" table:style-name="ce11">
            <text:p>312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66" table:style-name="ce11">
            <text:p>66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60" table:style-name="ce11">
            <text:p>26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00000" table:style-name="ce11">
            <text:p>38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32503400" table:style-name="ce11">
            <text:p>132503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42314888" table:style-name="ce11">
            <text:p>142314888</text:p>
          </table:table-cell>
          <table:table-cell office:value-type="float" office:value="361166488" table:style-name="ce11">
            <text:p>361166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6418800" table:style-name="ce11">
            <text:p>364188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2130000" table:style-name="ce11">
            <text:p>12130000</text:p>
          </table:table-cell>
          <table:table-cell office:value-type="float" office:value="2190000" table:style-name="ce11">
            <text:p>2190000</text:p>
          </table:table-cell>
          <table:table-cell office:value-type="float" office:value="9178888" table:style-name="ce11">
            <text:p>9178888</text:p>
          </table:table-cell>
          <table:table-cell office:value-type="float" office:value="28316000" table:style-name="ce11">
            <text:p>2831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7007000" table:style-name="ce11">
            <text:p>7007000</text:p>
          </table:table-cell>
          <table:table-cell office:value-type="float" office:value="33444400" table:style-name="ce11">
            <text:p>3344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610" table:style-name="ce11">
            <text:p>61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17" table:style-name="ce11">
            <text:p>417</text:p>
          </table:table-cell>
          <table:table-cell office:value-type="float" office:value="2129" table:style-name="ce11">
            <text:p>2129</text:p>
          </table:table-cell>
          <table:table-cell office:value-type="float" office:value="80" table:style-name="ce11">
            <text:p>80</text:p>
          </table:table-cell>
          <table:table-cell office:value-type="float" office:value="266" table:style-name="ce11">
            <text:p>26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66" table:style-name="ce11">
            <text:p>66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88" table:style-name="ce11">
            <text:p>18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52000" table:style-name="ce11">
            <text:p>57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36784500" table:style-name="ce11">
            <text:p>136784500</text:p>
          </table:table-cell>
          <table:table-cell office:value-type="float" office:value="0" table:style-name="ce11">
            <text:p>0</text:p>
          </table:table-cell>
          <table:table-cell office:value-type="float" office:value="3710000" table:style-name="ce11">
            <text:p>3710000</text:p>
          </table:table-cell>
          <table:table-cell office:value-type="float" office:value="131206388" table:style-name="ce11">
            <text:p>131206388</text:p>
          </table:table-cell>
          <table:table-cell office:value-type="float" office:value="403458987" table:style-name="ce11">
            <text:p>403458987</text:p>
          </table:table-cell>
          <table:table-cell office:value-type="float" office:value="23676000" table:style-name="ce11">
            <text:p>23676000</text:p>
          </table:table-cell>
          <table:table-cell office:value-type="float" office:value="36689739" table:style-name="ce11">
            <text:p>36689739</text:p>
          </table:table-cell>
          <table:table-cell office:value-type="float" office:value="2878888" table:style-name="ce11">
            <text:p>2878888</text:p>
          </table:table-cell>
          <table:table-cell office:value-type="float" office:value="15361478" table:style-name="ce11">
            <text:p>15361478</text:p>
          </table:table-cell>
          <table:table-cell office:value-type="float" office:value="2580000" table:style-name="ce11">
            <text:p>2580000</text:p>
          </table:table-cell>
          <table:table-cell office:value-type="float" office:value="9258000" table:style-name="ce11">
            <text:p>9258000</text:p>
          </table:table-cell>
          <table:table-cell office:value-type="float" office:value="18104000" table:style-name="ce11">
            <text:p>18104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498000" table:style-name="ce11">
            <text:p>6498000</text:p>
          </table:table-cell>
          <table:table-cell office:value-type="float" office:value="15126000" table:style-name="ce11">
            <text:p>1512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89" table:style-name="ce11">
            <text:p>89</text:p>
          </table:table-cell>
          <table:table-cell office:value-type="float" office:value="672" table:style-name="ce11">
            <text:p>672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932000" table:style-name="ce11">
            <text:p>5932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5394588" table:style-name="ce11">
            <text:p>5394588</text:p>
          </table:table-cell>
          <table:table-cell office:value-type="float" office:value="200000" table:style-name="ce11">
            <text:p>200000</text:p>
          </table:table-cell>
          <table:table-cell office:value-type="float" office:value="3254800" table:style-name="ce11">
            <text:p>3254800</text:p>
          </table:table-cell>
          <table:table-cell office:value-type="float" office:value="37686000" table:style-name="ce11">
            <text:p>37686000</text:p>
          </table:table-cell>
          <table:table-cell office:value-type="float" office:value="44472800" table:style-name="ce11">
            <text:p>44472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878300" table:style-name="ce11">
            <text:p>5878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7800" table:style-name="ce11">
            <text:p>2557800</text:p>
          </table:table-cell>
          <table:table-cell office:value-type="float" office:value="2890000" table:style-name="ce11">
            <text:p>28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94300" table:style-name="ce11">
            <text:p>15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6" table:style-name="ce11">
            <text:p>11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8" table:style-name="ce11">
            <text:p>78</text:p>
          </table:table-cell>
          <table:table-cell office:value-type="float" office:value="380" table:style-name="ce11">
            <text:p>380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6" table:style-name="ce11">
            <text:p>6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313000" table:style-name="ce11">
            <text:p>8313000</text:p>
          </table:table-cell>
          <table:table-cell office:value-type="float" office:value="5000" table:style-name="ce11">
            <text:p>5000</text:p>
          </table:table-cell>
          <table:table-cell office:value-type="float" office:value="25234600" table:style-name="ce11">
            <text:p>2523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7894000" table:style-name="ce11">
            <text:p>47894000</text:p>
          </table:table-cell>
          <table:table-cell office:value-type="float" office:value="34970700" table:style-name="ce11">
            <text:p>34970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250700" table:style-name="ce11">
            <text:p>125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010000" table:style-name="ce11">
            <text:p>40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816500" table:style-name="ce11">
            <text:p>28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80" table:style-name="ce11">
            <text:p>180</text:p>
          </table:table-cell>
          <table:table-cell office:value-type="float" office:value="611" table:style-name="ce11">
            <text:p>611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11">
            <text:p>4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41000" table:style-name="ce11">
            <text:p>38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7457200" table:style-name="ce11">
            <text:p>574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3237000" table:style-name="ce11">
            <text:p>63237000</text:p>
          </table:table-cell>
          <table:table-cell office:value-type="float" office:value="77925848" table:style-name="ce11">
            <text:p>77925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013899" table:style-name="ce11">
            <text:p>401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520000" table:style-name="ce11">
            <text:p>2520000</text:p>
          </table:table-cell>
          <table:table-cell office:value-type="float" office:value="3733000" table:style-name="ce11">
            <text:p>37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3057800" table:style-name="ce11">
            <text:p>305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314" table:style-name="ce11">
            <text:p>31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3000" table:style-name="ce11">
            <text:p>613000</text:p>
          </table:table-cell>
          <table:table-cell office:value-type="float" office:value="0" table:style-name="ce11">
            <text:p>0</text:p>
          </table:table-cell>
          <table:table-cell office:value-type="float" office:value="52370500" table:style-name="ce11">
            <text:p>52370500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206000" table:style-name="ce11">
            <text:p>40206000</text:p>
          </table:table-cell>
          <table:table-cell office:value-type="float" office:value="49636000" table:style-name="ce11">
            <text:p>49636000</text:p>
          </table:table-cell>
          <table:table-cell office:value-type="float" office:value="90000" table:style-name="ce11">
            <text:p>90000</text:p>
          </table:table-cell>
          <table:table-cell office:value-type="float" office:value="1065000" table:style-name="ce11">
            <text:p>106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435" table:style-name="ce11">
            <text:p>43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81" table:style-name="ce11">
            <text:p>281</text:p>
          </table:table-cell>
          <table:table-cell office:value-type="float" office:value="1627" table:style-name="ce11">
            <text:p>1627</text:p>
          </table:table-cell>
          <table:table-cell office:value-type="float" office:value="13" table:style-name="ce11">
            <text:p>13</text:p>
          </table:table-cell>
          <table:table-cell office:value-type="float" office:value="162" table:style-name="ce11">
            <text:p>16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70" table:style-name="ce11">
            <text:p>17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610000" table:style-name="ce11">
            <text:p>861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9313400" table:style-name="ce11">
            <text:p>119313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90922000" table:style-name="ce11">
            <text:p>90922000</text:p>
          </table:table-cell>
          <table:table-cell office:value-type="float" office:value="284251400" table:style-name="ce11">
            <text:p>284251400</text:p>
          </table:table-cell>
          <table:table-cell office:value-type="float" office:value="9208000" table:style-name="ce11">
            <text:p>9208000</text:p>
          </table:table-cell>
          <table:table-cell office:value-type="float" office:value="19712400" table:style-name="ce11">
            <text:p>19712400</text:p>
          </table:table-cell>
          <table:table-cell office:value-type="float" office:value="2678000" table:style-name="ce11">
            <text:p>267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420000" table:style-name="ce11">
            <text:p>5420000</text:p>
          </table:table-cell>
          <table:table-cell office:value-type="float" office:value="9370000" table:style-name="ce11">
            <text:p>9370000</text:p>
          </table:table-cell>
          <table:table-cell office:value-type="float" office:value="11818000" table:style-name="ce11">
            <text:p>11818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4101200" table:style-name="ce11">
            <text:p>4101200</text:p>
          </table:table-cell>
          <table:table-cell office:value-type="float" office:value="13920100" table:style-name="ce11">
            <text:p>13920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385" table:style-name="ce11">
            <text:p>38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92" table:style-name="ce11">
            <text:p>292</text:p>
          </table:table-cell>
          <table:table-cell office:value-type="float" office:value="1244" table:style-name="ce11">
            <text:p>1244</text:p>
          </table:table-cell>
          <table:table-cell office:value-type="float" office:value="36" table:style-name="ce11">
            <text:p>36</text:p>
          </table:table-cell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8" table:style-name="ce11">
            <text:p>10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664000" table:style-name="ce11">
            <text:p>106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5443800" table:style-name="ce11">
            <text:p>55443800</text:p>
          </table:table-cell>
          <table:table-cell office:value-type="float" office:value="0" table:style-name="ce11">
            <text:p>0</text:p>
          </table:table-cell>
          <table:table-cell office:value-type="float" office:value="6102000" table:style-name="ce11">
            <text:p>6102000</text:p>
          </table:table-cell>
          <table:table-cell office:value-type="float" office:value="109912888" table:style-name="ce11">
            <text:p>109912888</text:p>
          </table:table-cell>
          <table:table-cell office:value-type="float" office:value="145308388" table:style-name="ce11">
            <text:p>145308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141800" table:style-name="ce11">
            <text:p>1614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89000" table:style-name="ce11">
            <text:p>8189000</text:p>
          </table:table-cell>
          <table:table-cell office:value-type="float" office:value="13543000" table:style-name="ce11">
            <text:p>135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217800" table:style-name="ce11">
            <text:p>42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71" table:style-name="ce11">
            <text:p>271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384" table:style-name="ce11">
            <text:p>384</text:p>
          </table:table-cell>
          <table:table-cell office:value-type="float" office:value="1446" table:style-name="ce11">
            <text:p>1446</text:p>
          </table:table-cell>
          <table:table-cell office:value-type="float" office:value="48" table:style-name="ce11">
            <text:p>48</text:p>
          </table:table-cell>
          <table:table-cell office:value-type="float" office:value="249" table:style-name="ce11">
            <text:p>249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8" table:style-name="ce11">
            <text:p>12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307000" table:style-name="ce11">
            <text:p>10307000</text:p>
          </table:table-cell>
          <table:table-cell office:value-type="float" office:value="521000" table:style-name="ce11">
            <text:p>521000</text:p>
          </table:table-cell>
          <table:table-cell office:value-type="float" office:value="72270100" table:style-name="ce11">
            <text:p>72270100</text:p>
          </table:table-cell>
          <table:table-cell office:value-type="float" office:value="200000" table:style-name="ce11">
            <text:p>200000</text:p>
          </table:table-cell>
          <table:table-cell office:value-type="float" office:value="12338000" table:style-name="ce11">
            <text:p>12338000</text:p>
          </table:table-cell>
          <table:table-cell office:value-type="float" office:value="175840888" table:style-name="ce11">
            <text:p>175840888</text:p>
          </table:table-cell>
          <table:table-cell office:value-type="float" office:value="249792660" table:style-name="ce11">
            <text:p>249792660</text:p>
          </table:table-cell>
          <table:table-cell office:value-type="float" office:value="9652000" table:style-name="ce11">
            <text:p>9652000</text:p>
          </table:table-cell>
          <table:table-cell office:value-type="float" office:value="33326000" table:style-name="ce11">
            <text:p>33326000</text:p>
          </table:table-cell>
          <table:table-cell office:value-type="float" office:value="2267500" table:style-name="ce11">
            <text:p>226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386000" table:style-name="ce11">
            <text:p>7386000</text:p>
          </table:table-cell>
          <table:table-cell office:value-type="float" office:value="14700000" table:style-name="ce11">
            <text:p>1470000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000</text:p>
          </table:table-cell>
          <table:table-cell office:value-type="float" office:value="0" table:style-name="ce11">
            <text:p>0</text:p>
          </table:table-cell>
          <table:table-cell office:value-type="float" office:value="5568888" table:style-name="ce11">
            <text:p>5568888</text:p>
          </table:table-cell>
          <table:table-cell office:value-type="float" office:value="14346100" table:style-name="ce11">
            <text:p>1434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502" table:style-name="ce11">
            <text:p>50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80" table:style-name="ce11">
            <text:p>380</text:p>
          </table:table-cell>
          <table:table-cell office:value-type="float" office:value="1883" table:style-name="ce11">
            <text:p>1883</text:p>
          </table:table-cell>
          <table:table-cell office:value-type="float" office:value="44" table:style-name="ce11">
            <text:p>44</text:p>
          </table:table-cell>
          <table:table-cell office:value-type="float" office:value="246" table:style-name="ce11">
            <text:p>246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55" table:style-name="ce11">
            <text:p>55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47" table:style-name="ce11">
            <text:p>24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310145" table:style-name="ce11">
            <text:p>11310145</text:p>
          </table:table-cell>
          <table:table-cell office:value-type="float" office:value="1653000" table:style-name="ce11">
            <text:p>1653000</text:p>
          </table:table-cell>
          <table:table-cell office:value-type="float" office:value="71228800" table:style-name="ce11">
            <text:p>71228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4849888" table:style-name="ce11">
            <text:p>124849888</text:p>
          </table:table-cell>
          <table:table-cell office:value-type="float" office:value="234150300" table:style-name="ce11">
            <text:p>234150300</text:p>
          </table:table-cell>
          <table:table-cell office:value-type="float" office:value="5306000" table:style-name="ce11">
            <text:p>5306000</text:p>
          </table:table-cell>
          <table:table-cell office:value-type="float" office:value="26147966" table:style-name="ce11">
            <text:p>26147966</text:p>
          </table:table-cell>
          <table:table-cell office:value-type="float" office:value="2013000" table:style-name="ce11">
            <text:p>2013000</text:p>
          </table:table-cell>
          <table:table-cell office:value-type="float" office:value="5690000" table:style-name="ce11">
            <text:p>5690000</text:p>
          </table:table-cell>
          <table:table-cell office:value-type="float" office:value="1490000" table:style-name="ce11">
            <text:p>1490000</text:p>
          </table:table-cell>
          <table:table-cell office:value-type="float" office:value="18246800" table:style-name="ce11">
            <text:p>18246800</text:p>
          </table:table-cell>
          <table:table-cell office:value-type="float" office:value="12746000" table:style-name="ce11">
            <text:p>12746000</text:p>
          </table:table-cell>
          <table:table-cell office:value-type="float" office:value="0" table:style-name="ce11">
            <text:p>0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2508800" table:style-name="ce11">
            <text:p>2508800</text:p>
          </table:table-cell>
          <table:table-cell office:value-type="float" office:value="14537900" table:style-name="ce11">
            <text:p>1453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1252" table:style-name="ce11">
            <text:p>1252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960" table:style-name="ce11">
            <text:p>960</text:p>
          </table:table-cell>
          <table:table-cell office:value-type="float" office:value="4027" table:style-name="ce11">
            <text:p>4027</text:p>
          </table:table-cell>
          <table:table-cell office:value-type="float" office:value="203" table:style-name="ce11">
            <text:p>203</text:p>
          </table:table-cell>
          <table:table-cell office:value-type="float" office:value="475" table:style-name="ce11">
            <text:p>475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142" table:style-name="ce11">
            <text:p>142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371" table:style-name="ce11">
            <text:p>371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402888" table:style-name="ce11">
            <text:p>740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20397668" table:style-name="ce11">
            <text:p>320397668</text:p>
          </table:table-cell>
          <table:table-cell office:value-type="float" office:value="248000" table:style-name="ce11">
            <text:p>248000</text:p>
          </table:table-cell>
          <table:table-cell office:value-type="float" office:value="14445000" table:style-name="ce11">
            <text:p>14445000</text:p>
          </table:table-cell>
          <table:table-cell office:value-type="float" office:value="313938986" table:style-name="ce11">
            <text:p>313938986</text:p>
          </table:table-cell>
          <table:table-cell office:value-type="float" office:value="633170152" table:style-name="ce11">
            <text:p>633170152</text:p>
          </table:table-cell>
          <table:table-cell office:value-type="float" office:value="35618000" table:style-name="ce11">
            <text:p>35618000</text:p>
          </table:table-cell>
          <table:table-cell office:value-type="float" office:value="57396900" table:style-name="ce11">
            <text:p>57396900</text:p>
          </table:table-cell>
          <table:table-cell office:value-type="float" office:value="8893000" table:style-name="ce11">
            <text:p>8893000</text:p>
          </table:table-cell>
          <table:table-cell office:value-type="float" office:value="15360000" table:style-name="ce11">
            <text:p>15360000</text:p>
          </table:table-cell>
          <table:table-cell office:value-type="float" office:value="4995888" table:style-name="ce11">
            <text:p>4995888</text:p>
          </table:table-cell>
          <table:table-cell office:value-type="float" office:value="31795688" table:style-name="ce11">
            <text:p>31795688</text:p>
          </table:table-cell>
          <table:table-cell office:value-type="float" office:value="50133899" table:style-name="ce11">
            <text:p>50133899</text:p>
          </table:table-cell>
          <table:table-cell office:value-type="float" office:value="0" table:style-name="ce11">
            <text:p>0</text:p>
          </table:table-cell>
          <table:table-cell office:value-type="float" office:value="1140000" table:style-name="ce11">
            <text:p>1140000</text:p>
          </table:table-cell>
          <table:table-cell office:value-type="float" office:value="0" table:style-name="ce11">
            <text:p>0</text:p>
          </table:table-cell>
          <table:table-cell office:value-type="float" office:value="13572554" table:style-name="ce11">
            <text:p>13572554</text:p>
          </table:table-cell>
          <table:table-cell office:value-type="float" office:value="33844300" table:style-name="ce11">
            <text:p>3384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8" table:style-name="ce11">
            <text:p>58</text:p>
          </table:table-cell>
          <table:table-cell office:value-type="float" office:value="18" table:style-name="ce11">
            <text:p>18</text:p>
          </table:table-cell>
          <table:table-cell office:value-type="float" office:value="1132" table:style-name="ce11">
            <text:p>1132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983" table:style-name="ce11">
            <text:p>983</text:p>
          </table:table-cell>
          <table:table-cell office:value-type="float" office:value="4906" table:style-name="ce11">
            <text:p>4906</text:p>
          </table:table-cell>
          <table:table-cell office:value-type="float" office:value="179" table:style-name="ce11">
            <text:p>179</text:p>
          </table:table-cell>
          <table:table-cell office:value-type="float" office:value="590" table:style-name="ce11">
            <text:p>590</text:p>
          </table:table-cell>
          <table:table-cell office:value-type="float" office:value="61" table:style-name="ce11">
            <text:p>61</text:p>
          </table:table-cell>
          <table:table-cell office:value-type="float" office:value="30" table:style-name="ce11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158" table:style-name="ce11">
            <text:p>158</text:p>
          </table:table-cell>
          <table:table-cell office:value-type="float" office:value="249" table:style-name="ce11">
            <text:p>24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518" table:style-name="ce11">
            <text:p>51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4101000" table:style-name="ce11">
            <text:p>14101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206934788" table:style-name="ce11">
            <text:p>206934788</text:p>
          </table:table-cell>
          <table:table-cell office:value-type="float" office:value="840000" table:style-name="ce11">
            <text:p>840000</text:p>
          </table:table-cell>
          <table:table-cell office:value-type="float" office:value="12858000" table:style-name="ce11">
            <text:p>12858000</text:p>
          </table:table-cell>
          <table:table-cell office:value-type="float" office:value="317148464" table:style-name="ce11">
            <text:p>317148464</text:p>
          </table:table-cell>
          <table:table-cell office:value-type="float" office:value="807964580" table:style-name="ce11">
            <text:p>807964580</text:p>
          </table:table-cell>
          <table:table-cell office:value-type="float" office:value="41784000" table:style-name="ce11">
            <text:p>41784000</text:p>
          </table:table-cell>
          <table:table-cell office:value-type="float" office:value="90695888" table:style-name="ce11">
            <text:p>90695888</text:p>
          </table:table-cell>
          <table:table-cell office:value-type="float" office:value="17253688" table:style-name="ce11">
            <text:p>17253688</text:p>
          </table:table-cell>
          <table:table-cell office:value-type="float" office:value="31211000" table:style-name="ce11">
            <text:p>31211000</text:p>
          </table:table-cell>
          <table:table-cell office:value-type="float" office:value="6060787" table:style-name="ce11">
            <text:p>6060787</text:p>
          </table:table-cell>
          <table:table-cell office:value-type="float" office:value="29758900" table:style-name="ce11">
            <text:p>29758900</text:p>
          </table:table-cell>
          <table:table-cell office:value-type="float" office:value="49245688" table:style-name="ce11">
            <text:p>49245688</text:p>
          </table:table-cell>
          <table:table-cell office:value-type="float" office:value="0" table:style-name="ce11">
            <text:p>0</text:p>
          </table:table-cell>
          <table:table-cell office:value-type="float" office:value="1390000" table:style-name="ce11">
            <text:p>1390000</text:p>
          </table:table-cell>
          <table:table-cell office:value-type="float" office:value="0" table:style-name="ce11">
            <text:p>0</text:p>
          </table:table-cell>
          <table:table-cell office:value-type="float" office:value="20283800" table:style-name="ce11">
            <text:p>20283800</text:p>
          </table:table-cell>
          <table:table-cell office:value-type="float" office:value="42882876" table:style-name="ce11">
            <text:p>42882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7" table:style-name="ce11">
            <text:p>237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944800" table:style-name="ce11">
            <text:p>6094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363800" table:style-name="ce11">
            <text:p>736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70000" table:style-name="ce11">
            <text:p>21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433000" table:style-name="ce11">
            <text:p>54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900" table:style-name="ce12">
            <text:p>900</text:p>
          </table:table-cell>
          <table:table-cell office:value-type="float" office:value="161" table:style-name="ce12">
            <text:p>161</text:p>
          </table:table-cell>
          <table:table-cell office:value-type="float" office:value="14422" table:style-name="ce12">
            <text:p>14422</text:p>
          </table:table-cell>
          <table:table-cell office:value-type="float" office:value="31" table:style-name="ce12">
            <text:p>31</text:p>
          </table:table-cell>
          <table:table-cell office:value-type="float" office:value="481" table:style-name="ce12">
            <text:p>481</text:p>
          </table:table-cell>
          <table:table-cell office:value-type="float" office:value="10929" table:style-name="ce12">
            <text:p>10929</text:p>
          </table:table-cell>
          <table:table-cell office:value-type="float" office:value="65235" table:style-name="ce12">
            <text:p>65235</text:p>
          </table:table-cell>
          <table:table-cell office:value-type="float" office:value="1492" table:style-name="ce12">
            <text:p>1492</text:p>
          </table:table-cell>
          <table:table-cell office:value-type="float" office:value="11359" table:style-name="ce12">
            <text:p>11359</text:p>
          </table:table-cell>
          <table:table-cell office:value-type="float" office:value="802" table:style-name="ce12">
            <text:p>802</text:p>
          </table:table-cell>
          <table:table-cell office:value-type="float" office:value="442" table:style-name="ce12">
            <text:p>442</text:p>
          </table:table-cell>
          <table:table-cell office:value-type="float" office:value="571" table:style-name="ce12">
            <text:p>571</text:p>
          </table:table-cell>
          <table:table-cell office:value-type="float" office:value="2742" table:style-name="ce12">
            <text:p>2742</text:p>
          </table:table-cell>
          <table:table-cell office:value-type="float" office:value="3702" table:style-name="ce12">
            <text:p>3702</text:p>
          </table:table-cell>
          <table:table-cell office:value-type="float" office:value="0" table:style-name="ce12">
            <text:p>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2078" table:style-name="ce12">
            <text:p>2078</text:p>
          </table:table-cell>
          <table:table-cell office:value-type="float" office:value="7975" table:style-name="ce12">
            <text:p>797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3713434" table:style-name="ce11">
            <text:p>243713434</text:p>
          </table:table-cell>
          <table:table-cell office:value-type="float" office:value="103073177" table:style-name="ce11">
            <text:p>103073177</text:p>
          </table:table-cell>
          <table:table-cell office:value-type="float" office:value="3013068118" table:style-name="ce11">
            <text:p>3013068118</text:p>
          </table:table-cell>
          <table:table-cell office:value-type="float" office:value="13003000" table:style-name="ce11">
            <text:p>13003000</text:p>
          </table:table-cell>
          <table:table-cell office:value-type="float" office:value="167877800" table:style-name="ce11">
            <text:p>167877800</text:p>
          </table:table-cell>
          <table:table-cell office:value-type="float" office:value="3924206236" table:style-name="ce11">
            <text:p>3924206236</text:p>
          </table:table-cell>
          <table:table-cell office:value-type="float" office:value="9863998602" table:style-name="ce11">
            <text:p>9863998602</text:p>
          </table:table-cell>
          <table:table-cell office:value-type="float" office:value="675487704" table:style-name="ce11">
            <text:p>675487704</text:p>
          </table:table-cell>
          <table:table-cell office:value-type="float" office:value="1585494626" table:style-name="ce11">
            <text:p>1585494626</text:p>
          </table:table-cell>
          <table:table-cell office:value-type="float" office:value="195335191" table:style-name="ce11">
            <text:p>195335191</text:p>
          </table:table-cell>
          <table:table-cell office:value-type="float" office:value="461822478" table:style-name="ce11">
            <text:p>461822478</text:p>
          </table:table-cell>
          <table:table-cell office:value-type="float" office:value="134382475" table:style-name="ce11">
            <text:p>134382475</text:p>
          </table:table-cell>
          <table:table-cell office:value-type="float" office:value="560019875" table:style-name="ce11">
            <text:p>560019875</text:p>
          </table:table-cell>
          <table:table-cell office:value-type="float" office:value="731696784" table:style-name="ce11">
            <text:p>731696784</text:p>
          </table:table-cell>
          <table:table-cell office:value-type="float" office:value="0" table:style-name="ce11">
            <text:p>0</text:p>
          </table:table-cell>
          <table:table-cell office:value-type="float" office:value="21373000" table:style-name="ce11">
            <text:p>21373000</text:p>
          </table:table-cell>
          <table:table-cell office:value-type="float" office:value="0" table:style-name="ce11">
            <text:p>0</text:p>
          </table:table-cell>
          <table:table-cell office:value-type="float" office:value="262157781" table:style-name="ce11">
            <text:p>262157781</text:p>
          </table:table-cell>
          <table:table-cell office:value-type="float" office:value="723720476" table:style-name="ce11">
            <text:p>7237204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2-04-07T06:35:41Z</dc:date>
    <meta:print-date>2009-04-22T08:39:40Z</meta:print-date>
  </office:meta>
</office:document-meta>
</file>