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0年12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1/01/06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978" table:style-name="ce11">
            <text:p>978</text:p>
          </table:table-cell>
          <table:table-cell office:value-type="float" office:value="3" table:style-name="ce11">
            <text:p>3</text:p>
          </table:table-cell>
          <table:table-cell office:value-type="float" office:value="225" table:style-name="ce11">
            <text:p>225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3" table:style-name="ce11">
            <text:p>33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477800" table:style-name="ce11">
            <text:p>44778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000</text:p>
          </table:table-cell>
          <table:table-cell office:value-type="float" office:value="18720000" table:style-name="ce11">
            <text:p>18720000</text:p>
          </table:table-cell>
          <table:table-cell office:value-type="float" office:value="144934087" table:style-name="ce11">
            <text:p>144934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31463800" table:style-name="ce11">
            <text:p>31463800</text:p>
          </table:table-cell>
          <table:table-cell office:value-type="float" office:value="3310000" table:style-name="ce11">
            <text:p>331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3261000" table:style-name="ce11">
            <text:p>13261000</text:p>
          </table:table-cell>
          <table:table-cell office:value-type="float" office:value="6381800" table:style-name="ce11">
            <text:p>63818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11918000" table:style-name="ce11">
            <text:p>11918000</text:p>
          </table:table-cell>
          <table:table-cell office:value-type="float" office:value="8101000" table:style-name="ce11">
            <text:p>8101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92" table:style-name="ce11">
            <text:p>39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28" table:style-name="ce11">
            <text:p>228</text:p>
          </table:table-cell>
          <table:table-cell office:value-type="float" office:value="1753" table:style-name="ce11">
            <text:p>1753</text:p>
          </table:table-cell>
          <table:table-cell office:value-type="float" office:value="13" table:style-name="ce11">
            <text:p>13</text:p>
          </table:table-cell>
          <table:table-cell office:value-type="float" office:value="303" table:style-name="ce11">
            <text:p>303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81" table:style-name="ce11">
            <text:p>81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55" table:style-name="ce11">
            <text:p>15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52000" table:style-name="ce11">
            <text:p>2452000</text:p>
          </table:table-cell>
          <table:table-cell office:value-type="float" office:value="0" table:style-name="ce11">
            <text:p>0</text:p>
          </table:table-cell>
          <table:table-cell office:value-type="float" office:value="101792000" table:style-name="ce11">
            <text:p>101792000</text:p>
          </table:table-cell>
          <table:table-cell office:value-type="float" office:value="200000" table:style-name="ce11">
            <text:p>200000</text:p>
          </table:table-cell>
          <table:table-cell office:value-type="float" office:value="2846000" table:style-name="ce11">
            <text:p>2846000</text:p>
          </table:table-cell>
          <table:table-cell office:value-type="float" office:value="111446000" table:style-name="ce11">
            <text:p>111446000</text:p>
          </table:table-cell>
          <table:table-cell office:value-type="float" office:value="309607425" table:style-name="ce11">
            <text:p>309607425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7852887" table:style-name="ce11">
            <text:p>37852887</text:p>
          </table:table-cell>
          <table:table-cell office:value-type="float" office:value="13415000" table:style-name="ce11">
            <text:p>1341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730000" table:style-name="ce11">
            <text:p>2730000</text:p>
          </table:table-cell>
          <table:table-cell office:value-type="float" office:value="15384688" table:style-name="ce11">
            <text:p>15384688</text:p>
          </table:table-cell>
          <table:table-cell office:value-type="float" office:value="41298800" table:style-name="ce11">
            <text:p>41298800</text:p>
          </table:table-cell>
          <table:table-cell office:value-type="float" office:value="0" table:style-name="ce11">
            <text:p>0</text:p>
          </table:table-cell>
          <table:table-cell office:value-type="float" office:value="2280000" table:style-name="ce11">
            <text:p>2280000</text:p>
          </table:table-cell>
          <table:table-cell office:value-type="float" office:value="0" table:style-name="ce11">
            <text:p>0</text:p>
          </table:table-cell>
          <table:table-cell office:value-type="float" office:value="8523554" table:style-name="ce11">
            <text:p>8523554</text:p>
          </table:table-cell>
          <table:table-cell office:value-type="float" office:value="16735888" table:style-name="ce11">
            <text:p>16735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20" table:style-name="ce11">
            <text:p>22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28" table:style-name="ce11">
            <text:p>328</text:p>
          </table:table-cell>
          <table:table-cell office:value-type="float" office:value="2086" table:style-name="ce11">
            <text:p>2086</text:p>
          </table:table-cell>
          <table:table-cell office:value-type="float" office:value="14" table:style-name="ce11">
            <text:p>14</text:p>
          </table:table-cell>
          <table:table-cell office:value-type="float" office:value="480" table:style-name="ce11">
            <text:p>480</text:p>
          </table:table-cell>
          <table:table-cell office:value-type="float" office:value="53" table:style-name="ce11">
            <text:p>53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66" table:style-name="ce11">
            <text:p>166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258" table:style-name="ce11">
            <text:p>25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70000" table:style-name="ce11">
            <text:p>7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8315500" table:style-name="ce11">
            <text:p>6831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6965600" table:style-name="ce11">
            <text:p>106965600</text:p>
          </table:table-cell>
          <table:table-cell office:value-type="float" office:value="344469875" table:style-name="ce11">
            <text:p>344469875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9254399" table:style-name="ce11">
            <text:p>59254399</text:p>
          </table:table-cell>
          <table:table-cell office:value-type="float" office:value="15520000" table:style-name="ce11">
            <text:p>15520000</text:p>
          </table:table-cell>
          <table:table-cell office:value-type="float" office:value="32580000" table:style-name="ce11">
            <text:p>32580000</text:p>
          </table:table-cell>
          <table:table-cell office:value-type="float" office:value="13236000" table:style-name="ce11">
            <text:p>13236000</text:p>
          </table:table-cell>
          <table:table-cell office:value-type="float" office:value="34175999" table:style-name="ce11">
            <text:p>34175999</text:p>
          </table:table-cell>
          <table:table-cell office:value-type="float" office:value="20451000" table:style-name="ce11">
            <text:p>20451000</text:p>
          </table:table-cell>
          <table:table-cell office:value-type="float" office:value="0" table:style-name="ce11">
            <text:p>0</text:p>
          </table:table-cell>
          <table:table-cell office:value-type="float" office:value="750000" table:style-name="ce11">
            <text:p>750000</text:p>
          </table:table-cell>
          <table:table-cell office:value-type="float" office:value="0" table:style-name="ce11">
            <text:p>0</text:p>
          </table:table-cell>
          <table:table-cell office:value-type="float" office:value="7389799" table:style-name="ce11">
            <text:p>7389799</text:p>
          </table:table-cell>
          <table:table-cell office:value-type="float" office:value="30182700" table:style-name="ce11">
            <text:p>30182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75" table:style-name="ce11">
            <text:p>275</text:p>
          </table:table-cell>
          <table:table-cell office:value-type="float" office:value="2820" table:style-name="ce11">
            <text:p>2820</text:p>
          </table:table-cell>
          <table:table-cell office:value-type="float" office:value="16" table:style-name="ce11">
            <text:p>16</text:p>
          </table:table-cell>
          <table:table-cell office:value-type="float" office:value="1134" table:style-name="ce11">
            <text:p>1134</text:p>
          </table:table-cell>
          <table:table-cell office:value-type="float" office:value="89" table:style-name="ce11">
            <text:p>89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238" table:style-name="ce11">
            <text:p>238</text:p>
          </table:table-cell>
          <table:table-cell office:value-type="float" office:value="246" table:style-name="ce11">
            <text:p>246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449" table:style-name="ce11">
            <text:p>44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818000" table:style-name="ce11">
            <text:p>6818000</text:p>
          </table:table-cell>
          <table:table-cell office:value-type="float" office:value="200000" table:style-name="ce11">
            <text:p>200000</text:p>
          </table:table-cell>
          <table:table-cell office:value-type="float" office:value="39362600" table:style-name="ce11">
            <text:p>3936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6557388" table:style-name="ce11">
            <text:p>96557388</text:p>
          </table:table-cell>
          <table:table-cell office:value-type="float" office:value="499737309" table:style-name="ce11">
            <text:p>499737309</text:p>
          </table:table-cell>
          <table:table-cell office:value-type="float" office:value="49050000" table:style-name="ce11">
            <text:p>49050000</text:p>
          </table:table-cell>
          <table:table-cell office:value-type="float" office:value="184614668" table:style-name="ce11">
            <text:p>184614668</text:p>
          </table:table-cell>
          <table:table-cell office:value-type="float" office:value="21149930" table:style-name="ce11">
            <text:p>21149930</text:p>
          </table:table-cell>
          <table:table-cell office:value-type="float" office:value="32208000" table:style-name="ce11">
            <text:p>32208000</text:p>
          </table:table-cell>
          <table:table-cell office:value-type="float" office:value="12950000" table:style-name="ce11">
            <text:p>12950000</text:p>
          </table:table-cell>
          <table:table-cell office:value-type="float" office:value="49971888" table:style-name="ce11">
            <text:p>49971888</text:p>
          </table:table-cell>
          <table:table-cell office:value-type="float" office:value="33167988" table:style-name="ce11">
            <text:p>33167988</text:p>
          </table:table-cell>
          <table:table-cell office:value-type="float" office:value="0" table:style-name="ce11">
            <text:p>0</text:p>
          </table:table-cell>
          <table:table-cell office:value-type="float" office:value="1680000" table:style-name="ce11">
            <text:p>1680000</text:p>
          </table:table-cell>
          <table:table-cell office:value-type="float" office:value="0" table:style-name="ce11">
            <text:p>0</text:p>
          </table:table-cell>
          <table:table-cell office:value-type="float" office:value="15639882" table:style-name="ce11">
            <text:p>15639882</text:p>
          </table:table-cell>
          <table:table-cell office:value-type="float" office:value="61423888" table:style-name="ce11">
            <text:p>61423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34" table:style-name="ce11">
            <text:p>134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444" table:style-name="ce11">
            <text:p>444</text:p>
          </table:table-cell>
          <table:table-cell office:value-type="float" office:value="3527" table:style-name="ce11">
            <text:p>3527</text:p>
          </table:table-cell>
          <table:table-cell office:value-type="float" office:value="12" table:style-name="ce11">
            <text:p>12</text:p>
          </table:table-cell>
          <table:table-cell office:value-type="float" office:value="1055" table:style-name="ce11">
            <text:p>1055</text:p>
          </table:table-cell>
          <table:table-cell office:value-type="float" office:value="70" table:style-name="ce11">
            <text:p>70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239" table:style-name="ce11">
            <text:p>239</text:p>
          </table:table-cell>
          <table:table-cell office:value-type="float" office:value="329" table:style-name="ce11">
            <text:p>329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43" table:style-name="ce11">
            <text:p>143</text:p>
          </table:table-cell>
          <table:table-cell office:value-type="float" office:value="587" table:style-name="ce11">
            <text:p>58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030000" table:style-name="ce11">
            <text:p>2030000</text:p>
          </table:table-cell>
          <table:table-cell office:value-type="float" office:value="440000" table:style-name="ce11">
            <text:p>440000</text:p>
          </table:table-cell>
          <table:table-cell office:value-type="float" office:value="65633100" table:style-name="ce11">
            <text:p>65633100</text:p>
          </table:table-cell>
          <table:table-cell office:value-type="float" office:value="330000" table:style-name="ce11">
            <text:p>330000</text:p>
          </table:table-cell>
          <table:table-cell office:value-type="float" office:value="1976000" table:style-name="ce11">
            <text:p>1976000</text:p>
          </table:table-cell>
          <table:table-cell office:value-type="float" office:value="179354888" table:style-name="ce11">
            <text:p>179354888</text:p>
          </table:table-cell>
          <table:table-cell office:value-type="float" office:value="593018848" table:style-name="ce11">
            <text:p>593018848</text:p>
          </table:table-cell>
          <table:table-cell office:value-type="float" office:value="4566000" table:style-name="ce11">
            <text:p>4566000</text:p>
          </table:table-cell>
          <table:table-cell office:value-type="float" office:value="150362287" table:style-name="ce11">
            <text:p>150362287</text:p>
          </table:table-cell>
          <table:table-cell office:value-type="float" office:value="19034999" table:style-name="ce11">
            <text:p>19034999</text:p>
          </table:table-cell>
          <table:table-cell office:value-type="float" office:value="63460000" table:style-name="ce11">
            <text:p>63460000</text:p>
          </table:table-cell>
          <table:table-cell office:value-type="float" office:value="15917000" table:style-name="ce11">
            <text:p>15917000</text:p>
          </table:table-cell>
          <table:table-cell office:value-type="float" office:value="52060998" table:style-name="ce11">
            <text:p>52060998</text:p>
          </table:table-cell>
          <table:table-cell office:value-type="float" office:value="47366188" table:style-name="ce11">
            <text:p>47366188</text:p>
          </table:table-cell>
          <table:table-cell office:value-type="float" office:value="0" table:style-name="ce11">
            <text:p>0</text:p>
          </table:table-cell>
          <table:table-cell office:value-type="float" office:value="1030000" table:style-name="ce11">
            <text:p>1030000</text:p>
          </table:table-cell>
          <table:table-cell office:value-type="float" office:value="0" table:style-name="ce11">
            <text:p>0</text:p>
          </table:table-cell>
          <table:table-cell office:value-type="float" office:value="24065220" table:style-name="ce11">
            <text:p>24065220</text:p>
          </table:table-cell>
          <table:table-cell office:value-type="float" office:value="72720298" table:style-name="ce11">
            <text:p>727202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241" table:style-name="ce11">
            <text:p>24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595" table:style-name="ce11">
            <text:p>595</text:p>
          </table:table-cell>
          <table:table-cell office:value-type="float" office:value="4025" table:style-name="ce11">
            <text:p>4025</text:p>
          </table:table-cell>
          <table:table-cell office:value-type="float" office:value="31" table:style-name="ce11">
            <text:p>31</text:p>
          </table:table-cell>
          <table:table-cell office:value-type="float" office:value="1351" table:style-name="ce11">
            <text:p>1351</text:p>
          </table:table-cell>
          <table:table-cell office:value-type="float" office:value="68" table:style-name="ce11">
            <text:p>68</text:p>
          </table:table-cell>
          <table:table-cell office:value-type="float" office:value="44" table:style-name="ce11">
            <text:p>44</text:p>
          </table:table-cell>
          <table:table-cell office:value-type="float" office:value="78" table:style-name="ce11">
            <text:p>78</text:p>
          </table:table-cell>
          <table:table-cell office:value-type="float" office:value="271" table:style-name="ce11">
            <text:p>271</text:p>
          </table:table-cell>
          <table:table-cell office:value-type="float" office:value="299" table:style-name="ce11">
            <text:p>299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622" table:style-name="ce11">
            <text:p>62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911001" table:style-name="ce11">
            <text:p>4911001</text:p>
          </table:table-cell>
          <table:table-cell office:value-type="float" office:value="947000" table:style-name="ce11">
            <text:p>947000</text:p>
          </table:table-cell>
          <table:table-cell office:value-type="float" office:value="101147600" table:style-name="ce11">
            <text:p>101147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605000" table:style-name="ce11">
            <text:p>11605000</text:p>
          </table:table-cell>
          <table:table-cell office:value-type="float" office:value="209553887" table:style-name="ce11">
            <text:p>209553887</text:p>
          </table:table-cell>
          <table:table-cell office:value-type="float" office:value="780263607" table:style-name="ce11">
            <text:p>780263607</text:p>
          </table:table-cell>
          <table:table-cell office:value-type="float" office:value="40956000" table:style-name="ce11">
            <text:p>40956000</text:p>
          </table:table-cell>
          <table:table-cell office:value-type="float" office:value="254800279" table:style-name="ce11">
            <text:p>254800279</text:p>
          </table:table-cell>
          <table:table-cell office:value-type="float" office:value="20360687" table:style-name="ce11">
            <text:p>20360687</text:p>
          </table:table-cell>
          <table:table-cell office:value-type="float" office:value="43412000" table:style-name="ce11">
            <text:p>43412000</text:p>
          </table:table-cell>
          <table:table-cell office:value-type="float" office:value="19955800" table:style-name="ce11">
            <text:p>19955800</text:p>
          </table:table-cell>
          <table:table-cell office:value-type="float" office:value="55858388" table:style-name="ce11">
            <text:p>55858388</text:p>
          </table:table-cell>
          <table:table-cell office:value-type="float" office:value="60642799" table:style-name="ce11">
            <text:p>60642799</text:p>
          </table:table-cell>
          <table:table-cell office:value-type="float" office:value="0" table:style-name="ce11">
            <text:p>0</text:p>
          </table:table-cell>
          <table:table-cell office:value-type="float" office:value="4149000" table:style-name="ce11">
            <text:p>4149000</text:p>
          </table:table-cell>
          <table:table-cell office:value-type="float" office:value="0" table:style-name="ce11">
            <text:p>0</text:p>
          </table:table-cell>
          <table:table-cell office:value-type="float" office:value="27883464" table:style-name="ce11">
            <text:p>27883464</text:p>
          </table:table-cell>
          <table:table-cell office:value-type="float" office:value="81883800" table:style-name="ce11">
            <text:p>81883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69" table:style-name="ce11">
            <text:p>169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18" table:style-name="ce11">
            <text:p>418</text:p>
          </table:table-cell>
          <table:table-cell office:value-type="float" office:value="3048" table:style-name="ce11">
            <text:p>3048</text:p>
          </table:table-cell>
          <table:table-cell office:value-type="float" office:value="17" table:style-name="ce11">
            <text:p>17</text:p>
          </table:table-cell>
          <table:table-cell office:value-type="float" office:value="807" table:style-name="ce11">
            <text:p>807</text:p>
          </table:table-cell>
          <table:table-cell office:value-type="float" office:value="47" table:style-name="ce11">
            <text:p>47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19" table:style-name="ce11">
            <text:p>219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1">
            <text:p>112</text:p>
          </table:table-cell>
          <table:table-cell office:value-type="float" office:value="446" table:style-name="ce11">
            <text:p>44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603000" table:style-name="ce11">
            <text:p>2603000</text:p>
          </table:table-cell>
          <table:table-cell office:value-type="float" office:value="640000" table:style-name="ce11">
            <text:p>640000</text:p>
          </table:table-cell>
          <table:table-cell office:value-type="float" office:value="48467800" table:style-name="ce11">
            <text:p>48467800</text:p>
          </table:table-cell>
          <table:table-cell office:value-type="float" office:value="200000" table:style-name="ce11">
            <text:p>2000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30698690" table:style-name="ce11">
            <text:p>130698690</text:p>
          </table:table-cell>
          <table:table-cell office:value-type="float" office:value="608010368" table:style-name="ce11">
            <text:p>608010368</text:p>
          </table:table-cell>
          <table:table-cell office:value-type="float" office:value="2300000" table:style-name="ce11">
            <text:p>2300000</text:p>
          </table:table-cell>
          <table:table-cell office:value-type="float" office:value="142365338" table:style-name="ce11">
            <text:p>142365338</text:p>
          </table:table-cell>
          <table:table-cell office:value-type="float" office:value="10867000" table:style-name="ce11">
            <text:p>10867000</text:p>
          </table:table-cell>
          <table:table-cell office:value-type="float" office:value="32340000" table:style-name="ce11">
            <text:p>32340000</text:p>
          </table:table-cell>
          <table:table-cell office:value-type="float" office:value="7615000" table:style-name="ce11">
            <text:p>7615000</text:p>
          </table:table-cell>
          <table:table-cell office:value-type="float" office:value="44281000" table:style-name="ce11">
            <text:p>44281000</text:p>
          </table:table-cell>
          <table:table-cell office:value-type="float" office:value="43743086" table:style-name="ce11">
            <text:p>43743086</text:p>
          </table:table-cell>
          <table:table-cell office:value-type="float" office:value="0" table:style-name="ce11">
            <text:p>0</text:p>
          </table:table-cell>
          <table:table-cell office:value-type="float" office:value="1520000" table:style-name="ce11">
            <text:p>1520000</text:p>
          </table:table-cell>
          <table:table-cell office:value-type="float" office:value="0" table:style-name="ce11">
            <text:p>0</text:p>
          </table:table-cell>
          <table:table-cell office:value-type="float" office:value="15069998" table:style-name="ce11">
            <text:p>15069998</text:p>
          </table:table-cell>
          <table:table-cell office:value-type="float" office:value="53403000" table:style-name="ce11">
            <text:p>53403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235" table:style-name="ce11">
            <text:p>235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786" table:style-name="ce11">
            <text:p>786</text:p>
          </table:table-cell>
          <table:table-cell office:value-type="float" office:value="4296" table:style-name="ce11">
            <text:p>4296</text:p>
          </table:table-cell>
          <table:table-cell office:value-type="float" office:value="22" table:style-name="ce11">
            <text:p>22</text:p>
          </table:table-cell>
          <table:table-cell office:value-type="float" office:value="949" table:style-name="ce11">
            <text:p>949</text:p>
          </table:table-cell>
          <table:table-cell office:value-type="float" office:value="81" table:style-name="ce11">
            <text:p>81</text:p>
          </table:table-cell>
          <table:table-cell office:value-type="float" office:value="39" table:style-name="ce11">
            <text:p>39</text:p>
          </table:table-cell>
          <table:table-cell office:value-type="float" office:value="55" table:style-name="ce11">
            <text:p>55</text:p>
          </table:table-cell>
          <table:table-cell office:value-type="float" office:value="333" table:style-name="ce11">
            <text:p>333</text:p>
          </table:table-cell>
          <table:table-cell office:value-type="float" office:value="311" table:style-name="ce11">
            <text:p>31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91" table:style-name="ce11">
            <text:p>191</text:p>
          </table:table-cell>
          <table:table-cell office:value-type="float" office:value="536" table:style-name="ce11">
            <text:p>53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889000" table:style-name="ce11">
            <text:p>10889000</text:p>
          </table:table-cell>
          <table:table-cell office:value-type="float" office:value="418889" table:style-name="ce11">
            <text:p>418889</text:p>
          </table:table-cell>
          <table:table-cell office:value-type="float" office:value="69193499" table:style-name="ce11">
            <text:p>69193499</text:p>
          </table:table-cell>
          <table:table-cell office:value-type="float" office:value="100000" table:style-name="ce11">
            <text:p>100000</text:p>
          </table:table-cell>
          <table:table-cell office:value-type="float" office:value="9315000" table:style-name="ce11">
            <text:p>9315000</text:p>
          </table:table-cell>
          <table:table-cell office:value-type="float" office:value="294895666" table:style-name="ce11">
            <text:p>294895666</text:p>
          </table:table-cell>
          <table:table-cell office:value-type="float" office:value="844587222" table:style-name="ce11">
            <text:p>844587222</text:p>
          </table:table-cell>
          <table:table-cell office:value-type="float" office:value="52437000" table:style-name="ce11">
            <text:p>52437000</text:p>
          </table:table-cell>
          <table:table-cell office:value-type="float" office:value="135992000" table:style-name="ce11">
            <text:p>135992000</text:p>
          </table:table-cell>
          <table:table-cell office:value-type="float" office:value="19544000" table:style-name="ce11">
            <text:p>19544000</text:p>
          </table:table-cell>
          <table:table-cell office:value-type="float" office:value="51868000" table:style-name="ce11">
            <text:p>51868000</text:p>
          </table:table-cell>
          <table:table-cell office:value-type="float" office:value="12074000" table:style-name="ce11">
            <text:p>12074000</text:p>
          </table:table-cell>
          <table:table-cell office:value-type="float" office:value="81196664" table:style-name="ce11">
            <text:p>81196664</text:p>
          </table:table-cell>
          <table:table-cell office:value-type="float" office:value="51842308" table:style-name="ce11">
            <text:p>51842308</text:p>
          </table:table-cell>
          <table:table-cell office:value-type="float" office:value="0" table:style-name="ce11">
            <text:p>0</text:p>
          </table:table-cell>
          <table:table-cell office:value-type="float" office:value="3701000" table:style-name="ce11">
            <text:p>3701000</text:p>
          </table:table-cell>
          <table:table-cell office:value-type="float" office:value="0" table:style-name="ce11">
            <text:p>0</text:p>
          </table:table-cell>
          <table:table-cell office:value-type="float" office:value="27453108" table:style-name="ce11">
            <text:p>27453108</text:p>
          </table:table-cell>
          <table:table-cell office:value-type="float" office:value="66582276" table:style-name="ce11">
            <text:p>66582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1" table:style-name="ce11">
            <text:p>91</text:p>
          </table:table-cell>
          <table:table-cell office:value-type="float" office:value="17" table:style-name="ce11">
            <text:p>17</text:p>
          </table:table-cell>
          <table:table-cell office:value-type="float" office:value="2715" table:style-name="ce11">
            <text:p>2715</text:p>
          </table:table-cell>
          <table:table-cell office:value-type="float" office:value="2" table:style-name="ce11">
            <text:p>2</text:p>
          </table:table-cell>
          <table:table-cell office:value-type="float" office:value="44" table:style-name="ce11">
            <text:p>44</text:p>
          </table:table-cell>
          <table:table-cell office:value-type="float" office:value="610" table:style-name="ce11">
            <text:p>610</text:p>
          </table:table-cell>
          <table:table-cell office:value-type="float" office:value="6662" table:style-name="ce11">
            <text:p>6662</text:p>
          </table:table-cell>
          <table:table-cell office:value-type="float" office:value="179" table:style-name="ce11">
            <text:p>179</text:p>
          </table:table-cell>
          <table:table-cell office:value-type="float" office:value="809" table:style-name="ce11">
            <text:p>809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166" table:style-name="ce11">
            <text:p>166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48" table:style-name="ce11">
            <text:p>148</text:p>
          </table:table-cell>
          <table:table-cell office:value-type="float" office:value="843" table:style-name="ce11">
            <text:p>84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5346500" table:style-name="ce11">
            <text:p>2534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24574589" table:style-name="ce11">
            <text:p>424574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497000" table:style-name="ce11">
            <text:p>11497000</text:p>
          </table:table-cell>
          <table:table-cell office:value-type="float" office:value="200465400" table:style-name="ce11">
            <text:p>200465400</text:p>
          </table:table-cell>
          <table:table-cell office:value-type="float" office:value="687512257" table:style-name="ce11">
            <text:p>687512257</text:p>
          </table:table-cell>
          <table:table-cell office:value-type="float" office:value="72675850" table:style-name="ce11">
            <text:p>72675850</text:p>
          </table:table-cell>
          <table:table-cell office:value-type="float" office:value="79052888" table:style-name="ce11">
            <text:p>79052888</text:p>
          </table:table-cell>
          <table:table-cell office:value-type="float" office:value="14193899" table:style-name="ce11">
            <text:p>1419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4805000" table:style-name="ce11">
            <text:p>4805000</text:p>
          </table:table-cell>
          <table:table-cell office:value-type="float" office:value="27549376" table:style-name="ce11">
            <text:p>27549376</text:p>
          </table:table-cell>
          <table:table-cell office:value-type="float" office:value="45702819" table:style-name="ce11">
            <text:p>45702819</text:p>
          </table:table-cell>
          <table:table-cell office:value-type="float" office:value="0" table:style-name="ce11">
            <text:p>0</text:p>
          </table:table-cell>
          <table:table-cell office:value-type="float" office:value="795000" table:style-name="ce11">
            <text:p>795000</text:p>
          </table:table-cell>
          <table:table-cell office:value-type="float" office:value="0" table:style-name="ce11">
            <text:p>0</text:p>
          </table:table-cell>
          <table:table-cell office:value-type="float" office:value="13646088" table:style-name="ce11">
            <text:p>13646088</text:p>
          </table:table-cell>
          <table:table-cell office:value-type="float" office:value="45670050" table:style-name="ce11">
            <text:p>45670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9" table:style-name="ce11">
            <text:p>89</text:p>
          </table:table-cell>
          <table:table-cell office:value-type="float" office:value="25" table:style-name="ce11">
            <text:p>25</text:p>
          </table:table-cell>
          <table:table-cell office:value-type="float" office:value="340" table:style-name="ce11">
            <text:p>34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0" table:style-name="ce11">
            <text:p>310</text:p>
          </table:table-cell>
          <table:table-cell office:value-type="float" office:value="2116" table:style-name="ce11">
            <text:p>2116</text:p>
          </table:table-cell>
          <table:table-cell office:value-type="float" office:value="105" table:style-name="ce11">
            <text:p>105</text:p>
          </table:table-cell>
          <table:table-cell office:value-type="float" office:value="208" table:style-name="ce11">
            <text:p>20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320" table:style-name="ce11">
            <text:p>32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42505600" table:style-name="ce11">
            <text:p>425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6318450" table:style-name="ce11">
            <text:p>1631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7995000" table:style-name="ce11">
            <text:p>137995000</text:p>
          </table:table-cell>
          <table:table-cell office:value-type="float" office:value="174362580" table:style-name="ce11">
            <text:p>17436258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1743200" table:style-name="ce11">
            <text:p>11743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540000" table:style-name="ce11">
            <text:p>1540000</text:p>
          </table:table-cell>
          <table:table-cell office:value-type="float" office:value="9939100" table:style-name="ce11">
            <text:p>9939100</text:p>
          </table:table-cell>
          <table:table-cell office:value-type="float" office:value="27078000" table:style-name="ce11">
            <text:p>27078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4861850" table:style-name="ce11">
            <text:p>4861850</text:p>
          </table:table-cell>
          <table:table-cell office:value-type="float" office:value="20288100" table:style-name="ce11">
            <text:p>2028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711" table:style-name="ce11">
            <text:p>711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28" table:style-name="ce11">
            <text:p>428</text:p>
          </table:table-cell>
          <table:table-cell office:value-type="float" office:value="2521" table:style-name="ce11">
            <text:p>2521</text:p>
          </table:table-cell>
          <table:table-cell office:value-type="float" office:value="49" table:style-name="ce11">
            <text:p>49</text:p>
          </table:table-cell>
          <table:table-cell office:value-type="float" office:value="334" table:style-name="ce11">
            <text:p>334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2" table:style-name="ce11">
            <text:p>62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342" table:style-name="ce11">
            <text:p>34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3686000" table:style-name="ce11">
            <text:p>136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303600" table:style-name="ce11">
            <text:p>114303600</text:p>
          </table:table-cell>
          <table:table-cell office:value-type="float" office:value="480000" table:style-name="ce11">
            <text:p>48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5551888" table:style-name="ce11">
            <text:p>135551888</text:p>
          </table:table-cell>
          <table:table-cell office:value-type="float" office:value="226639349" table:style-name="ce11">
            <text:p>226639349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3528300" table:style-name="ce11">
            <text:p>43528300</text:p>
          </table:table-cell>
          <table:table-cell office:value-type="float" office:value="2696000" table:style-name="ce11">
            <text:p>26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8217600" table:style-name="ce11">
            <text:p>8217600</text:p>
          </table:table-cell>
          <table:table-cell office:value-type="float" office:value="11592000" table:style-name="ce11">
            <text:p>1159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725700" table:style-name="ce11">
            <text:p>5725700</text:p>
          </table:table-cell>
          <table:table-cell office:value-type="float" office:value="23132500" table:style-name="ce11">
            <text:p>23132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715" table:style-name="ce11">
            <text:p>71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517" table:style-name="ce11">
            <text:p>517</text:p>
          </table:table-cell>
          <table:table-cell office:value-type="float" office:value="2202" table:style-name="ce11">
            <text:p>2202</text:p>
          </table:table-cell>
          <table:table-cell office:value-type="float" office:value="68" table:style-name="ce11">
            <text:p>68</text:p>
          </table:table-cell>
          <table:table-cell office:value-type="float" office:value="177" table:style-name="ce11">
            <text:p>17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8" table:style-name="ce11">
            <text:p>26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003700" table:style-name="ce11">
            <text:p>700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7490860" table:style-name="ce11">
            <text:p>117490860</text:p>
          </table:table-cell>
          <table:table-cell office:value-type="float" office:value="0" table:style-name="ce11">
            <text:p>0</text:p>
          </table:table-cell>
          <table:table-cell office:value-type="float" office:value="9368000" table:style-name="ce11">
            <text:p>9368000</text:p>
          </table:table-cell>
          <table:table-cell office:value-type="float" office:value="170066800" table:style-name="ce11">
            <text:p>170066800</text:p>
          </table:table-cell>
          <table:table-cell office:value-type="float" office:value="217467818" table:style-name="ce11">
            <text:p>217467818</text:p>
          </table:table-cell>
          <table:table-cell office:value-type="float" office:value="26069700" table:style-name="ce11">
            <text:p>26069700</text:p>
          </table:table-cell>
          <table:table-cell office:value-type="float" office:value="16401388" table:style-name="ce11">
            <text:p>16401388</text:p>
          </table:table-cell>
          <table:table-cell office:value-type="float" office:value="2843000" table:style-name="ce11">
            <text:p>284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746500" table:style-name="ce11">
            <text:p>4746500</text:p>
          </table:table-cell>
          <table:table-cell office:value-type="float" office:value="31105000" table:style-name="ce11">
            <text:p>31105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396200" table:style-name="ce11">
            <text:p>3396200</text:p>
          </table:table-cell>
          <table:table-cell office:value-type="float" office:value="11895900" table:style-name="ce11">
            <text:p>11895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863" table:style-name="ce11">
            <text:p>863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47" table:style-name="ce11">
            <text:p>447</text:p>
          </table:table-cell>
          <table:table-cell office:value-type="float" office:value="3154" table:style-name="ce11">
            <text:p>3154</text:p>
          </table:table-cell>
          <table:table-cell office:value-type="float" office:value="80" table:style-name="ce11">
            <text:p>80</text:p>
          </table:table-cell>
          <table:table-cell office:value-type="float" office:value="380" table:style-name="ce11">
            <text:p>380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64" table:style-name="ce11">
            <text:p>64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433" table:style-name="ce11">
            <text:p>433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747600" table:style-name="ce11">
            <text:p>8747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202873088" table:style-name="ce11">
            <text:p>202873088</text:p>
          </table:table-cell>
          <table:table-cell office:value-type="float" office:value="0" table:style-name="ce11">
            <text:p>0</text:p>
          </table:table-cell>
          <table:table-cell office:value-type="float" office:value="12706000" table:style-name="ce11">
            <text:p>12706000</text:p>
          </table:table-cell>
          <table:table-cell office:value-type="float" office:value="199620139" table:style-name="ce11">
            <text:p>199620139</text:p>
          </table:table-cell>
          <table:table-cell office:value-type="float" office:value="352408613" table:style-name="ce11">
            <text:p>352408613</text:p>
          </table:table-cell>
          <table:table-cell office:value-type="float" office:value="42748000" table:style-name="ce11">
            <text:p>42748000</text:p>
          </table:table-cell>
          <table:table-cell office:value-type="float" office:value="41950900" table:style-name="ce11">
            <text:p>41950900</text:p>
          </table:table-cell>
          <table:table-cell office:value-type="float" office:value="5173800" table:style-name="ce11">
            <text:p>517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390000" table:style-name="ce11">
            <text:p>3390000</text:p>
          </table:table-cell>
          <table:table-cell office:value-type="float" office:value="10919600" table:style-name="ce11">
            <text:p>10919600</text:p>
          </table:table-cell>
          <table:table-cell office:value-type="float" office:value="23717500" table:style-name="ce11">
            <text:p>2371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853688" table:style-name="ce11">
            <text:p>4853688</text:p>
          </table:table-cell>
          <table:table-cell office:value-type="float" office:value="20057000" table:style-name="ce11">
            <text:p>20057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63" table:style-name="ce11">
            <text:p>26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56" table:style-name="ce11">
            <text:p>356</text:p>
          </table:table-cell>
          <table:table-cell office:value-type="float" office:value="1200" table:style-name="ce11">
            <text:p>1200</text:p>
          </table:table-cell>
          <table:table-cell office:value-type="float" office:value="67" table:style-name="ce11">
            <text:p>67</text:p>
          </table:table-cell>
          <table:table-cell office:value-type="float" office:value="162" table:style-name="ce11">
            <text:p>16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1" table:style-name="ce11">
            <text:p>31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26" table:style-name="ce11">
            <text:p>12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10000" table:style-name="ce11">
            <text:p>10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42187788" table:style-name="ce11">
            <text:p>42187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66676000" table:style-name="ce11">
            <text:p>166676000</text:p>
          </table:table-cell>
          <table:table-cell office:value-type="float" office:value="208622975" table:style-name="ce11">
            <text:p>208622975</text:p>
          </table:table-cell>
          <table:table-cell office:value-type="float" office:value="77523000" table:style-name="ce11">
            <text:p>77523000</text:p>
          </table:table-cell>
          <table:table-cell office:value-type="float" office:value="23078600" table:style-name="ce11">
            <text:p>2307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530000" table:style-name="ce11">
            <text:p>2530000</text:p>
          </table:table-cell>
          <table:table-cell office:value-type="float" office:value="7741999" table:style-name="ce11">
            <text:p>7741999</text:p>
          </table:table-cell>
          <table:table-cell office:value-type="float" office:value="29608000" table:style-name="ce11">
            <text:p>2960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42000" table:style-name="ce11">
            <text:p>6542000</text:p>
          </table:table-cell>
          <table:table-cell office:value-type="float" office:value="15759900" table:style-name="ce11">
            <text:p>15759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office:value-type="float" office:value="424" table:style-name="ce11">
            <text:p>424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26" table:style-name="ce11">
            <text:p>226</text:p>
          </table:table-cell>
          <table:table-cell office:value-type="float" office:value="1362" table:style-name="ce11">
            <text:p>1362</text:p>
          </table:table-cell>
          <table:table-cell office:value-type="float" office:value="47" table:style-name="ce11">
            <text:p>47</text:p>
          </table:table-cell>
          <table:table-cell office:value-type="float" office:value="208" table:style-name="ce11">
            <text:p>20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5" table:style-name="ce11">
            <text:p>15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2867000" table:style-name="ce11">
            <text:p>12867000</text:p>
          </table:table-cell>
          <table:table-cell office:value-type="float" office:value="2271000" table:style-name="ce11">
            <text:p>2271000</text:p>
          </table:table-cell>
          <table:table-cell office:value-type="float" office:value="97353900" table:style-name="ce11">
            <text:p>97353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8181000" table:style-name="ce11">
            <text:p>78181000</text:p>
          </table:table-cell>
          <table:table-cell office:value-type="float" office:value="189687800" table:style-name="ce11">
            <text:p>189687800</text:p>
          </table:table-cell>
          <table:table-cell office:value-type="float" office:value="8354100" table:style-name="ce11">
            <text:p>8354100</text:p>
          </table:table-cell>
          <table:table-cell office:value-type="float" office:value="20146200" table:style-name="ce11">
            <text:p>20146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568000" table:style-name="ce11">
            <text:p>2568000</text:p>
          </table:table-cell>
          <table:table-cell office:value-type="float" office:value="2026000" table:style-name="ce11">
            <text:p>2026000</text:p>
          </table:table-cell>
          <table:table-cell office:value-type="float" office:value="21660132" table:style-name="ce11">
            <text:p>21660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55000" table:style-name="ce11">
            <text:p>5555000</text:p>
          </table:table-cell>
          <table:table-cell office:value-type="float" office:value="7186700" table:style-name="ce11">
            <text:p>718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017" table:style-name="ce11">
            <text:p>1017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46" table:style-name="ce11">
            <text:p>246</text:p>
          </table:table-cell>
          <table:table-cell office:value-type="float" office:value="1583" table:style-name="ce11">
            <text:p>1583</text:p>
          </table:table-cell>
          <table:table-cell office:value-type="float" office:value="34" table:style-name="ce11">
            <text:p>34</text:p>
          </table:table-cell>
          <table:table-cell office:value-type="float" office:value="138" table:style-name="ce11">
            <text:p>138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510000" table:style-name="ce11">
            <text:p>3510000</text:p>
          </table:table-cell>
          <table:table-cell office:value-type="float" office:value="3890900" table:style-name="ce11">
            <text:p>3890900</text:p>
          </table:table-cell>
          <table:table-cell office:value-type="float" office:value="238657800" table:style-name="ce11">
            <text:p>238657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69845500" table:style-name="ce11">
            <text:p>69845500</text:p>
          </table:table-cell>
          <table:table-cell office:value-type="float" office:value="279795566" table:style-name="ce11">
            <text:p>279795566</text:p>
          </table:table-cell>
          <table:table-cell office:value-type="float" office:value="11230000" table:style-name="ce11">
            <text:p>11230000</text:p>
          </table:table-cell>
          <table:table-cell office:value-type="float" office:value="12834300" table:style-name="ce11">
            <text:p>12834300</text:p>
          </table:table-cell>
          <table:table-cell office:value-type="float" office:value="2148000" table:style-name="ce11">
            <text:p>21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6475000" table:style-name="ce11">
            <text:p>6475000</text:p>
          </table:table-cell>
          <table:table-cell office:value-type="float" office:value="6557800" table:style-name="ce11">
            <text:p>6557800</text:p>
          </table:table-cell>
          <table:table-cell office:value-type="float" office:value="21090000" table:style-name="ce11">
            <text:p>2109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5056700" table:style-name="ce11">
            <text:p>1505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639" table:style-name="ce11">
            <text:p>639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42" table:style-name="ce11">
            <text:p>442</text:p>
          </table:table-cell>
          <table:table-cell office:value-type="float" office:value="2304" table:style-name="ce11">
            <text:p>2304</text:p>
          </table:table-cell>
          <table:table-cell office:value-type="float" office:value="55" table:style-name="ce11">
            <text:p>55</text:p>
          </table:table-cell>
          <table:table-cell office:value-type="float" office:value="311" table:style-name="ce11">
            <text:p>311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58" table:style-name="ce11">
            <text:p>25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800000" table:style-name="ce11">
            <text:p>38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32212400" table:style-name="ce11">
            <text:p>132212400</text:p>
          </table:table-cell>
          <table:table-cell office:value-type="float" office:value="400000" table:style-name="ce11">
            <text:p>400000</text:p>
          </table:table-cell>
          <table:table-cell office:value-type="float" office:value="6040000" table:style-name="ce11">
            <text:p>6040000</text:p>
          </table:table-cell>
          <table:table-cell office:value-type="float" office:value="141914888" table:style-name="ce11">
            <text:p>141914888</text:p>
          </table:table-cell>
          <table:table-cell office:value-type="float" office:value="354548488" table:style-name="ce11">
            <text:p>354548488</text:p>
          </table:table-cell>
          <table:table-cell office:value-type="float" office:value="7879000" table:style-name="ce11">
            <text:p>7879000</text:p>
          </table:table-cell>
          <table:table-cell office:value-type="float" office:value="36318800" table:style-name="ce11">
            <text:p>36318800</text:p>
          </table:table-cell>
          <table:table-cell office:value-type="float" office:value="3470000" table:style-name="ce11">
            <text:p>3470000</text:p>
          </table:table-cell>
          <table:table-cell office:value-type="float" office:value="13630000" table:style-name="ce11">
            <text:p>13630000</text:p>
          </table:table-cell>
          <table:table-cell office:value-type="float" office:value="1990000" table:style-name="ce11">
            <text:p>1990000</text:p>
          </table:table-cell>
          <table:table-cell office:value-type="float" office:value="9078888" table:style-name="ce11">
            <text:p>9078888</text:p>
          </table:table-cell>
          <table:table-cell office:value-type="float" office:value="24916000" table:style-name="ce11">
            <text:p>2491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7007000" table:style-name="ce11">
            <text:p>7007000</text:p>
          </table:table-cell>
          <table:table-cell office:value-type="float" office:value="33264400" table:style-name="ce11">
            <text:p>3326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604" table:style-name="ce11">
            <text:p>604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18" table:style-name="ce11">
            <text:p>418</text:p>
          </table:table-cell>
          <table:table-cell office:value-type="float" office:value="2131" table:style-name="ce11">
            <text:p>2131</text:p>
          </table:table-cell>
          <table:table-cell office:value-type="float" office:value="80" table:style-name="ce11">
            <text:p>80</text:p>
          </table:table-cell>
          <table:table-cell office:value-type="float" office:value="262" table:style-name="ce11">
            <text:p>26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65" table:style-name="ce11">
            <text:p>65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189" table:style-name="ce11">
            <text:p>18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752000" table:style-name="ce11">
            <text:p>575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36014500" table:style-name="ce11">
            <text:p>136014500</text:p>
          </table:table-cell>
          <table:table-cell office:value-type="float" office:value="0" table:style-name="ce11">
            <text:p>0</text:p>
          </table:table-cell>
          <table:table-cell office:value-type="float" office:value="3710000" table:style-name="ce11">
            <text:p>3710000</text:p>
          </table:table-cell>
          <table:table-cell office:value-type="float" office:value="131486388" table:style-name="ce11">
            <text:p>131486388</text:p>
          </table:table-cell>
          <table:table-cell office:value-type="float" office:value="403678987" table:style-name="ce11">
            <text:p>403678987</text:p>
          </table:table-cell>
          <table:table-cell office:value-type="float" office:value="23676000" table:style-name="ce11">
            <text:p>23676000</text:p>
          </table:table-cell>
          <table:table-cell office:value-type="float" office:value="36261739" table:style-name="ce11">
            <text:p>36261739</text:p>
          </table:table-cell>
          <table:table-cell office:value-type="float" office:value="2878888" table:style-name="ce11">
            <text:p>2878888</text:p>
          </table:table-cell>
          <table:table-cell office:value-type="float" office:value="15361478" table:style-name="ce11">
            <text:p>15361478</text:p>
          </table:table-cell>
          <table:table-cell office:value-type="float" office:value="2580000" table:style-name="ce11">
            <text:p>2580000</text:p>
          </table:table-cell>
          <table:table-cell office:value-type="float" office:value="9058000" table:style-name="ce11">
            <text:p>9058000</text:p>
          </table:table-cell>
          <table:table-cell office:value-type="float" office:value="18104000" table:style-name="ce11">
            <text:p>18104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6498000" table:style-name="ce11">
            <text:p>6498000</text:p>
          </table:table-cell>
          <table:table-cell office:value-type="float" office:value="15006000" table:style-name="ce11">
            <text:p>150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88" table:style-name="ce11">
            <text:p>88</text:p>
          </table:table-cell>
          <table:table-cell office:value-type="float" office:value="671" table:style-name="ce11">
            <text:p>671</text:p>
          </table:table-cell>
          <table:table-cell office:value-type="float" office:value="24" table:style-name="ce11">
            <text:p>24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1">
            <text:p>70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5932000" table:style-name="ce11">
            <text:p>5932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5394588" table:style-name="ce11">
            <text:p>5394588</text:p>
          </table:table-cell>
          <table:table-cell office:value-type="float" office:value="200000" table:style-name="ce11">
            <text:p>200000</text:p>
          </table:table-cell>
          <table:table-cell office:value-type="float" office:value="3254800" table:style-name="ce11">
            <text:p>3254800</text:p>
          </table:table-cell>
          <table:table-cell office:value-type="float" office:value="37586000" table:style-name="ce11">
            <text:p>37586000</text:p>
          </table:table-cell>
          <table:table-cell office:value-type="float" office:value="44541800" table:style-name="ce11">
            <text:p>44541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878300" table:style-name="ce11">
            <text:p>5878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45800" table:style-name="ce11">
            <text:p>2545800</text:p>
          </table:table-cell>
          <table:table-cell office:value-type="float" office:value="2890000" table:style-name="ce11">
            <text:p>28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94300" table:style-name="ce11">
            <text:p>159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1">
            <text:p>11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6" table:style-name="ce11">
            <text:p>76</text:p>
          </table:table-cell>
          <table:table-cell office:value-type="float" office:value="381" table:style-name="ce11">
            <text:p>381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6" table:style-name="ce11">
            <text:p>66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313000" table:style-name="ce11">
            <text:p>8313000</text:p>
          </table:table-cell>
          <table:table-cell office:value-type="float" office:value="5000" table:style-name="ce11">
            <text:p>5000</text:p>
          </table:table-cell>
          <table:table-cell office:value-type="float" office:value="25204600" table:style-name="ce11">
            <text:p>2520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7594000" table:style-name="ce11">
            <text:p>47594000</text:p>
          </table:table-cell>
          <table:table-cell office:value-type="float" office:value="35000700" table:style-name="ce11">
            <text:p>35000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250700" table:style-name="ce11">
            <text:p>125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4010000" table:style-name="ce11">
            <text:p>40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816500" table:style-name="ce11">
            <text:p>28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79" table:style-name="ce11">
            <text:p>179</text:p>
          </table:table-cell>
          <table:table-cell office:value-type="float" office:value="609" table:style-name="ce11">
            <text:p>609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1">
            <text:p>4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3641000" table:style-name="ce11">
            <text:p>36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7257200" table:style-name="ce11">
            <text:p>572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3037000" table:style-name="ce11">
            <text:p>63037000</text:p>
          </table:table-cell>
          <table:table-cell office:value-type="float" office:value="77195848" table:style-name="ce11">
            <text:p>77195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4013899" table:style-name="ce11">
            <text:p>401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280000" table:style-name="ce11">
            <text:p>2280000</text:p>
          </table:table-cell>
          <table:table-cell office:value-type="float" office:value="3933000" table:style-name="ce11">
            <text:p>393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2817800" table:style-name="ce11">
            <text:p>28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7" table:style-name="ce11">
            <text:p>117</text:p>
          </table:table-cell>
          <table:table-cell office:value-type="float" office:value="315" table:style-name="ce11">
            <text:p>315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13000" table:style-name="ce11">
            <text:p>613000</text:p>
          </table:table-cell>
          <table:table-cell office:value-type="float" office:value="0" table:style-name="ce11">
            <text:p>0</text:p>
          </table:table-cell>
          <table:table-cell office:value-type="float" office:value="52300500" table:style-name="ce11">
            <text:p>52300500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0306000" table:style-name="ce11">
            <text:p>40306000</text:p>
          </table:table-cell>
          <table:table-cell office:value-type="float" office:value="49876000" table:style-name="ce11">
            <text:p>49876000</text:p>
          </table:table-cell>
          <table:table-cell office:value-type="float" office:value="90000" table:style-name="ce11">
            <text:p>90000</text:p>
          </table:table-cell>
          <table:table-cell office:value-type="float" office:value="875000" table:style-name="ce11">
            <text:p>87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1180000" table:style-name="ce11">
            <text:p>11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431" table:style-name="ce11">
            <text:p>43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83" table:style-name="ce11">
            <text:p>283</text:p>
          </table:table-cell>
          <table:table-cell office:value-type="float" office:value="1618" table:style-name="ce11">
            <text:p>1618</text:p>
          </table:table-cell>
          <table:table-cell office:value-type="float" office:value="14" table:style-name="ce11">
            <text:p>14</text:p>
          </table:table-cell>
          <table:table-cell office:value-type="float" office:value="167" table:style-name="ce11">
            <text:p>167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68" table:style-name="ce11">
            <text:p>16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8610000" table:style-name="ce11">
            <text:p>861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18733400" table:style-name="ce11">
            <text:p>118733400</text:p>
          </table:table-cell>
          <table:table-cell office:value-type="float" office:value="220000" table:style-name="ce11">
            <text:p>220000</text:p>
          </table:table-cell>
          <table:table-cell office:value-type="float" office:value="9168000" table:style-name="ce11">
            <text:p>9168000</text:p>
          </table:table-cell>
          <table:table-cell office:value-type="float" office:value="91112000" table:style-name="ce11">
            <text:p>91112000</text:p>
          </table:table-cell>
          <table:table-cell office:value-type="float" office:value="282061400" table:style-name="ce11">
            <text:p>282061400</text:p>
          </table:table-cell>
          <table:table-cell office:value-type="float" office:value="9308000" table:style-name="ce11">
            <text:p>9308000</text:p>
          </table:table-cell>
          <table:table-cell office:value-type="float" office:value="20392400" table:style-name="ce11">
            <text:p>20392400</text:p>
          </table:table-cell>
          <table:table-cell office:value-type="float" office:value="2678000" table:style-name="ce11">
            <text:p>2678000</text:p>
          </table:table-cell>
          <table:table-cell office:value-type="float" office:value="9460000" table:style-name="ce11">
            <text:p>9460000</text:p>
          </table:table-cell>
          <table:table-cell office:value-type="float" office:value="5420000" table:style-name="ce11">
            <text:p>5420000</text:p>
          </table:table-cell>
          <table:table-cell office:value-type="float" office:value="8920000" table:style-name="ce11">
            <text:p>8920000</text:p>
          </table:table-cell>
          <table:table-cell office:value-type="float" office:value="11573000" table:style-name="ce11">
            <text:p>11573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4101200" table:style-name="ce11">
            <text:p>4101200</text:p>
          </table:table-cell>
          <table:table-cell office:value-type="float" office:value="13670100" table:style-name="ce11">
            <text:p>13670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384" table:style-name="ce11">
            <text:p>38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90" table:style-name="ce11">
            <text:p>290</text:p>
          </table:table-cell>
          <table:table-cell office:value-type="float" office:value="1241" table:style-name="ce11">
            <text:p>1241</text:p>
          </table:table-cell>
          <table:table-cell office:value-type="float" office:value="36" table:style-name="ce11">
            <text:p>36</text:p>
          </table:table-cell>
          <table:table-cell office:value-type="float" office:value="96" table:style-name="ce11">
            <text:p>9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108" table:style-name="ce11">
            <text:p>10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664000" table:style-name="ce11">
            <text:p>1066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5433800" table:style-name="ce11">
            <text:p>55433800</text:p>
          </table:table-cell>
          <table:table-cell office:value-type="float" office:value="0" table:style-name="ce11">
            <text:p>0</text:p>
          </table:table-cell>
          <table:table-cell office:value-type="float" office:value="6002000" table:style-name="ce11">
            <text:p>6002000</text:p>
          </table:table-cell>
          <table:table-cell office:value-type="float" office:value="108962888" table:style-name="ce11">
            <text:p>108962888</text:p>
          </table:table-cell>
          <table:table-cell office:value-type="float" office:value="145098388" table:style-name="ce11">
            <text:p>145098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141800" table:style-name="ce11">
            <text:p>1614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89000" table:style-name="ce11">
            <text:p>8189000</text:p>
          </table:table-cell>
          <table:table-cell office:value-type="float" office:value="13543000" table:style-name="ce11">
            <text:p>135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1907500" table:style-name="ce11">
            <text:p>1907500</text:p>
          </table:table-cell>
          <table:table-cell office:value-type="float" office:value="4217800" table:style-name="ce11">
            <text:p>42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69" table:style-name="ce11">
            <text:p>269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382" table:style-name="ce11">
            <text:p>382</text:p>
          </table:table-cell>
          <table:table-cell office:value-type="float" office:value="1440" table:style-name="ce11">
            <text:p>1440</text:p>
          </table:table-cell>
          <table:table-cell office:value-type="float" office:value="49" table:style-name="ce11">
            <text:p>49</text:p>
          </table:table-cell>
          <table:table-cell office:value-type="float" office:value="244" table:style-name="ce11">
            <text:p>24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28" table:style-name="ce11">
            <text:p>12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0307000" table:style-name="ce11">
            <text:p>10307000</text:p>
          </table:table-cell>
          <table:table-cell office:value-type="float" office:value="521000" table:style-name="ce11">
            <text:p>521000</text:p>
          </table:table-cell>
          <table:table-cell office:value-type="float" office:value="71690100" table:style-name="ce11">
            <text:p>71690100</text:p>
          </table:table-cell>
          <table:table-cell office:value-type="float" office:value="200000" table:style-name="ce11">
            <text:p>200000</text:p>
          </table:table-cell>
          <table:table-cell office:value-type="float" office:value="12338000" table:style-name="ce11">
            <text:p>12338000</text:p>
          </table:table-cell>
          <table:table-cell office:value-type="float" office:value="175358888" table:style-name="ce11">
            <text:p>175358888</text:p>
          </table:table-cell>
          <table:table-cell office:value-type="float" office:value="249049660" table:style-name="ce11">
            <text:p>249049660</text:p>
          </table:table-cell>
          <table:table-cell office:value-type="float" office:value="9892000" table:style-name="ce11">
            <text:p>9892000</text:p>
          </table:table-cell>
          <table:table-cell office:value-type="float" office:value="32796000" table:style-name="ce11">
            <text:p>32796000</text:p>
          </table:table-cell>
          <table:table-cell office:value-type="float" office:value="2217500" table:style-name="ce11">
            <text:p>2217500</text:p>
          </table:table-cell>
          <table:table-cell office:value-type="float" office:value="4900000" table:style-name="ce11">
            <text:p>49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7386000" table:style-name="ce11">
            <text:p>7386000</text:p>
          </table:table-cell>
          <table:table-cell office:value-type="float" office:value="14500000" table:style-name="ce11">
            <text:p>14500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68888" table:style-name="ce11">
            <text:p>5568888</text:p>
          </table:table-cell>
          <table:table-cell office:value-type="float" office:value="14346100" table:style-name="ce11">
            <text:p>14346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0" table:style-name="ce11">
            <text:p>50</text:p>
          </table:table-cell>
          <table:table-cell office:value-type="float" office:value="7" table:style-name="ce11">
            <text:p>7</text:p>
          </table:table-cell>
          <table:table-cell office:value-type="float" office:value="501" table:style-name="ce11">
            <text:p>50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77" table:style-name="ce11">
            <text:p>377</text:p>
          </table:table-cell>
          <table:table-cell office:value-type="float" office:value="1878" table:style-name="ce11">
            <text:p>1878</text:p>
          </table:table-cell>
          <table:table-cell office:value-type="float" office:value="44" table:style-name="ce11">
            <text:p>44</text:p>
          </table:table-cell>
          <table:table-cell office:value-type="float" office:value="243" table:style-name="ce11">
            <text:p>243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55" table:style-name="ce11">
            <text:p>55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45" table:style-name="ce11">
            <text:p>245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1310145" table:style-name="ce11">
            <text:p>1131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71338800" table:style-name="ce11">
            <text:p>71338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24104888" table:style-name="ce11">
            <text:p>124104888</text:p>
          </table:table-cell>
          <table:table-cell office:value-type="float" office:value="233002300" table:style-name="ce11">
            <text:p>233002300</text:p>
          </table:table-cell>
          <table:table-cell office:value-type="float" office:value="5306000" table:style-name="ce11">
            <text:p>5306000</text:p>
          </table:table-cell>
          <table:table-cell office:value-type="float" office:value="25911966" table:style-name="ce11">
            <text:p>25911966</text:p>
          </table:table-cell>
          <table:table-cell office:value-type="float" office:value="2013000" table:style-name="ce11">
            <text:p>2013000</text:p>
          </table:table-cell>
          <table:table-cell office:value-type="float" office:value="5690000" table:style-name="ce11">
            <text:p>5690000</text:p>
          </table:table-cell>
          <table:table-cell office:value-type="float" office:value="1490000" table:style-name="ce11">
            <text:p>1490000</text:p>
          </table:table-cell>
          <table:table-cell office:value-type="float" office:value="18246800" table:style-name="ce11">
            <text:p>18246800</text:p>
          </table:table-cell>
          <table:table-cell office:value-type="float" office:value="12746000" table:style-name="ce11">
            <text:p>12746000</text:p>
          </table:table-cell>
          <table:table-cell office:value-type="float" office:value="0" table:style-name="ce11">
            <text:p>0</text:p>
          </table:table-cell>
          <table:table-cell office:value-type="float" office:value="513000" table:style-name="ce11">
            <text:p>513000</text:p>
          </table:table-cell>
          <table:table-cell office:value-type="float" office:value="0" table:style-name="ce11">
            <text:p>0</text:p>
          </table:table-cell>
          <table:table-cell office:value-type="float" office:value="2508800" table:style-name="ce11">
            <text:p>2508800</text:p>
          </table:table-cell>
          <table:table-cell office:value-type="float" office:value="14377900" table:style-name="ce11">
            <text:p>1437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float" office:value="1251" table:style-name="ce11">
            <text:p>1251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954" table:style-name="ce11">
            <text:p>954</text:p>
          </table:table-cell>
          <table:table-cell office:value-type="float" office:value="4017" table:style-name="ce11">
            <text:p>4017</text:p>
          </table:table-cell>
          <table:table-cell office:value-type="float" office:value="203" table:style-name="ce11">
            <text:p>203</text:p>
          </table:table-cell>
          <table:table-cell office:value-type="float" office:value="472" table:style-name="ce11">
            <text:p>472</text:p>
          </table:table-cell>
          <table:table-cell office:value-type="float" office:value="49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139" table:style-name="ce11">
            <text:p>139</text:p>
          </table:table-cell>
          <table:table-cell office:value-type="float" office:value="233" table:style-name="ce11">
            <text:p>23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372" table:style-name="ce11">
            <text:p>37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7602888" table:style-name="ce11">
            <text:p>760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19867668" table:style-name="ce11">
            <text:p>319867668</text:p>
          </table:table-cell>
          <table:table-cell office:value-type="float" office:value="248000" table:style-name="ce11">
            <text:p>248000</text:p>
          </table:table-cell>
          <table:table-cell office:value-type="float" office:value="14445000" table:style-name="ce11">
            <text:p>14445000</text:p>
          </table:table-cell>
          <table:table-cell office:value-type="float" office:value="311780986" table:style-name="ce11">
            <text:p>311780986</text:p>
          </table:table-cell>
          <table:table-cell office:value-type="float" office:value="631000152" table:style-name="ce11">
            <text:p>631000152</text:p>
          </table:table-cell>
          <table:table-cell office:value-type="float" office:value="35618000" table:style-name="ce11">
            <text:p>35618000</text:p>
          </table:table-cell>
          <table:table-cell office:value-type="float" office:value="56986900" table:style-name="ce11">
            <text:p>56986900</text:p>
          </table:table-cell>
          <table:table-cell office:value-type="float" office:value="8893000" table:style-name="ce11">
            <text:p>8893000</text:p>
          </table:table-cell>
          <table:table-cell office:value-type="float" office:value="15360000" table:style-name="ce11">
            <text:p>15360000</text:p>
          </table:table-cell>
          <table:table-cell office:value-type="float" office:value="4995888" table:style-name="ce11">
            <text:p>4995888</text:p>
          </table:table-cell>
          <table:table-cell office:value-type="float" office:value="31365688" table:style-name="ce11">
            <text:p>31365688</text:p>
          </table:table-cell>
          <table:table-cell office:value-type="float" office:value="49733899" table:style-name="ce11">
            <text:p>49733899</text:p>
          </table:table-cell>
          <table:table-cell office:value-type="float" office:value="0" table:style-name="ce11">
            <text:p>0</text:p>
          </table:table-cell>
          <table:table-cell office:value-type="float" office:value="1190000" table:style-name="ce11">
            <text:p>1190000</text:p>
          </table:table-cell>
          <table:table-cell office:value-type="float" office:value="0" table:style-name="ce11">
            <text:p>0</text:p>
          </table:table-cell>
          <table:table-cell office:value-type="float" office:value="13512554" table:style-name="ce11">
            <text:p>13512554</text:p>
          </table:table-cell>
          <table:table-cell office:value-type="float" office:value="33944300" table:style-name="ce11">
            <text:p>3394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8" table:style-name="ce11">
            <text:p>58</text:p>
          </table:table-cell>
          <table:table-cell office:value-type="float" office:value="18" table:style-name="ce11">
            <text:p>18</text:p>
          </table:table-cell>
          <table:table-cell office:value-type="float" office:value="1127" table:style-name="ce11">
            <text:p>1127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977" table:style-name="ce11">
            <text:p>977</text:p>
          </table:table-cell>
          <table:table-cell office:value-type="float" office:value="4910" table:style-name="ce11">
            <text:p>4910</text:p>
          </table:table-cell>
          <table:table-cell office:value-type="float" office:value="179" table:style-name="ce11">
            <text:p>179</text:p>
          </table:table-cell>
          <table:table-cell office:value-type="float" office:value="583" table:style-name="ce11">
            <text:p>583</text:p>
          </table:table-cell>
          <table:table-cell office:value-type="float" office:value="61" table:style-name="ce11">
            <text:p>61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158" table:style-name="ce11">
            <text:p>158</text:p>
          </table:table-cell>
          <table:table-cell office:value-type="float" office:value="248" table:style-name="ce11">
            <text:p>248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0" table:style-name="ce11">
            <text:p>130</text:p>
          </table:table-cell>
          <table:table-cell office:value-type="float" office:value="519" table:style-name="ce11">
            <text:p>519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14101000" table:style-name="ce11">
            <text:p>14101000</text:p>
          </table:table-cell>
          <table:table-cell office:value-type="float" office:value="6283000" table:style-name="ce11">
            <text:p>6283000</text:p>
          </table:table-cell>
          <table:table-cell office:value-type="float" office:value="204214788" table:style-name="ce11">
            <text:p>204214788</text:p>
          </table:table-cell>
          <table:table-cell office:value-type="float" office:value="840000" table:style-name="ce11">
            <text:p>840000</text:p>
          </table:table-cell>
          <table:table-cell office:value-type="float" office:value="13358000" table:style-name="ce11">
            <text:p>13358000</text:p>
          </table:table-cell>
          <table:table-cell office:value-type="float" office:value="315153464" table:style-name="ce11">
            <text:p>315153464</text:p>
          </table:table-cell>
          <table:table-cell office:value-type="float" office:value="806785580" table:style-name="ce11">
            <text:p>806785580</text:p>
          </table:table-cell>
          <table:table-cell office:value-type="float" office:value="41784000" table:style-name="ce11">
            <text:p>41784000</text:p>
          </table:table-cell>
          <table:table-cell office:value-type="float" office:value="90165888" table:style-name="ce11">
            <text:p>90165888</text:p>
          </table:table-cell>
          <table:table-cell office:value-type="float" office:value="17253688" table:style-name="ce11">
            <text:p>17253688</text:p>
          </table:table-cell>
          <table:table-cell office:value-type="float" office:value="31211000" table:style-name="ce11">
            <text:p>31211000</text:p>
          </table:table-cell>
          <table:table-cell office:value-type="float" office:value="6210787" table:style-name="ce11">
            <text:p>6210787</text:p>
          </table:table-cell>
          <table:table-cell office:value-type="float" office:value="29258900" table:style-name="ce11">
            <text:p>29258900</text:p>
          </table:table-cell>
          <table:table-cell office:value-type="float" office:value="49195688" table:style-name="ce11">
            <text:p>49195688</text:p>
          </table:table-cell>
          <table:table-cell office:value-type="float" office:value="0" table:style-name="ce11">
            <text:p>0</text:p>
          </table:table-cell>
          <table:table-cell office:value-type="float" office:value="1390000" table:style-name="ce11">
            <text:p>1390000</text:p>
          </table:table-cell>
          <table:table-cell office:value-type="float" office:value="0" table:style-name="ce11">
            <text:p>0</text:p>
          </table:table-cell>
          <table:table-cell office:value-type="float" office:value="20283800" table:style-name="ce11">
            <text:p>20283800</text:p>
          </table:table-cell>
          <table:table-cell office:value-type="float" office:value="43082876" table:style-name="ce11">
            <text:p>430828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6" table:style-name="ce11">
            <text:p>236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300800" table:style-name="ce11">
            <text:p>3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0644800" table:style-name="ce11">
            <text:p>60644800</text:p>
          </table:table-cell>
          <table:table-cell office:value-type="float" office:value="290000" table:style-name="ce11">
            <text:p>290000</text:p>
          </table:table-cell>
          <table:table-cell office:value-type="float" office:value="7363800" table:style-name="ce11">
            <text:p>736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2170000" table:style-name="ce11">
            <text:p>21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733000" table:style-name="ce11">
            <text:p>57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897" table:style-name="ce12">
            <text:p>897</text:p>
          </table:table-cell>
          <table:table-cell office:value-type="float" office:value="159" table:style-name="ce12">
            <text:p>159</text:p>
          </table:table-cell>
          <table:table-cell office:value-type="float" office:value="14383" table:style-name="ce12">
            <text:p>14383</text:p>
          </table:table-cell>
          <table:table-cell office:value-type="float" office:value="31" table:style-name="ce12">
            <text:p>31</text:p>
          </table:table-cell>
          <table:table-cell office:value-type="float" office:value="481" table:style-name="ce12">
            <text:p>481</text:p>
          </table:table-cell>
          <table:table-cell office:value-type="float" office:value="10861" table:style-name="ce12">
            <text:p>10861</text:p>
          </table:table-cell>
          <table:table-cell office:value-type="float" office:value="65084" table:style-name="ce12">
            <text:p>65084</text:p>
          </table:table-cell>
          <table:table-cell office:value-type="float" office:value="1491" table:style-name="ce12">
            <text:p>1491</text:p>
          </table:table-cell>
          <table:table-cell office:value-type="float" office:value="11316" table:style-name="ce12">
            <text:p>11316</text:p>
          </table:table-cell>
          <table:table-cell office:value-type="float" office:value="803" table:style-name="ce12">
            <text:p>803</text:p>
          </table:table-cell>
          <table:table-cell office:value-type="float" office:value="440" table:style-name="ce12">
            <text:p>440</text:p>
          </table:table-cell>
          <table:table-cell office:value-type="float" office:value="569" table:style-name="ce12">
            <text:p>569</text:p>
          </table:table-cell>
          <table:table-cell office:value-type="float" office:value="2709" table:style-name="ce12">
            <text:p>2709</text:p>
          </table:table-cell>
          <table:table-cell office:value-type="float" office:value="3685" table:style-name="ce12">
            <text:p>3685</text:p>
          </table:table-cell>
          <table:table-cell office:value-type="float" office:value="0" table:style-name="ce12">
            <text:p>0</text:p>
          </table:table-cell>
          <table:table-cell office:value-type="float" office:value="170" table:style-name="ce12">
            <text:p>170</text:p>
          </table:table-cell>
          <table:table-cell office:value-type="float" office:value="0" table:style-name="ce12">
            <text:p>0</text:p>
          </table:table-cell>
          <table:table-cell office:value-type="float" office:value="2076" table:style-name="ce12">
            <text:p>2076</text:p>
          </table:table-cell>
          <table:table-cell office:value-type="float" office:value="7958" table:style-name="ce12">
            <text:p>7958</text:p>
          </table:table-cell>
          <table:table-cell table:number-columns-repeated="16362"/>
        </table:table-row>
        <table:table-row table:style-name="ro1">
          <table:table-cell table:number-columns-repeated="2" table:style-name="ce11"/>
          <table:table-cell office:value-type="string" table:style-name="ce11">
            <text:p>資本額</text:p>
          </table:table-cell>
          <table:table-cell office:value-type="float" office:value="243425434" table:style-name="ce11">
            <text:p>243425434</text:p>
          </table:table-cell>
          <table:table-cell office:value-type="float" office:value="102673177" table:style-name="ce11">
            <text:p>102673177</text:p>
          </table:table-cell>
          <table:table-cell office:value-type="float" office:value="3002113118" table:style-name="ce11">
            <text:p>3002113118</text:p>
          </table:table-cell>
          <table:table-cell office:value-type="float" office:value="13003000" table:style-name="ce11">
            <text:p>13003000</text:p>
          </table:table-cell>
          <table:table-cell office:value-type="float" office:value="168177800" table:style-name="ce11">
            <text:p>168177800</text:p>
          </table:table-cell>
          <table:table-cell office:value-type="float" office:value="3905021236" table:style-name="ce11">
            <text:p>3905021236</text:p>
          </table:table-cell>
          <table:table-cell office:value-type="float" office:value="9833609802" table:style-name="ce11">
            <text:p>9833609802</text:p>
          </table:table-cell>
          <table:table-cell office:value-type="float" office:value="675327704" table:style-name="ce11">
            <text:p>675327704</text:p>
          </table:table-cell>
          <table:table-cell office:value-type="float" office:value="1579798626" table:style-name="ce11">
            <text:p>1579798626</text:p>
          </table:table-cell>
          <table:table-cell office:value-type="float" office:value="195785191" table:style-name="ce11">
            <text:p>195785191</text:p>
          </table:table-cell>
          <table:table-cell office:value-type="float" office:value="461621478" table:style-name="ce11">
            <text:p>461621478</text:p>
          </table:table-cell>
          <table:table-cell office:value-type="float" office:value="134152475" table:style-name="ce11">
            <text:p>134152475</text:p>
          </table:table-cell>
          <table:table-cell office:value-type="float" office:value="551809876" table:style-name="ce11">
            <text:p>551809876</text:p>
          </table:table-cell>
          <table:table-cell office:value-type="float" office:value="724942007" table:style-name="ce11">
            <text:p>724942007</text:p>
          </table:table-cell>
          <table:table-cell office:value-type="float" office:value="0" table:style-name="ce11">
            <text:p>0</text:p>
          </table:table-cell>
          <table:table-cell office:value-type="float" office:value="22468000" table:style-name="ce11">
            <text:p>22468000</text:p>
          </table:table-cell>
          <table:table-cell office:value-type="float" office:value="0" table:style-name="ce11">
            <text:p>0</text:p>
          </table:table-cell>
          <table:table-cell office:value-type="float" office:value="262179893" table:style-name="ce11">
            <text:p>262179893</text:p>
          </table:table-cell>
          <table:table-cell office:value-type="float" office:value="732077476" table:style-name="ce11">
            <text:p>732077476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2-01-06T05:22:44Z</dc:date>
    <meta:print-date>2009-04-22T08:39:40Z</meta:print-date>
  </office:meta>
</office:document-meta>
</file>