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11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12/06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979" table:style-name="ce11">
            <text:p>979</text:p>
          </table:table-cell>
          <table:table-cell office:value-type="float" office:value="3" table:style-name="ce11">
            <text:p>3</text:p>
          </table:table-cell>
          <table:table-cell office:value-type="float" office:value="223" table:style-name="ce11">
            <text:p>223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477800" table:style-name="ce11">
            <text:p>447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18720000" table:style-name="ce11">
            <text:p>18720000</text:p>
          </table:table-cell>
          <table:table-cell office:value-type="float" office:value="145874087" table:style-name="ce11">
            <text:p>145874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9121800" table:style-name="ce11">
            <text:p>29121800</text:p>
          </table:table-cell>
          <table:table-cell office:value-type="float" office:value="3110000" table:style-name="ce11">
            <text:p>31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3261000" table:style-name="ce11">
            <text:p>13261000</text:p>
          </table:table-cell>
          <table:table-cell office:value-type="float" office:value="6181800" table:style-name="ce11">
            <text:p>61818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11918000" table:style-name="ce11">
            <text:p>11918000</text:p>
          </table:table-cell>
          <table:table-cell office:value-type="float" office:value="8101000" table:style-name="ce11">
            <text:p>810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3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7" table:style-name="ce11">
            <text:p>227</text:p>
          </table:table-cell>
          <table:table-cell office:value-type="float" office:value="1750" table:style-name="ce11">
            <text:p>1750</text:p>
          </table:table-cell>
          <table:table-cell office:value-type="float" office:value="13" table:style-name="ce11">
            <text:p>13</text:p>
          </table:table-cell>
          <table:table-cell office:value-type="float" office:value="295" table:style-name="ce11">
            <text:p>295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1" table:style-name="ce11">
            <text:p>81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52" table:style-name="ce11">
            <text:p>15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2792000" table:style-name="ce11">
            <text:p>102792000</text:p>
          </table:table-cell>
          <table:table-cell office:value-type="float" office:value="0" table:style-name="ce11">
            <text:p>0</text:p>
          </table:table-cell>
          <table:table-cell office:value-type="float" office:value="2846000" table:style-name="ce11">
            <text:p>2846000</text:p>
          </table:table-cell>
          <table:table-cell office:value-type="float" office:value="111546000" table:style-name="ce11">
            <text:p>111546000</text:p>
          </table:table-cell>
          <table:table-cell office:value-type="float" office:value="308589425" table:style-name="ce11">
            <text:p>308589425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6997887" table:style-name="ce11">
            <text:p>36997887</text:p>
          </table:table-cell>
          <table:table-cell office:value-type="float" office:value="13415000" table:style-name="ce11">
            <text:p>134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730000" table:style-name="ce11">
            <text:p>2730000</text:p>
          </table:table-cell>
          <table:table-cell office:value-type="float" office:value="15384688" table:style-name="ce11">
            <text:p>15384688</text:p>
          </table:table-cell>
          <table:table-cell office:value-type="float" office:value="41298800" table:style-name="ce11">
            <text:p>41298800</text:p>
          </table:table-cell>
          <table:table-cell office:value-type="float" office:value="0" table:style-name="ce11">
            <text:p>0</text:p>
          </table:table-cell>
          <table:table-cell office:value-type="float" office:value="2280000" table:style-name="ce11">
            <text:p>2280000</text:p>
          </table:table-cell>
          <table:table-cell office:value-type="float" office:value="0" table:style-name="ce11">
            <text:p>0</text:p>
          </table:table-cell>
          <table:table-cell office:value-type="float" office:value="8523554" table:style-name="ce11">
            <text:p>8523554</text:p>
          </table:table-cell>
          <table:table-cell office:value-type="float" office:value="16385888" table:style-name="ce11">
            <text:p>16385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21" table:style-name="ce11">
            <text:p>22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25" table:style-name="ce11">
            <text:p>325</text:p>
          </table:table-cell>
          <table:table-cell office:value-type="float" office:value="2081" table:style-name="ce11">
            <text:p>2081</text:p>
          </table:table-cell>
          <table:table-cell office:value-type="float" office:value="14" table:style-name="ce11">
            <text:p>14</text:p>
          </table:table-cell>
          <table:table-cell office:value-type="float" office:value="476" table:style-name="ce11">
            <text:p>476</text:p>
          </table:table-cell>
          <table:table-cell office:value-type="float" office:value="53" table:style-name="ce11">
            <text:p>5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65" table:style-name="ce11">
            <text:p>165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56" table:style-name="ce11">
            <text:p>25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8195500" table:style-name="ce11">
            <text:p>6819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6865600" table:style-name="ce11">
            <text:p>106865600</text:p>
          </table:table-cell>
          <table:table-cell office:value-type="float" office:value="341770875" table:style-name="ce11">
            <text:p>341770875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8947599" table:style-name="ce11">
            <text:p>58947599</text:p>
          </table:table-cell>
          <table:table-cell office:value-type="float" office:value="15520000" table:style-name="ce11">
            <text:p>15520000</text:p>
          </table:table-cell>
          <table:table-cell office:value-type="float" office:value="32580000" table:style-name="ce11">
            <text:p>32580000</text:p>
          </table:table-cell>
          <table:table-cell office:value-type="float" office:value="13241000" table:style-name="ce11">
            <text:p>13241000</text:p>
          </table:table-cell>
          <table:table-cell office:value-type="float" office:value="35395999" table:style-name="ce11">
            <text:p>35395999</text:p>
          </table:table-cell>
          <table:table-cell office:value-type="float" office:value="20351000" table:style-name="ce11">
            <text:p>2035100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000</text:p>
          </table:table-cell>
          <table:table-cell office:value-type="float" office:value="0" table:style-name="ce11">
            <text:p>0</text:p>
          </table:table-cell>
          <table:table-cell office:value-type="float" office:value="7289799" table:style-name="ce11">
            <text:p>7289799</text:p>
          </table:table-cell>
          <table:table-cell office:value-type="float" office:value="28282700" table:style-name="ce11">
            <text:p>28282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71" table:style-name="ce11">
            <text:p>271</text:p>
          </table:table-cell>
          <table:table-cell office:value-type="float" office:value="2796" table:style-name="ce11">
            <text:p>2796</text:p>
          </table:table-cell>
          <table:table-cell office:value-type="float" office:value="16" table:style-name="ce11">
            <text:p>16</text:p>
          </table:table-cell>
          <table:table-cell office:value-type="float" office:value="1131" table:style-name="ce11">
            <text:p>1131</text:p>
          </table:table-cell>
          <table:table-cell office:value-type="float" office:value="88" table:style-name="ce11">
            <text:p>88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239" table:style-name="ce11">
            <text:p>239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443" table:style-name="ce11">
            <text:p>44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818000" table:style-name="ce11">
            <text:p>681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9362600" table:style-name="ce11">
            <text:p>3936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5757388" table:style-name="ce11">
            <text:p>95757388</text:p>
          </table:table-cell>
          <table:table-cell office:value-type="float" office:value="493370309" table:style-name="ce11">
            <text:p>493370309</text:p>
          </table:table-cell>
          <table:table-cell office:value-type="float" office:value="49050000" table:style-name="ce11">
            <text:p>49050000</text:p>
          </table:table-cell>
          <table:table-cell office:value-type="float" office:value="186336668" table:style-name="ce11">
            <text:p>186336668</text:p>
          </table:table-cell>
          <table:table-cell office:value-type="float" office:value="20949930" table:style-name="ce11">
            <text:p>20949930</text:p>
          </table:table-cell>
          <table:table-cell office:value-type="float" office:value="32228000" table:style-name="ce11">
            <text:p>32228000</text:p>
          </table:table-cell>
          <table:table-cell office:value-type="float" office:value="13150000" table:style-name="ce11">
            <text:p>13150000</text:p>
          </table:table-cell>
          <table:table-cell office:value-type="float" office:value="50171888" table:style-name="ce11">
            <text:p>50171888</text:p>
          </table:table-cell>
          <table:table-cell office:value-type="float" office:value="33067988" table:style-name="ce11">
            <text:p>3306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409882" table:style-name="ce11">
            <text:p>15409882</text:p>
          </table:table-cell>
          <table:table-cell office:value-type="float" office:value="59958888" table:style-name="ce11">
            <text:p>59958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3" table:style-name="ce11">
            <text:p>133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40" table:style-name="ce11">
            <text:p>440</text:p>
          </table:table-cell>
          <table:table-cell office:value-type="float" office:value="3511" table:style-name="ce11">
            <text:p>3511</text:p>
          </table:table-cell>
          <table:table-cell office:value-type="float" office:value="12" table:style-name="ce11">
            <text:p>12</text:p>
          </table:table-cell>
          <table:table-cell office:value-type="float" office:value="1052" table:style-name="ce11">
            <text:p>1052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240" table:style-name="ce11">
            <text:p>240</text:p>
          </table:table-cell>
          <table:table-cell office:value-type="float" office:value="325" table:style-name="ce11">
            <text:p>32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581" table:style-name="ce11">
            <text:p>58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30000" table:style-name="ce11">
            <text:p>2030000</text:p>
          </table:table-cell>
          <table:table-cell office:value-type="float" office:value="440000" table:style-name="ce11">
            <text:p>440000</text:p>
          </table:table-cell>
          <table:table-cell office:value-type="float" office:value="65298100" table:style-name="ce11">
            <text:p>65298100</text:p>
          </table:table-cell>
          <table:table-cell office:value-type="float" office:value="230000" table:style-name="ce11">
            <text:p>2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76654888" table:style-name="ce11">
            <text:p>176654888</text:p>
          </table:table-cell>
          <table:table-cell office:value-type="float" office:value="585200848" table:style-name="ce11">
            <text:p>585200848</text:p>
          </table:table-cell>
          <table:table-cell office:value-type="float" office:value="4566000" table:style-name="ce11">
            <text:p>4566000</text:p>
          </table:table-cell>
          <table:table-cell office:value-type="float" office:value="147609087" table:style-name="ce11">
            <text:p>147609087</text:p>
          </table:table-cell>
          <table:table-cell office:value-type="float" office:value="19484999" table:style-name="ce11">
            <text:p>19484999</text:p>
          </table:table-cell>
          <table:table-cell office:value-type="float" office:value="63460000" table:style-name="ce11">
            <text:p>63460000</text:p>
          </table:table-cell>
          <table:table-cell office:value-type="float" office:value="15717000" table:style-name="ce11">
            <text:p>15717000</text:p>
          </table:table-cell>
          <table:table-cell office:value-type="float" office:value="51880998" table:style-name="ce11">
            <text:p>51880998</text:p>
          </table:table-cell>
          <table:table-cell office:value-type="float" office:value="46716188" table:style-name="ce11">
            <text:p>46716188</text:p>
          </table:table-cell>
          <table:table-cell office:value-type="float" office:value="0" table:style-name="ce11">
            <text:p>0</text:p>
          </table:table-cell>
          <table:table-cell office:value-type="float" office:value="930000" table:style-name="ce11">
            <text:p>930000</text:p>
          </table:table-cell>
          <table:table-cell office:value-type="float" office:value="0" table:style-name="ce11">
            <text:p>0</text:p>
          </table:table-cell>
          <table:table-cell office:value-type="float" office:value="23965220" table:style-name="ce11">
            <text:p>23965220</text:p>
          </table:table-cell>
          <table:table-cell office:value-type="float" office:value="72202298" table:style-name="ce11">
            <text:p>72202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37" table:style-name="ce11">
            <text:p>237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91" table:style-name="ce11">
            <text:p>591</text:p>
          </table:table-cell>
          <table:table-cell office:value-type="float" office:value="3998" table:style-name="ce11">
            <text:p>3998</text:p>
          </table:table-cell>
          <table:table-cell office:value-type="float" office:value="31" table:style-name="ce11">
            <text:p>31</text:p>
          </table:table-cell>
          <table:table-cell office:value-type="float" office:value="1347" table:style-name="ce11">
            <text:p>1347</text:p>
          </table:table-cell>
          <table:table-cell office:value-type="float" office:value="70" table:style-name="ce11">
            <text:p>70</text:p>
          </table:table-cell>
          <table:table-cell office:value-type="float" office:value="44" table:style-name="ce11">
            <text:p>44</text:p>
          </table:table-cell>
          <table:table-cell office:value-type="float" office:value="78" table:style-name="ce11">
            <text:p>78</text:p>
          </table:table-cell>
          <table:table-cell office:value-type="float" office:value="269" table:style-name="ce11">
            <text:p>269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617" table:style-name="ce11">
            <text:p>61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561001" table:style-name="ce11">
            <text:p>4561001</text:p>
          </table:table-cell>
          <table:table-cell office:value-type="float" office:value="947000" table:style-name="ce11">
            <text:p>947000</text:p>
          </table:table-cell>
          <table:table-cell office:value-type="float" office:value="100652600" table:style-name="ce11">
            <text:p>100652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555000" table:style-name="ce11">
            <text:p>11555000</text:p>
          </table:table-cell>
          <table:table-cell office:value-type="float" office:value="208782887" table:style-name="ce11">
            <text:p>208782887</text:p>
          </table:table-cell>
          <table:table-cell office:value-type="float" office:value="774001607" table:style-name="ce11">
            <text:p>774001607</text:p>
          </table:table-cell>
          <table:table-cell office:value-type="float" office:value="40956000" table:style-name="ce11">
            <text:p>40956000</text:p>
          </table:table-cell>
          <table:table-cell office:value-type="float" office:value="254250279" table:style-name="ce11">
            <text:p>254250279</text:p>
          </table:table-cell>
          <table:table-cell office:value-type="float" office:value="20570687" table:style-name="ce11">
            <text:p>20570687</text:p>
          </table:table-cell>
          <table:table-cell office:value-type="float" office:value="43412000" table:style-name="ce11">
            <text:p>43412000</text:p>
          </table:table-cell>
          <table:table-cell office:value-type="float" office:value="19761800" table:style-name="ce11">
            <text:p>19761800</text:p>
          </table:table-cell>
          <table:table-cell office:value-type="float" office:value="55048388" table:style-name="ce11">
            <text:p>55048388</text:p>
          </table:table-cell>
          <table:table-cell office:value-type="float" office:value="60542799" table:style-name="ce11">
            <text:p>60542799</text:p>
          </table:table-cell>
          <table:table-cell office:value-type="float" office:value="0" table:style-name="ce11">
            <text:p>0</text:p>
          </table:table-cell>
          <table:table-cell office:value-type="float" office:value="4249000" table:style-name="ce11">
            <text:p>4249000</text:p>
          </table:table-cell>
          <table:table-cell office:value-type="float" office:value="0" table:style-name="ce11">
            <text:p>0</text:p>
          </table:table-cell>
          <table:table-cell office:value-type="float" office:value="27883464" table:style-name="ce11">
            <text:p>27883464</text:p>
          </table:table-cell>
          <table:table-cell office:value-type="float" office:value="80578800" table:style-name="ce11">
            <text:p>80578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69" table:style-name="ce11">
            <text:p>169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20" table:style-name="ce11">
            <text:p>420</text:p>
          </table:table-cell>
          <table:table-cell office:value-type="float" office:value="3049" table:style-name="ce11">
            <text:p>3049</text:p>
          </table:table-cell>
          <table:table-cell office:value-type="float" office:value="17" table:style-name="ce11">
            <text:p>17</text:p>
          </table:table-cell>
          <table:table-cell office:value-type="float" office:value="804" table:style-name="ce11">
            <text:p>804</text:p>
          </table:table-cell>
          <table:table-cell office:value-type="float" office:value="47" table:style-name="ce11">
            <text:p>47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18" table:style-name="ce11">
            <text:p>218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445" table:style-name="ce11">
            <text:p>44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123000" table:style-name="ce11">
            <text:p>2123000</text:p>
          </table:table-cell>
          <table:table-cell office:value-type="float" office:value="640000" table:style-name="ce11">
            <text:p>640000</text:p>
          </table:table-cell>
          <table:table-cell office:value-type="float" office:value="48617800" table:style-name="ce11">
            <text:p>48617800</text:p>
          </table:table-cell>
          <table:table-cell office:value-type="float" office:value="200000" table:style-name="ce11">
            <text:p>2000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0695690" table:style-name="ce11">
            <text:p>130695690</text:p>
          </table:table-cell>
          <table:table-cell office:value-type="float" office:value="609429368" table:style-name="ce11">
            <text:p>609429368</text:p>
          </table:table-cell>
          <table:table-cell office:value-type="float" office:value="2300000" table:style-name="ce11">
            <text:p>2300000</text:p>
          </table:table-cell>
          <table:table-cell office:value-type="float" office:value="137155338" table:style-name="ce11">
            <text:p>137155338</text:p>
          </table:table-cell>
          <table:table-cell office:value-type="float" office:value="10867000" table:style-name="ce11">
            <text:p>10867000</text:p>
          </table:table-cell>
          <table:table-cell office:value-type="float" office:value="32340000" table:style-name="ce11">
            <text:p>32340000</text:p>
          </table:table-cell>
          <table:table-cell office:value-type="float" office:value="7615000" table:style-name="ce11">
            <text:p>7615000</text:p>
          </table:table-cell>
          <table:table-cell office:value-type="float" office:value="44281000" table:style-name="ce11">
            <text:p>44281000</text:p>
          </table:table-cell>
          <table:table-cell office:value-type="float" office:value="43673086" table:style-name="ce11">
            <text:p>43673086</text:p>
          </table:table-cell>
          <table:table-cell office:value-type="float" office:value="0" table:style-name="ce11">
            <text:p>0</text:p>
          </table:table-cell>
          <table:table-cell office:value-type="float" office:value="1720000" table:style-name="ce11">
            <text:p>1720000</text:p>
          </table:table-cell>
          <table:table-cell office:value-type="float" office:value="0" table:style-name="ce11">
            <text:p>0</text:p>
          </table:table-cell>
          <table:table-cell office:value-type="float" office:value="14449998" table:style-name="ce11">
            <text:p>14449998</text:p>
          </table:table-cell>
          <table:table-cell office:value-type="float" office:value="53173000" table:style-name="ce11">
            <text:p>5317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33" table:style-name="ce11">
            <text:p>233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787" table:style-name="ce11">
            <text:p>787</text:p>
          </table:table-cell>
          <table:table-cell office:value-type="float" office:value="4267" table:style-name="ce11">
            <text:p>4267</text:p>
          </table:table-cell>
          <table:table-cell office:value-type="float" office:value="22" table:style-name="ce11">
            <text:p>22</text:p>
          </table:table-cell>
          <table:table-cell office:value-type="float" office:value="956" table:style-name="ce11">
            <text:p>956</text:p>
          </table:table-cell>
          <table:table-cell office:value-type="float" office:value="82" table:style-name="ce11">
            <text:p>82</text:p>
          </table:table-cell>
          <table:table-cell office:value-type="float" office:value="39" table:style-name="ce11">
            <text:p>39</text:p>
          </table:table-cell>
          <table:table-cell office:value-type="float" office:value="55" table:style-name="ce11">
            <text:p>55</text:p>
          </table:table-cell>
          <table:table-cell office:value-type="float" office:value="330" table:style-name="ce11">
            <text:p>330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1">
            <text:p>192</text:p>
          </table:table-cell>
          <table:table-cell office:value-type="float" office:value="530" table:style-name="ce11">
            <text:p>53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889000" table:style-name="ce11">
            <text:p>1088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8823499" table:style-name="ce11">
            <text:p>68823499</text:p>
          </table:table-cell>
          <table:table-cell office:value-type="float" office:value="100000" table:style-name="ce11">
            <text:p>100000</text:p>
          </table:table-cell>
          <table:table-cell office:value-type="float" office:value="9315000" table:style-name="ce11">
            <text:p>9315000</text:p>
          </table:table-cell>
          <table:table-cell office:value-type="float" office:value="292262666" table:style-name="ce11">
            <text:p>292262666</text:p>
          </table:table-cell>
          <table:table-cell office:value-type="float" office:value="833578222" table:style-name="ce11">
            <text:p>833578222</text:p>
          </table:table-cell>
          <table:table-cell office:value-type="float" office:value="52437000" table:style-name="ce11">
            <text:p>52437000</text:p>
          </table:table-cell>
          <table:table-cell office:value-type="float" office:value="136770888" table:style-name="ce11">
            <text:p>136770888</text:p>
          </table:table-cell>
          <table:table-cell office:value-type="float" office:value="20684000" table:style-name="ce11">
            <text:p>20684000</text:p>
          </table:table-cell>
          <table:table-cell office:value-type="float" office:value="51868000" table:style-name="ce11">
            <text:p>51868000</text:p>
          </table:table-cell>
          <table:table-cell office:value-type="float" office:value="12074000" table:style-name="ce11">
            <text:p>12074000</text:p>
          </table:table-cell>
          <table:table-cell office:value-type="float" office:value="80335552" table:style-name="ce11">
            <text:p>80335552</text:p>
          </table:table-cell>
          <table:table-cell office:value-type="float" office:value="52082308" table:style-name="ce11">
            <text:p>52082308</text:p>
          </table:table-cell>
          <table:table-cell office:value-type="float" office:value="0" table:style-name="ce11">
            <text:p>0</text:p>
          </table:table-cell>
          <table:table-cell office:value-type="float" office:value="3751000" table:style-name="ce11">
            <text:p>3751000</text:p>
          </table:table-cell>
          <table:table-cell office:value-type="float" office:value="0" table:style-name="ce11">
            <text:p>0</text:p>
          </table:table-cell>
          <table:table-cell office:value-type="float" office:value="27553108" table:style-name="ce11">
            <text:p>27553108</text:p>
          </table:table-cell>
          <table:table-cell office:value-type="float" office:value="65792276" table:style-name="ce11">
            <text:p>65792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0" table:style-name="ce11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2717" table:style-name="ce11">
            <text:p>2717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608" table:style-name="ce11">
            <text:p>608</text:p>
          </table:table-cell>
          <table:table-cell office:value-type="float" office:value="6646" table:style-name="ce11">
            <text:p>6646</text:p>
          </table:table-cell>
          <table:table-cell office:value-type="float" office:value="179" table:style-name="ce11">
            <text:p>179</text:p>
          </table:table-cell>
          <table:table-cell office:value-type="float" office:value="805" table:style-name="ce11">
            <text:p>805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168" table:style-name="ce11">
            <text:p>168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837" table:style-name="ce11">
            <text:p>83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146500" table:style-name="ce11">
            <text:p>2514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24634589" table:style-name="ce11">
            <text:p>424634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437000" table:style-name="ce11">
            <text:p>11437000</text:p>
          </table:table-cell>
          <table:table-cell office:value-type="float" office:value="199036400" table:style-name="ce11">
            <text:p>199036400</text:p>
          </table:table-cell>
          <table:table-cell office:value-type="float" office:value="677818257" table:style-name="ce11">
            <text:p>677818257</text:p>
          </table:table-cell>
          <table:table-cell office:value-type="float" office:value="72675850" table:style-name="ce11">
            <text:p>72675850</text:p>
          </table:table-cell>
          <table:table-cell office:value-type="float" office:value="78242888" table:style-name="ce11">
            <text:p>78242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4805000" table:style-name="ce11">
            <text:p>4805000</text:p>
          </table:table-cell>
          <table:table-cell office:value-type="float" office:value="27609376" table:style-name="ce11">
            <text:p>27609376</text:p>
          </table:table-cell>
          <table:table-cell office:value-type="float" office:value="45202819" table:style-name="ce11">
            <text:p>45202819</text:p>
          </table:table-cell>
          <table:table-cell office:value-type="float" office:value="0" table:style-name="ce11">
            <text:p>0</text:p>
          </table:table-cell>
          <table:table-cell office:value-type="float" office:value="795000" table:style-name="ce11">
            <text:p>795000</text:p>
          </table:table-cell>
          <table:table-cell office:value-type="float" office:value="0" table:style-name="ce11">
            <text:p>0</text:p>
          </table:table-cell>
          <table:table-cell office:value-type="float" office:value="13746088" table:style-name="ce11">
            <text:p>13746088</text:p>
          </table:table-cell>
          <table:table-cell office:value-type="float" office:value="44850050" table:style-name="ce11">
            <text:p>44850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1" table:style-name="ce11">
            <text:p>311</text:p>
          </table:table-cell>
          <table:table-cell office:value-type="float" office:value="2114" table:style-name="ce11">
            <text:p>2114</text:p>
          </table:table-cell>
          <table:table-cell office:value-type="float" office:value="105" table:style-name="ce11">
            <text:p>105</text:p>
          </table:table-cell>
          <table:table-cell office:value-type="float" office:value="207" table:style-name="ce11">
            <text:p>20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320" table:style-name="ce11">
            <text:p>32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2505600" table:style-name="ce11">
            <text:p>425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518450" table:style-name="ce11">
            <text:p>165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8995000" table:style-name="ce11">
            <text:p>138995000</text:p>
          </table:table-cell>
          <table:table-cell office:value-type="float" office:value="172042580" table:style-name="ce11">
            <text:p>17204258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1503200" table:style-name="ce11">
            <text:p>1150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330000" table:style-name="ce11">
            <text:p>1330000</text:p>
          </table:table-cell>
          <table:table-cell office:value-type="float" office:value="9932100" table:style-name="ce11">
            <text:p>9932100</text:p>
          </table:table-cell>
          <table:table-cell office:value-type="float" office:value="26878000" table:style-name="ce11">
            <text:p>2687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511850" table:style-name="ce11">
            <text:p>4511850</text:p>
          </table:table-cell>
          <table:table-cell office:value-type="float" office:value="20288100" table:style-name="ce11">
            <text:p>2028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709" table:style-name="ce11">
            <text:p>70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28" table:style-name="ce11">
            <text:p>428</text:p>
          </table:table-cell>
          <table:table-cell office:value-type="float" office:value="2516" table:style-name="ce11">
            <text:p>2516</text:p>
          </table:table-cell>
          <table:table-cell office:value-type="float" office:value="49" table:style-name="ce11">
            <text:p>49</text:p>
          </table:table-cell>
          <table:table-cell office:value-type="float" office:value="333" table:style-name="ce11">
            <text:p>333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37" table:style-name="ce11">
            <text:p>33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686000" table:style-name="ce11">
            <text:p>136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943600" table:style-name="ce11">
            <text:p>11494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5551888" table:style-name="ce11">
            <text:p>135551888</text:p>
          </table:table-cell>
          <table:table-cell office:value-type="float" office:value="224708349" table:style-name="ce11">
            <text:p>224708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3528300" table:style-name="ce11">
            <text:p>4352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8217600" table:style-name="ce11">
            <text:p>8217600</text:p>
          </table:table-cell>
          <table:table-cell office:value-type="float" office:value="11492000" table:style-name="ce11">
            <text:p>1149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25700" table:style-name="ce11">
            <text:p>5625700</text:p>
          </table:table-cell>
          <table:table-cell office:value-type="float" office:value="22747500" table:style-name="ce11">
            <text:p>2274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713" table:style-name="ce11">
            <text:p>71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16" table:style-name="ce11">
            <text:p>516</text:p>
          </table:table-cell>
          <table:table-cell office:value-type="float" office:value="2198" table:style-name="ce11">
            <text:p>2198</text:p>
          </table:table-cell>
          <table:table-cell office:value-type="float" office:value="68" table:style-name="ce11">
            <text:p>68</text:p>
          </table:table-cell>
          <table:table-cell office:value-type="float" office:value="176" table:style-name="ce11">
            <text:p>17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8" table:style-name="ce11">
            <text:p>2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003700" table:style-name="ce11">
            <text:p>700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8160860" table:style-name="ce11">
            <text:p>118160860</text:p>
          </table:table-cell>
          <table:table-cell office:value-type="float" office:value="0" table:style-name="ce11">
            <text:p>0</text:p>
          </table:table-cell>
          <table:table-cell office:value-type="float" office:value="8368000" table:style-name="ce11">
            <text:p>8368000</text:p>
          </table:table-cell>
          <table:table-cell office:value-type="float" office:value="170208000" table:style-name="ce11">
            <text:p>170208000</text:p>
          </table:table-cell>
          <table:table-cell office:value-type="float" office:value="215637818" table:style-name="ce11">
            <text:p>215637818</text:p>
          </table:table-cell>
          <table:table-cell office:value-type="float" office:value="26069700" table:style-name="ce11">
            <text:p>26069700</text:p>
          </table:table-cell>
          <table:table-cell office:value-type="float" office:value="16061388" table:style-name="ce11">
            <text:p>16061388</text:p>
          </table:table-cell>
          <table:table-cell office:value-type="float" office:value="2843000" table:style-name="ce11">
            <text:p>284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1105000" table:style-name="ce11">
            <text:p>311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1795900" table:style-name="ce11">
            <text:p>11795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863" table:style-name="ce11">
            <text:p>86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48" table:style-name="ce11">
            <text:p>448</text:p>
          </table:table-cell>
          <table:table-cell office:value-type="float" office:value="3148" table:style-name="ce11">
            <text:p>3148</text:p>
          </table:table-cell>
          <table:table-cell office:value-type="float" office:value="80" table:style-name="ce11">
            <text:p>80</text:p>
          </table:table-cell>
          <table:table-cell office:value-type="float" office:value="377" table:style-name="ce11">
            <text:p>377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33" table:style-name="ce11">
            <text:p>43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307600" table:style-name="ce11">
            <text:p>830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3155088" table:style-name="ce11">
            <text:p>203155088</text:p>
          </table:table-cell>
          <table:table-cell office:value-type="float" office:value="0" table:style-name="ce11">
            <text:p>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199720139" table:style-name="ce11">
            <text:p>199720139</text:p>
          </table:table-cell>
          <table:table-cell office:value-type="float" office:value="354271613" table:style-name="ce11">
            <text:p>354271613</text:p>
          </table:table-cell>
          <table:table-cell office:value-type="float" office:value="42748000" table:style-name="ce11">
            <text:p>42748000</text:p>
          </table:table-cell>
          <table:table-cell office:value-type="float" office:value="41630900" table:style-name="ce11">
            <text:p>41630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390000" table:style-name="ce11">
            <text:p>3390000</text:p>
          </table:table-cell>
          <table:table-cell office:value-type="float" office:value="11049600" table:style-name="ce11">
            <text:p>11049600</text:p>
          </table:table-cell>
          <table:table-cell office:value-type="float" office:value="23517500" table:style-name="ce11">
            <text:p>2351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873688" table:style-name="ce11">
            <text:p>4873688</text:p>
          </table:table-cell>
          <table:table-cell office:value-type="float" office:value="20057000" table:style-name="ce11">
            <text:p>2005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60" table:style-name="ce11">
            <text:p>26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55" table:style-name="ce11">
            <text:p>355</text:p>
          </table:table-cell>
          <table:table-cell office:value-type="float" office:value="1200" table:style-name="ce11">
            <text:p>1200</text:p>
          </table:table-cell>
          <table:table-cell office:value-type="float" office:value="67" table:style-name="ce11">
            <text:p>67</text:p>
          </table:table-cell>
          <table:table-cell office:value-type="float" office:value="161" table:style-name="ce11">
            <text:p>16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26" table:style-name="ce11">
            <text:p>12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9107788" table:style-name="ce11">
            <text:p>3910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6484000" table:style-name="ce11">
            <text:p>166484000</text:p>
          </table:table-cell>
          <table:table-cell office:value-type="float" office:value="208672975" table:style-name="ce11">
            <text:p>208672975</text:p>
          </table:table-cell>
          <table:table-cell office:value-type="float" office:value="77523000" table:style-name="ce11">
            <text:p>77523000</text:p>
          </table:table-cell>
          <table:table-cell office:value-type="float" office:value="23008600" table:style-name="ce11">
            <text:p>2300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641999" table:style-name="ce11">
            <text:p>7641999</text:p>
          </table:table-cell>
          <table:table-cell office:value-type="float" office:value="29608000" table:style-name="ce11">
            <text:p>2960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42000" table:style-name="ce11">
            <text:p>6742000</text:p>
          </table:table-cell>
          <table:table-cell office:value-type="float" office:value="15759900" table:style-name="ce11">
            <text:p>15759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421" table:style-name="ce11">
            <text:p>421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25" table:style-name="ce11">
            <text:p>225</text:p>
          </table:table-cell>
          <table:table-cell office:value-type="float" office:value="1362" table:style-name="ce11">
            <text:p>1362</text:p>
          </table:table-cell>
          <table:table-cell office:value-type="float" office:value="47" table:style-name="ce11">
            <text:p>47</text:p>
          </table:table-cell>
          <table:table-cell office:value-type="float" office:value="208" table:style-name="ce11">
            <text:p>20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867000" table:style-name="ce11">
            <text:p>12867000</text:p>
          </table:table-cell>
          <table:table-cell office:value-type="float" office:value="2271000" table:style-name="ce11">
            <text:p>2271000</text:p>
          </table:table-cell>
          <table:table-cell office:value-type="float" office:value="96203900" table:style-name="ce11">
            <text:p>96203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8151000" table:style-name="ce11">
            <text:p>78151000</text:p>
          </table:table-cell>
          <table:table-cell office:value-type="float" office:value="189777800" table:style-name="ce11">
            <text:p>189777800</text:p>
          </table:table-cell>
          <table:table-cell office:value-type="float" office:value="8354100" table:style-name="ce11">
            <text:p>8354100</text:p>
          </table:table-cell>
          <table:table-cell office:value-type="float" office:value="19997200" table:style-name="ce11">
            <text:p>19997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328000" table:style-name="ce11">
            <text:p>2328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1660132" table:style-name="ce11">
            <text:p>21660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136700" table:style-name="ce11">
            <text:p>713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019" table:style-name="ce11">
            <text:p>1019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46" table:style-name="ce11">
            <text:p>246</text:p>
          </table:table-cell>
          <table:table-cell office:value-type="float" office:value="1579" table:style-name="ce11">
            <text:p>1579</text:p>
          </table:table-cell>
          <table:table-cell office:value-type="float" office:value="33" table:style-name="ce11">
            <text:p>33</text:p>
          </table:table-cell>
          <table:table-cell office:value-type="float" office:value="137" table:style-name="ce11">
            <text:p>13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5" table:style-name="ce11">
            <text:p>14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3890900" table:style-name="ce11">
            <text:p>3890900</text:p>
          </table:table-cell>
          <table:table-cell office:value-type="float" office:value="238957800" table:style-name="ce11">
            <text:p>238957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9660500" table:style-name="ce11">
            <text:p>69660500</text:p>
          </table:table-cell>
          <table:table-cell office:value-type="float" office:value="279240566" table:style-name="ce11">
            <text:p>279240566</text:p>
          </table:table-cell>
          <table:table-cell office:value-type="float" office:value="11030000" table:style-name="ce11">
            <text:p>11030000</text:p>
          </table:table-cell>
          <table:table-cell office:value-type="float" office:value="12734300" table:style-name="ce11">
            <text:p>12734300</text:p>
          </table:table-cell>
          <table:table-cell office:value-type="float" office:value="2148000" table:style-name="ce11">
            <text:p>21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475000" table:style-name="ce11">
            <text:p>6475000</text:p>
          </table:table-cell>
          <table:table-cell office:value-type="float" office:value="6557800" table:style-name="ce11">
            <text:p>6557800</text:p>
          </table:table-cell>
          <table:table-cell office:value-type="float" office:value="21090000" table:style-name="ce11">
            <text:p>2109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256700" table:style-name="ce11">
            <text:p>1525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41" table:style-name="ce11">
            <text:p>64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41" table:style-name="ce11">
            <text:p>441</text:p>
          </table:table-cell>
          <table:table-cell office:value-type="float" office:value="2296" table:style-name="ce11">
            <text:p>2296</text:p>
          </table:table-cell>
          <table:table-cell office:value-type="float" office:value="55" table:style-name="ce11">
            <text:p>55</text:p>
          </table:table-cell>
          <table:table-cell office:value-type="float" office:value="307" table:style-name="ce11">
            <text:p>307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1">
            <text:p>64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56" table:style-name="ce11">
            <text:p>25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00000" table:style-name="ce11">
            <text:p>38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32442400" table:style-name="ce11">
            <text:p>13244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1714888" table:style-name="ce11">
            <text:p>141714888</text:p>
          </table:table-cell>
          <table:table-cell office:value-type="float" office:value="354248488" table:style-name="ce11">
            <text:p>354248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5858800" table:style-name="ce11">
            <text:p>358588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630000" table:style-name="ce11">
            <text:p>13630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8748888" table:style-name="ce11">
            <text:p>8748888</text:p>
          </table:table-cell>
          <table:table-cell office:value-type="float" office:value="24886000" table:style-name="ce11">
            <text:p>2488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07000" table:style-name="ce11">
            <text:p>7007000</text:p>
          </table:table-cell>
          <table:table-cell office:value-type="float" office:value="33054400" table:style-name="ce11">
            <text:p>3305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04" table:style-name="ce11">
            <text:p>60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14" table:style-name="ce11">
            <text:p>414</text:p>
          </table:table-cell>
          <table:table-cell office:value-type="float" office:value="2121" table:style-name="ce11">
            <text:p>2121</text:p>
          </table:table-cell>
          <table:table-cell office:value-type="float" office:value="80" table:style-name="ce11">
            <text:p>80</text:p>
          </table:table-cell>
          <table:table-cell office:value-type="float" office:value="263" table:style-name="ce11">
            <text:p>26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63" table:style-name="ce11">
            <text:p>63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89" table:style-name="ce11">
            <text:p>18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52000" table:style-name="ce11">
            <text:p>57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9794500" table:style-name="ce11">
            <text:p>129794500</text:p>
          </table:table-cell>
          <table:table-cell office:value-type="float" office:value="0" table:style-name="ce11">
            <text:p>0</text:p>
          </table:table-cell>
          <table:table-cell office:value-type="float" office:value="3710000" table:style-name="ce11">
            <text:p>3710000</text:p>
          </table:table-cell>
          <table:table-cell office:value-type="float" office:value="130593388" table:style-name="ce11">
            <text:p>130593388</text:p>
          </table:table-cell>
          <table:table-cell office:value-type="float" office:value="396720987" table:style-name="ce11">
            <text:p>396720987</text:p>
          </table:table-cell>
          <table:table-cell office:value-type="float" office:value="23676000" table:style-name="ce11">
            <text:p>23676000</text:p>
          </table:table-cell>
          <table:table-cell office:value-type="float" office:value="36241739" table:style-name="ce11">
            <text:p>36241739</text:p>
          </table:table-cell>
          <table:table-cell office:value-type="float" office:value="2678888" table:style-name="ce11">
            <text:p>26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829800" table:style-name="ce11">
            <text:p>2829800</text:p>
          </table:table-cell>
          <table:table-cell office:value-type="float" office:value="8858000" table:style-name="ce11">
            <text:p>8858000</text:p>
          </table:table-cell>
          <table:table-cell office:value-type="float" office:value="17904000" table:style-name="ce11">
            <text:p>17904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008000" table:style-name="ce11">
            <text:p>6008000</text:p>
          </table:table-cell>
          <table:table-cell office:value-type="float" office:value="15006000" table:style-name="ce11">
            <text:p>150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88" table:style-name="ce11">
            <text:p>88</text:p>
          </table:table-cell>
          <table:table-cell office:value-type="float" office:value="670" table:style-name="ce11">
            <text:p>670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5394588" table:style-name="ce11">
            <text:p>5394588</text:p>
          </table:table-cell>
          <table:table-cell office:value-type="float" office:value="200000" table:style-name="ce11">
            <text:p>200000</text:p>
          </table:table-cell>
          <table:table-cell office:value-type="float" office:value="3254800" table:style-name="ce11">
            <text:p>3254800</text:p>
          </table:table-cell>
          <table:table-cell office:value-type="float" office:value="37548000" table:style-name="ce11">
            <text:p>37548000</text:p>
          </table:table-cell>
          <table:table-cell office:value-type="float" office:value="44342800" table:style-name="ce11">
            <text:p>44342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6087300" table:style-name="ce11">
            <text:p>608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45800" table:style-name="ce11">
            <text:p>2545800</text:p>
          </table:table-cell>
          <table:table-cell office:value-type="float" office:value="2890000" table:style-name="ce11">
            <text:p>28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1">
            <text:p>76</text:p>
          </table:table-cell>
          <table:table-cell office:value-type="float" office:value="381" table:style-name="ce11">
            <text:p>381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6" table:style-name="ce11">
            <text:p>6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313000" table:style-name="ce11">
            <text:p>8313000</text:p>
          </table:table-cell>
          <table:table-cell office:value-type="float" office:value="5000" table:style-name="ce11">
            <text:p>5000</text:p>
          </table:table-cell>
          <table:table-cell office:value-type="float" office:value="25204600" table:style-name="ce11">
            <text:p>2520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7594000" table:style-name="ce11">
            <text:p>47594000</text:p>
          </table:table-cell>
          <table:table-cell office:value-type="float" office:value="35100700" table:style-name="ce11">
            <text:p>35100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816500" table:style-name="ce11">
            <text:p>28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7" table:style-name="ce11">
            <text:p>177</text:p>
          </table:table-cell>
          <table:table-cell office:value-type="float" office:value="606" table:style-name="ce11">
            <text:p>606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8257200" table:style-name="ce11">
            <text:p>582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2637000" table:style-name="ce11">
            <text:p>62637000</text:p>
          </table:table-cell>
          <table:table-cell office:value-type="float" office:value="76585848" table:style-name="ce11">
            <text:p>7658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013899" table:style-name="ce11">
            <text:p>401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280000" table:style-name="ce11">
            <text:p>2280000</text:p>
          </table:table-cell>
          <table:table-cell office:value-type="float" office:value="3733000" table:style-name="ce11">
            <text:p>37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2817800" table:style-name="ce11">
            <text:p>28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8" table:style-name="ce11">
            <text:p>118</text:p>
          </table:table-cell>
          <table:table-cell office:value-type="float" office:value="314" table:style-name="ce11">
            <text:p>31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3000" table:style-name="ce11">
            <text:p>613000</text:p>
          </table:table-cell>
          <table:table-cell office:value-type="float" office:value="0" table:style-name="ce11">
            <text:p>0</text:p>
          </table:table-cell>
          <table:table-cell office:value-type="float" office:value="51660500" table:style-name="ce11">
            <text:p>5166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506000" table:style-name="ce11">
            <text:p>40506000</text:p>
          </table:table-cell>
          <table:table-cell office:value-type="float" office:value="49636000" table:style-name="ce11">
            <text:p>49636000</text:p>
          </table:table-cell>
          <table:table-cell office:value-type="float" office:value="90000" table:style-name="ce11">
            <text:p>90000</text:p>
          </table:table-cell>
          <table:table-cell office:value-type="float" office:value="875000" table:style-name="ce11">
            <text:p>8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432" table:style-name="ce11">
            <text:p>43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79" table:style-name="ce11">
            <text:p>279</text:p>
          </table:table-cell>
          <table:table-cell office:value-type="float" office:value="1613" table:style-name="ce11">
            <text:p>1613</text:p>
          </table:table-cell>
          <table:table-cell office:value-type="float" office:value="14" table:style-name="ce11">
            <text:p>14</text:p>
          </table:table-cell>
          <table:table-cell office:value-type="float" office:value="167" table:style-name="ce11">
            <text:p>167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68" table:style-name="ce11">
            <text:p>1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610000" table:style-name="ce11">
            <text:p>861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8763400" table:style-name="ce11">
            <text:p>118763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0412000" table:style-name="ce11">
            <text:p>90412000</text:p>
          </table:table-cell>
          <table:table-cell office:value-type="float" office:value="281491400" table:style-name="ce11">
            <text:p>281491400</text:p>
          </table:table-cell>
          <table:table-cell office:value-type="float" office:value="9308000" table:style-name="ce11">
            <text:p>9308000</text:p>
          </table:table-cell>
          <table:table-cell office:value-type="float" office:value="20392400" table:style-name="ce11">
            <text:p>20392400</text:p>
          </table:table-cell>
          <table:table-cell office:value-type="float" office:value="2678000" table:style-name="ce11">
            <text:p>267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220000" table:style-name="ce11">
            <text:p>5220000</text:p>
          </table:table-cell>
          <table:table-cell office:value-type="float" office:value="8720000" table:style-name="ce11">
            <text:p>8720000</text:p>
          </table:table-cell>
          <table:table-cell office:value-type="float" office:value="11773000" table:style-name="ce11">
            <text:p>117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01200" table:style-name="ce11">
            <text:p>4101200</text:p>
          </table:table-cell>
          <table:table-cell office:value-type="float" office:value="13482100" table:style-name="ce11">
            <text:p>13482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385" table:style-name="ce11">
            <text:p>38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88" table:style-name="ce11">
            <text:p>288</text:p>
          </table:table-cell>
          <table:table-cell office:value-type="float" office:value="1240" table:style-name="ce11">
            <text:p>1240</text:p>
          </table:table-cell>
          <table:table-cell office:value-type="float" office:value="36" table:style-name="ce11">
            <text:p>36</text:p>
          </table:table-cell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664000" table:style-name="ce11">
            <text:p>10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5763800" table:style-name="ce11">
            <text:p>55763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8522888" table:style-name="ce11">
            <text:p>108522888</text:p>
          </table:table-cell>
          <table:table-cell office:value-type="float" office:value="144798388" table:style-name="ce11">
            <text:p>144798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091800" table:style-name="ce11">
            <text:p>1609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89000" table:style-name="ce11">
            <text:p>8189000</text:p>
          </table:table-cell>
          <table:table-cell office:value-type="float" office:value="13543000" table:style-name="ce11">
            <text:p>135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69" table:style-name="ce11">
            <text:p>269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376" table:style-name="ce11">
            <text:p>376</text:p>
          </table:table-cell>
          <table:table-cell office:value-type="float" office:value="1437" table:style-name="ce11">
            <text:p>1437</text:p>
          </table:table-cell>
          <table:table-cell office:value-type="float" office:value="49" table:style-name="ce11">
            <text:p>49</text:p>
          </table:table-cell>
          <table:table-cell office:value-type="float" office:value="238" table:style-name="ce11">
            <text:p>238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8" table:style-name="ce11">
            <text:p>12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307000" table:style-name="ce11">
            <text:p>1030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1690100" table:style-name="ce11">
            <text:p>71690100</text:p>
          </table:table-cell>
          <table:table-cell office:value-type="float" office:value="200000" table:style-name="ce11">
            <text:p>200000</text:p>
          </table:table-cell>
          <table:table-cell office:value-type="float" office:value="12338000" table:style-name="ce11">
            <text:p>12338000</text:p>
          </table:table-cell>
          <table:table-cell office:value-type="float" office:value="174268888" table:style-name="ce11">
            <text:p>174268888</text:p>
          </table:table-cell>
          <table:table-cell office:value-type="float" office:value="247507660" table:style-name="ce11">
            <text:p>247507660</text:p>
          </table:table-cell>
          <table:table-cell office:value-type="float" office:value="9892000" table:style-name="ce11">
            <text:p>9892000</text:p>
          </table:table-cell>
          <table:table-cell office:value-type="float" office:value="32086000" table:style-name="ce11">
            <text:p>32086000</text:p>
          </table:table-cell>
          <table:table-cell office:value-type="float" office:value="2217500" table:style-name="ce11">
            <text:p>221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86000" table:style-name="ce11">
            <text:p>7386000</text:p>
          </table:table-cell>
          <table:table-cell office:value-type="float" office:value="14500000" table:style-name="ce11">
            <text:p>14500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4176100" table:style-name="ce11">
            <text:p>1417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float" office:value="500" table:style-name="ce11">
            <text:p>50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76" table:style-name="ce11">
            <text:p>376</text:p>
          </table:table-cell>
          <table:table-cell office:value-type="float" office:value="1873" table:style-name="ce11">
            <text:p>1873</text:p>
          </table:table-cell>
          <table:table-cell office:value-type="float" office:value="44" table:style-name="ce11">
            <text:p>44</text:p>
          </table:table-cell>
          <table:table-cell office:value-type="float" office:value="241" table:style-name="ce11">
            <text:p>24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246" table:style-name="ce11">
            <text:p>2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310145" table:style-name="ce11">
            <text:p>113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1138800" table:style-name="ce11">
            <text:p>71138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3646888" table:style-name="ce11">
            <text:p>123646888</text:p>
          </table:table-cell>
          <table:table-cell office:value-type="float" office:value="231972300" table:style-name="ce11">
            <text:p>231972300</text:p>
          </table:table-cell>
          <table:table-cell office:value-type="float" office:value="5306000" table:style-name="ce11">
            <text:p>5306000</text:p>
          </table:table-cell>
          <table:table-cell office:value-type="float" office:value="25667966" table:style-name="ce11">
            <text:p>25667966</text:p>
          </table:table-cell>
          <table:table-cell office:value-type="float" office:value="2013000" table:style-name="ce11">
            <text:p>201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290000" table:style-name="ce11">
            <text:p>1290000</text:p>
          </table:table-cell>
          <table:table-cell office:value-type="float" office:value="18186800" table:style-name="ce11">
            <text:p>18186800</text:p>
          </table:table-cell>
          <table:table-cell office:value-type="float" office:value="12746000" table:style-name="ce11">
            <text:p>12746000</text:p>
          </table:table-cell>
          <table:table-cell office:value-type="float" office:value="0" table:style-name="ce11">
            <text:p>0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2608800" table:style-name="ce11">
            <text:p>2608800</text:p>
          </table:table-cell>
          <table:table-cell office:value-type="float" office:value="14407900" table:style-name="ce11">
            <text:p>1440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252" table:style-name="ce11">
            <text:p>125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948" table:style-name="ce11">
            <text:p>948</text:p>
          </table:table-cell>
          <table:table-cell office:value-type="float" office:value="4008" table:style-name="ce11">
            <text:p>4008</text:p>
          </table:table-cell>
          <table:table-cell office:value-type="float" office:value="204" table:style-name="ce11">
            <text:p>204</text:p>
          </table:table-cell>
          <table:table-cell office:value-type="float" office:value="468" table:style-name="ce11">
            <text:p>468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38" table:style-name="ce11">
            <text:p>138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373" table:style-name="ce11">
            <text:p>37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502888" table:style-name="ce11">
            <text:p>750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0157668" table:style-name="ce11">
            <text:p>320157668</text:p>
          </table:table-cell>
          <table:table-cell office:value-type="float" office:value="0" table:style-name="ce11">
            <text:p>0</text:p>
          </table:table-cell>
          <table:table-cell office:value-type="float" office:value="14445000" table:style-name="ce11">
            <text:p>14445000</text:p>
          </table:table-cell>
          <table:table-cell office:value-type="float" office:value="308702186" table:style-name="ce11">
            <text:p>308702186</text:p>
          </table:table-cell>
          <table:table-cell office:value-type="float" office:value="627722352" table:style-name="ce11">
            <text:p>627722352</text:p>
          </table:table-cell>
          <table:table-cell office:value-type="float" office:value="35718000" table:style-name="ce11">
            <text:p>35718000</text:p>
          </table:table-cell>
          <table:table-cell office:value-type="float" office:value="57138900" table:style-name="ce11">
            <text:p>57138900</text:p>
          </table:table-cell>
          <table:table-cell office:value-type="float" office:value="8893000" table:style-name="ce11">
            <text:p>8893000</text:p>
          </table:table-cell>
          <table:table-cell office:value-type="float" office:value="15360000" table:style-name="ce11">
            <text:p>15360000</text:p>
          </table:table-cell>
          <table:table-cell office:value-type="float" office:value="4995888" table:style-name="ce11">
            <text:p>4995888</text:p>
          </table:table-cell>
          <table:table-cell office:value-type="float" office:value="31165688" table:style-name="ce11">
            <text:p>31165688</text:p>
          </table:table-cell>
          <table:table-cell office:value-type="float" office:value="49863899" table:style-name="ce11">
            <text:p>49863899</text:p>
          </table:table-cell>
          <table:table-cell office:value-type="float" office:value="0" table:style-name="ce11">
            <text:p>0</text:p>
          </table:table-cell>
          <table:table-cell office:value-type="float" office:value="1190000" table:style-name="ce11">
            <text:p>1190000</text:p>
          </table:table-cell>
          <table:table-cell office:value-type="float" office:value="0" table:style-name="ce11">
            <text:p>0</text:p>
          </table:table-cell>
          <table:table-cell office:value-type="float" office:value="13482554" table:style-name="ce11">
            <text:p>13482554</text:p>
          </table:table-cell>
          <table:table-cell office:value-type="float" office:value="34044300" table:style-name="ce11">
            <text:p>3404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7" table:style-name="ce11">
            <text:p>57</text:p>
          </table:table-cell>
          <table:table-cell office:value-type="float" office:value="18" table:style-name="ce11">
            <text:p>18</text:p>
          </table:table-cell>
          <table:table-cell office:value-type="float" office:value="1124" table:style-name="ce11">
            <text:p>1124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974" table:style-name="ce11">
            <text:p>974</text:p>
          </table:table-cell>
          <table:table-cell office:value-type="float" office:value="4905" table:style-name="ce11">
            <text:p>4905</text:p>
          </table:table-cell>
          <table:table-cell office:value-type="float" office:value="179" table:style-name="ce11">
            <text:p>179</text:p>
          </table:table-cell>
          <table:table-cell office:value-type="float" office:value="576" table:style-name="ce11">
            <text:p>576</text:p>
          </table:table-cell>
          <table:table-cell office:value-type="float" office:value="60" table:style-name="ce11">
            <text:p>60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156" table:style-name="ce11">
            <text:p>156</text:p>
          </table:table-cell>
          <table:table-cell office:value-type="float" office:value="248" table:style-name="ce11">
            <text:p>248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517" table:style-name="ce11">
            <text:p>51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901000" table:style-name="ce11">
            <text:p>1390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202714788" table:style-name="ce11">
            <text:p>202714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158000" table:style-name="ce11">
            <text:p>13158000</text:p>
          </table:table-cell>
          <table:table-cell office:value-type="float" office:value="314333464" table:style-name="ce11">
            <text:p>314333464</text:p>
          </table:table-cell>
          <table:table-cell office:value-type="float" office:value="801213580" table:style-name="ce11">
            <text:p>801213580</text:p>
          </table:table-cell>
          <table:table-cell office:value-type="float" office:value="41784000" table:style-name="ce11">
            <text:p>41784000</text:p>
          </table:table-cell>
          <table:table-cell office:value-type="float" office:value="88985888" table:style-name="ce11">
            <text:p>88985888</text:p>
          </table:table-cell>
          <table:table-cell office:value-type="float" office:value="17203688" table:style-name="ce11">
            <text:p>17203688</text:p>
          </table:table-cell>
          <table:table-cell office:value-type="float" office:value="31181000" table:style-name="ce11">
            <text:p>31181000</text:p>
          </table:table-cell>
          <table:table-cell office:value-type="float" office:value="6010787" table:style-name="ce11">
            <text:p>6010787</text:p>
          </table:table-cell>
          <table:table-cell office:value-type="float" office:value="28908900" table:style-name="ce11">
            <text:p>28908900</text:p>
          </table:table-cell>
          <table:table-cell office:value-type="float" office:value="49195688" table:style-name="ce11">
            <text:p>49195688</text:p>
          </table:table-cell>
          <table:table-cell office:value-type="float" office:value="0" table:style-name="ce11">
            <text:p>0</text:p>
          </table:table-cell>
          <table:table-cell office:value-type="float" office:value="1390000" table:style-name="ce11">
            <text:p>1390000</text:p>
          </table:table-cell>
          <table:table-cell office:value-type="float" office:value="0" table:style-name="ce11">
            <text:p>0</text:p>
          </table:table-cell>
          <table:table-cell office:value-type="float" office:value="20233800" table:style-name="ce11">
            <text:p>20233800</text:p>
          </table:table-cell>
          <table:table-cell office:value-type="float" office:value="43002876" table:style-name="ce11">
            <text:p>43002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6" table:style-name="ce11">
            <text:p>236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644800" table:style-name="ce11">
            <text:p>6064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363800" table:style-name="ce11">
            <text:p>73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70000" table:style-name="ce11">
            <text:p>21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633000" table:style-name="ce11">
            <text:p>56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88" table:style-name="ce12">
            <text:p>888</text:p>
          </table:table-cell>
          <table:table-cell office:value-type="float" office:value="159" table:style-name="ce12">
            <text:p>159</text:p>
          </table:table-cell>
          <table:table-cell office:value-type="float" office:value="14370" table:style-name="ce12">
            <text:p>14370</text:p>
          </table:table-cell>
          <table:table-cell office:value-type="float" office:value="28" table:style-name="ce12">
            <text:p>28</text:p>
          </table:table-cell>
          <table:table-cell office:value-type="float" office:value="479" table:style-name="ce12">
            <text:p>479</text:p>
          </table:table-cell>
          <table:table-cell office:value-type="float" office:value="10817" table:style-name="ce12">
            <text:p>10817</text:p>
          </table:table-cell>
          <table:table-cell office:value-type="float" office:value="64894" table:style-name="ce12">
            <text:p>64894</text:p>
          </table:table-cell>
          <table:table-cell office:value-type="float" office:value="1491" table:style-name="ce12">
            <text:p>1491</text:p>
          </table:table-cell>
          <table:table-cell office:value-type="float" office:value="11264" table:style-name="ce12">
            <text:p>11264</text:p>
          </table:table-cell>
          <table:table-cell office:value-type="float" office:value="803" table:style-name="ce12">
            <text:p>803</text:p>
          </table:table-cell>
          <table:table-cell office:value-type="float" office:value="440" table:style-name="ce12">
            <text:p>440</text:p>
          </table:table-cell>
          <table:table-cell office:value-type="float" office:value="567" table:style-name="ce12">
            <text:p>567</text:p>
          </table:table-cell>
          <table:table-cell office:value-type="float" office:value="2699" table:style-name="ce12">
            <text:p>2699</text:p>
          </table:table-cell>
          <table:table-cell office:value-type="float" office:value="3669" table:style-name="ce12">
            <text:p>3669</text:p>
          </table:table-cell>
          <table:table-cell office:value-type="float" office:value="0" table:style-name="ce12">
            <text:p>0</text:p>
          </table:table-cell>
          <table:table-cell office:value-type="float" office:value="172" table:style-name="ce12">
            <text:p>172</text:p>
          </table:table-cell>
          <table:table-cell office:value-type="float" office:value="0" table:style-name="ce12">
            <text:p>0</text:p>
          </table:table-cell>
          <table:table-cell office:value-type="float" office:value="2065" table:style-name="ce12">
            <text:p>2065</text:p>
          </table:table-cell>
          <table:table-cell office:value-type="float" office:value="7916" table:style-name="ce12">
            <text:p>791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1655434" table:style-name="ce11">
            <text:p>241655434</text:p>
          </table:table-cell>
          <table:table-cell office:value-type="float" office:value="102673177" table:style-name="ce11">
            <text:p>102673177</text:p>
          </table:table-cell>
          <table:table-cell office:value-type="float" office:value="2993185118" table:style-name="ce11">
            <text:p>2993185118</text:p>
          </table:table-cell>
          <table:table-cell office:value-type="float" office:value="12455000" table:style-name="ce11">
            <text:p>12455000</text:p>
          </table:table-cell>
          <table:table-cell office:value-type="float" office:value="166867800" table:style-name="ce11">
            <text:p>166867800</text:p>
          </table:table-cell>
          <table:table-cell office:value-type="float" office:value="3889601636" table:style-name="ce11">
            <text:p>3889601636</text:p>
          </table:table-cell>
          <table:table-cell office:value-type="float" office:value="9765970002" table:style-name="ce11">
            <text:p>9765970002</text:p>
          </table:table-cell>
          <table:table-cell office:value-type="float" office:value="675227704" table:style-name="ce11">
            <text:p>675227704</text:p>
          </table:table-cell>
          <table:table-cell office:value-type="float" office:value="1565950514" table:style-name="ce11">
            <text:p>1565950514</text:p>
          </table:table-cell>
          <table:table-cell office:value-type="float" office:value="196935191" table:style-name="ce11">
            <text:p>196935191</text:p>
          </table:table-cell>
          <table:table-cell office:value-type="float" office:value="461611478" table:style-name="ce11">
            <text:p>461611478</text:p>
          </table:table-cell>
          <table:table-cell office:value-type="float" office:value="133363275" table:style-name="ce11">
            <text:p>133363275</text:p>
          </table:table-cell>
          <table:table-cell office:value-type="float" office:value="550121764" table:style-name="ce11">
            <text:p>550121764</text:p>
          </table:table-cell>
          <table:table-cell office:value-type="float" office:value="722862007" table:style-name="ce11">
            <text:p>722862007</text:p>
          </table:table-cell>
          <table:table-cell office:value-type="float" office:value="0" table:style-name="ce11">
            <text:p>0</text:p>
          </table:table-cell>
          <table:table-cell office:value-type="float" office:value="22718000" table:style-name="ce11">
            <text:p>22718000</text:p>
          </table:table-cell>
          <table:table-cell office:value-type="float" office:value="0" table:style-name="ce11">
            <text:p>0</text:p>
          </table:table-cell>
          <table:table-cell office:value-type="float" office:value="260529893" table:style-name="ce11">
            <text:p>260529893</text:p>
          </table:table-cell>
          <table:table-cell office:value-type="float" office:value="723846476" table:style-name="ce11">
            <text:p>7238464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12-09T07:48:17Z</dc:date>
    <meta:print-date>2009-04-22T08:39:40Z</meta:print-date>
  </office:meta>
</office:document-meta>
</file>