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10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11/04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972" table:style-name="ce11">
            <text:p>972</text:p>
          </table:table-cell>
          <table:table-cell office:value-type="float" office:value="3" table:style-name="ce11">
            <text:p>3</text:p>
          </table:table-cell>
          <table:table-cell office:value-type="float" office:value="224" table:style-name="ce11">
            <text:p>22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1">
            <text:p>35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477800" table:style-name="ce11">
            <text:p>447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18480000" table:style-name="ce11">
            <text:p>18480000</text:p>
          </table:table-cell>
          <table:table-cell office:value-type="float" office:value="146046087" table:style-name="ce11">
            <text:p>146046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0121800" table:style-name="ce11">
            <text:p>30121800</text:p>
          </table:table-cell>
          <table:table-cell office:value-type="float" office:value="2910000" table:style-name="ce11">
            <text:p>29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13561000" table:style-name="ce11">
            <text:p>13561000</text:p>
          </table:table-cell>
          <table:table-cell office:value-type="float" office:value="6211800" table:style-name="ce11">
            <text:p>62118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11918000" table:style-name="ce11">
            <text:p>11918000</text:p>
          </table:table-cell>
          <table:table-cell office:value-type="float" office:value="8101000" table:style-name="ce11">
            <text:p>81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2" table:style-name="ce11">
            <text:p>39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4" table:style-name="ce11">
            <text:p>224</text:p>
          </table:table-cell>
          <table:table-cell office:value-type="float" office:value="1744" table:style-name="ce11">
            <text:p>1744</text:p>
          </table:table-cell>
          <table:table-cell office:value-type="float" office:value="13" table:style-name="ce11">
            <text:p>13</text:p>
          </table:table-cell>
          <table:table-cell office:value-type="float" office:value="296" table:style-name="ce11">
            <text:p>296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2" table:style-name="ce11">
            <text:p>8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52" table:style-name="ce11">
            <text:p>15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2572000" table:style-name="ce11">
            <text:p>102572000</text:p>
          </table:table-cell>
          <table:table-cell office:value-type="float" office:value="0" table:style-name="ce11">
            <text:p>0</text:p>
          </table:table-cell>
          <table:table-cell office:value-type="float" office:value="2846000" table:style-name="ce11">
            <text:p>2846000</text:p>
          </table:table-cell>
          <table:table-cell office:value-type="float" office:value="111078000" table:style-name="ce11">
            <text:p>111078000</text:p>
          </table:table-cell>
          <table:table-cell office:value-type="float" office:value="306553310" table:style-name="ce11">
            <text:p>306553310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6967887" table:style-name="ce11">
            <text:p>36967887</text:p>
          </table:table-cell>
          <table:table-cell office:value-type="float" office:value="13415000" table:style-name="ce11">
            <text:p>134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730000" table:style-name="ce11">
            <text:p>2730000</text:p>
          </table:table-cell>
          <table:table-cell office:value-type="float" office:value="15624688" table:style-name="ce11">
            <text:p>15624688</text:p>
          </table:table-cell>
          <table:table-cell office:value-type="float" office:value="41298800" table:style-name="ce11">
            <text:p>41298800</text:p>
          </table:table-cell>
          <table:table-cell office:value-type="float" office:value="0" table:style-name="ce11">
            <text:p>0</text:p>
          </table:table-cell>
          <table:table-cell office:value-type="float" office:value="2080000" table:style-name="ce11">
            <text:p>2080000</text:p>
          </table:table-cell>
          <table:table-cell office:value-type="float" office:value="0" table:style-name="ce11">
            <text:p>0</text:p>
          </table:table-cell>
          <table:table-cell office:value-type="float" office:value="8523554" table:style-name="ce11">
            <text:p>8523554</text:p>
          </table:table-cell>
          <table:table-cell office:value-type="float" office:value="16385888" table:style-name="ce11">
            <text:p>1638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21" table:style-name="ce11">
            <text:p>22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27" table:style-name="ce11">
            <text:p>327</text:p>
          </table:table-cell>
          <table:table-cell office:value-type="float" office:value="2073" table:style-name="ce11">
            <text:p>2073</text:p>
          </table:table-cell>
          <table:table-cell office:value-type="float" office:value="14" table:style-name="ce11">
            <text:p>14</text:p>
          </table:table-cell>
          <table:table-cell office:value-type="float" office:value="474" table:style-name="ce11">
            <text:p>474</text:p>
          </table:table-cell>
          <table:table-cell office:value-type="float" office:value="53" table:style-name="ce11">
            <text:p>53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66" table:style-name="ce11">
            <text:p>166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8195500" table:style-name="ce11">
            <text:p>6819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8195600" table:style-name="ce11">
            <text:p>108195600</text:p>
          </table:table-cell>
          <table:table-cell office:value-type="float" office:value="339530876" table:style-name="ce11">
            <text:p>3395308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8647599" table:style-name="ce11">
            <text:p>58647599</text:p>
          </table:table-cell>
          <table:table-cell office:value-type="float" office:value="15520000" table:style-name="ce11">
            <text:p>15520000</text:p>
          </table:table-cell>
          <table:table-cell office:value-type="float" office:value="32580000" table:style-name="ce11">
            <text:p>32580000</text:p>
          </table:table-cell>
          <table:table-cell office:value-type="float" office:value="13141000" table:style-name="ce11">
            <text:p>13141000</text:p>
          </table:table-cell>
          <table:table-cell office:value-type="float" office:value="38555999" table:style-name="ce11">
            <text:p>38555999</text:p>
          </table:table-cell>
          <table:table-cell office:value-type="float" office:value="20101000" table:style-name="ce11">
            <text:p>20101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000</text:p>
          </table:table-cell>
          <table:table-cell office:value-type="float" office:value="0" table:style-name="ce11">
            <text:p>0</text:p>
          </table:table-cell>
          <table:table-cell office:value-type="float" office:value="7489799" table:style-name="ce11">
            <text:p>7489799</text:p>
          </table:table-cell>
          <table:table-cell office:value-type="float" office:value="28132700" table:style-name="ce11">
            <text:p>28132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69" table:style-name="ce11">
            <text:p>269</text:p>
          </table:table-cell>
          <table:table-cell office:value-type="float" office:value="2778" table:style-name="ce11">
            <text:p>2778</text:p>
          </table:table-cell>
          <table:table-cell office:value-type="float" office:value="15" table:style-name="ce11">
            <text:p>15</text:p>
          </table:table-cell>
          <table:table-cell office:value-type="float" office:value="1117" table:style-name="ce11">
            <text:p>1117</text:p>
          </table:table-cell>
          <table:table-cell office:value-type="float" office:value="87" table:style-name="ce11">
            <text:p>87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238" table:style-name="ce11">
            <text:p>238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441" table:style-name="ce11">
            <text:p>44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818000" table:style-name="ce11">
            <text:p>681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9312600" table:style-name="ce11">
            <text:p>393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6457388" table:style-name="ce11">
            <text:p>96457388</text:p>
          </table:table-cell>
          <table:table-cell office:value-type="float" office:value="488425809" table:style-name="ce11">
            <text:p>488425809</text:p>
          </table:table-cell>
          <table:table-cell office:value-type="float" office:value="47150000" table:style-name="ce11">
            <text:p>47150000</text:p>
          </table:table-cell>
          <table:table-cell office:value-type="float" office:value="183936668" table:style-name="ce11">
            <text:p>183936668</text:p>
          </table:table-cell>
          <table:table-cell office:value-type="float" office:value="20749930" table:style-name="ce11">
            <text:p>20749930</text:p>
          </table:table-cell>
          <table:table-cell office:value-type="float" office:value="32228000" table:style-name="ce11">
            <text:p>32228000</text:p>
          </table:table-cell>
          <table:table-cell office:value-type="float" office:value="12950000" table:style-name="ce11">
            <text:p>12950000</text:p>
          </table:table-cell>
          <table:table-cell office:value-type="float" office:value="50221888" table:style-name="ce11">
            <text:p>50221888</text:p>
          </table:table-cell>
          <table:table-cell office:value-type="float" office:value="33217988" table:style-name="ce11">
            <text:p>33217988</text:p>
          </table:table-cell>
          <table:table-cell office:value-type="float" office:value="0" table:style-name="ce11">
            <text:p>0</text:p>
          </table:table-cell>
          <table:table-cell office:value-type="float" office:value="1480000" table:style-name="ce11">
            <text:p>1480000</text:p>
          </table:table-cell>
          <table:table-cell office:value-type="float" office:value="0" table:style-name="ce11">
            <text:p>0</text:p>
          </table:table-cell>
          <table:table-cell office:value-type="float" office:value="15359882" table:style-name="ce11">
            <text:p>15359882</text:p>
          </table:table-cell>
          <table:table-cell office:value-type="float" office:value="59658888" table:style-name="ce11">
            <text:p>59658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4" table:style-name="ce11">
            <text:p>13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41" table:style-name="ce11">
            <text:p>441</text:p>
          </table:table-cell>
          <table:table-cell office:value-type="float" office:value="3497" table:style-name="ce11">
            <text:p>3497</text:p>
          </table:table-cell>
          <table:table-cell office:value-type="float" office:value="12" table:style-name="ce11">
            <text:p>12</text:p>
          </table:table-cell>
          <table:table-cell office:value-type="float" office:value="1046" table:style-name="ce11">
            <text:p>1046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238" table:style-name="ce11">
            <text:p>238</text:p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582" table:style-name="ce11">
            <text:p>58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30000" table:style-name="ce11">
            <text:p>20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5498100" table:style-name="ce11">
            <text:p>65498100</text:p>
          </table:table-cell>
          <table:table-cell office:value-type="float" office:value="230000" table:style-name="ce11">
            <text:p>2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76682888" table:style-name="ce11">
            <text:p>176682888</text:p>
          </table:table-cell>
          <table:table-cell office:value-type="float" office:value="578057848" table:style-name="ce11">
            <text:p>5780578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47824087" table:style-name="ce11">
            <text:p>147824087</text:p>
          </table:table-cell>
          <table:table-cell office:value-type="float" office:value="19184999" table:style-name="ce11">
            <text:p>19184999</text:p>
          </table:table-cell>
          <table:table-cell office:value-type="float" office:value="63460000" table:style-name="ce11">
            <text:p>63460000</text:p>
          </table:table-cell>
          <table:table-cell office:value-type="float" office:value="15317000" table:style-name="ce11">
            <text:p>15317000</text:p>
          </table:table-cell>
          <table:table-cell office:value-type="float" office:value="51560998" table:style-name="ce11">
            <text:p>51560998</text:p>
          </table:table-cell>
          <table:table-cell office:value-type="float" office:value="45378188" table:style-name="ce11">
            <text:p>45378188</text:p>
          </table:table-cell>
          <table:table-cell office:value-type="float" office:value="0" table:style-name="ce11">
            <text:p>0</text:p>
          </table:table-cell>
          <table:table-cell office:value-type="float" office:value="930000" table:style-name="ce11">
            <text:p>930000</text:p>
          </table:table-cell>
          <table:table-cell office:value-type="float" office:value="0" table:style-name="ce11">
            <text:p>0</text:p>
          </table:table-cell>
          <table:table-cell office:value-type="float" office:value="23965220" table:style-name="ce11">
            <text:p>23965220</text:p>
          </table:table-cell>
          <table:table-cell office:value-type="float" office:value="72272298" table:style-name="ce11">
            <text:p>72272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37" table:style-name="ce11">
            <text:p>237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583" table:style-name="ce11">
            <text:p>583</text:p>
          </table:table-cell>
          <table:table-cell office:value-type="float" office:value="3982" table:style-name="ce11">
            <text:p>3982</text:p>
          </table:table-cell>
          <table:table-cell office:value-type="float" office:value="31" table:style-name="ce11">
            <text:p>31</text:p>
          </table:table-cell>
          <table:table-cell office:value-type="float" office:value="1345" table:style-name="ce11">
            <text:p>1345</text:p>
          </table:table-cell>
          <table:table-cell office:value-type="float" office:value="69" table:style-name="ce11">
            <text:p>69</text:p>
          </table:table-cell>
          <table:table-cell office:value-type="float" office:value="44" table:style-name="ce11">
            <text:p>44</text:p>
          </table:table-cell>
          <table:table-cell office:value-type="float" office:value="80" table:style-name="ce11">
            <text:p>80</text:p>
          </table:table-cell>
          <table:table-cell office:value-type="float" office:value="265" table:style-name="ce11">
            <text:p>265</text:p>
          </table:table-cell>
          <table:table-cell office:value-type="float" office:value="298" table:style-name="ce11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office:value-type="float" office:value="618" table:style-name="ce11">
            <text:p>61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511002" table:style-name="ce11">
            <text:p>4511002</text:p>
          </table:table-cell>
          <table:table-cell office:value-type="float" office:value="947000" table:style-name="ce11">
            <text:p>947000</text:p>
          </table:table-cell>
          <table:table-cell office:value-type="float" office:value="100652600" table:style-name="ce11">
            <text:p>100652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355000" table:style-name="ce11">
            <text:p>11355000</text:p>
          </table:table-cell>
          <table:table-cell office:value-type="float" office:value="204890887" table:style-name="ce11">
            <text:p>204890887</text:p>
          </table:table-cell>
          <table:table-cell office:value-type="float" office:value="771516607" table:style-name="ce11">
            <text:p>771516607</text:p>
          </table:table-cell>
          <table:table-cell office:value-type="float" office:value="40956000" table:style-name="ce11">
            <text:p>40956000</text:p>
          </table:table-cell>
          <table:table-cell office:value-type="float" office:value="251244279" table:style-name="ce11">
            <text:p>251244279</text:p>
          </table:table-cell>
          <table:table-cell office:value-type="float" office:value="20470687" table:style-name="ce11">
            <text:p>20470687</text:p>
          </table:table-cell>
          <table:table-cell office:value-type="float" office:value="43412000" table:style-name="ce11">
            <text:p>43412000</text:p>
          </table:table-cell>
          <table:table-cell office:value-type="float" office:value="18961801" table:style-name="ce11">
            <text:p>18961801</text:p>
          </table:table-cell>
          <table:table-cell office:value-type="float" office:value="54198388" table:style-name="ce11">
            <text:p>54198388</text:p>
          </table:table-cell>
          <table:table-cell office:value-type="float" office:value="60292799" table:style-name="ce11">
            <text:p>60292799</text:p>
          </table:table-cell>
          <table:table-cell office:value-type="float" office:value="0" table:style-name="ce11">
            <text:p>0</text:p>
          </table:table-cell>
          <table:table-cell office:value-type="float" office:value="4299000" table:style-name="ce11">
            <text:p>4299000</text:p>
          </table:table-cell>
          <table:table-cell office:value-type="float" office:value="0" table:style-name="ce11">
            <text:p>0</text:p>
          </table:table-cell>
          <table:table-cell office:value-type="float" office:value="28083464" table:style-name="ce11">
            <text:p>28083464</text:p>
          </table:table-cell>
          <table:table-cell office:value-type="float" office:value="80828800" table:style-name="ce11">
            <text:p>80828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66" table:style-name="ce11">
            <text:p>16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19" table:style-name="ce11">
            <text:p>419</text:p>
          </table:table-cell>
          <table:table-cell office:value-type="float" office:value="3037" table:style-name="ce11">
            <text:p>3037</text:p>
          </table:table-cell>
          <table:table-cell office:value-type="float" office:value="17" table:style-name="ce11">
            <text:p>17</text:p>
          </table:table-cell>
          <table:table-cell office:value-type="float" office:value="799" table:style-name="ce11">
            <text:p>799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20" table:style-name="ce11">
            <text:p>220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446" table:style-name="ce11">
            <text:p>4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183000" table:style-name="ce11">
            <text:p>21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47654800" table:style-name="ce11">
            <text:p>47654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0553690" table:style-name="ce11">
            <text:p>130553690</text:p>
          </table:table-cell>
          <table:table-cell office:value-type="float" office:value="607499368" table:style-name="ce11">
            <text:p>607499368</text:p>
          </table:table-cell>
          <table:table-cell office:value-type="float" office:value="2300000" table:style-name="ce11">
            <text:p>2300000</text:p>
          </table:table-cell>
          <table:table-cell office:value-type="float" office:value="137925338" table:style-name="ce11">
            <text:p>137925338</text:p>
          </table:table-cell>
          <table:table-cell office:value-type="float" office:value="11067000" table:style-name="ce11">
            <text:p>11067000</text:p>
          </table:table-cell>
          <table:table-cell office:value-type="float" office:value="32340000" table:style-name="ce11">
            <text:p>32340000</text:p>
          </table:table-cell>
          <table:table-cell office:value-type="float" office:value="7615000" table:style-name="ce11">
            <text:p>7615000</text:p>
          </table:table-cell>
          <table:table-cell office:value-type="float" office:value="43681000" table:style-name="ce11">
            <text:p>43681000</text:p>
          </table:table-cell>
          <table:table-cell office:value-type="float" office:value="40873086" table:style-name="ce11">
            <text:p>40873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4449998" table:style-name="ce11">
            <text:p>14449998</text:p>
          </table:table-cell>
          <table:table-cell office:value-type="float" office:value="53523000" table:style-name="ce11">
            <text:p>5352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29" table:style-name="ce11">
            <text:p>229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783" table:style-name="ce11">
            <text:p>783</text:p>
          </table:table-cell>
          <table:table-cell office:value-type="float" office:value="4238" table:style-name="ce11">
            <text:p>4238</text:p>
          </table:table-cell>
          <table:table-cell office:value-type="float" office:value="21" table:style-name="ce11">
            <text:p>21</text:p>
          </table:table-cell>
          <table:table-cell office:value-type="float" office:value="952" table:style-name="ce11">
            <text:p>952</text:p>
          </table:table-cell>
          <table:table-cell office:value-type="float" office:value="83" table:style-name="ce11">
            <text:p>83</text:p>
          </table:table-cell>
          <table:table-cell office:value-type="float" office:value="39" table:style-name="ce11">
            <text:p>39</text:p>
          </table:table-cell>
          <table:table-cell office:value-type="float" office:value="56" table:style-name="ce11">
            <text:p>56</text:p>
          </table:table-cell>
          <table:table-cell office:value-type="float" office:value="330" table:style-name="ce11">
            <text:p>330</text:p>
          </table:table-cell>
          <table:table-cell office:value-type="float" office:value="307" table:style-name="ce11">
            <text:p>307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529" table:style-name="ce11">
            <text:p>52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889000" table:style-name="ce11">
            <text:p>1088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8073499" table:style-name="ce11">
            <text:p>68073499</text:p>
          </table:table-cell>
          <table:table-cell office:value-type="float" office:value="100000" table:style-name="ce11">
            <text:p>100000</text:p>
          </table:table-cell>
          <table:table-cell office:value-type="float" office:value="4365000" table:style-name="ce11">
            <text:p>4365000</text:p>
          </table:table-cell>
          <table:table-cell office:value-type="float" office:value="290722666" table:style-name="ce11">
            <text:p>290722666</text:p>
          </table:table-cell>
          <table:table-cell office:value-type="float" office:value="828069222" table:style-name="ce11">
            <text:p>828069222</text:p>
          </table:table-cell>
          <table:table-cell office:value-type="float" office:value="52197000" table:style-name="ce11">
            <text:p>52197000</text:p>
          </table:table-cell>
          <table:table-cell office:value-type="float" office:value="136257888" table:style-name="ce11">
            <text:p>136257888</text:p>
          </table:table-cell>
          <table:table-cell office:value-type="float" office:value="20694000" table:style-name="ce11">
            <text:p>20694000</text:p>
          </table:table-cell>
          <table:table-cell office:value-type="float" office:value="51868000" table:style-name="ce11">
            <text:p>51868000</text:p>
          </table:table-cell>
          <table:table-cell office:value-type="float" office:value="12124000" table:style-name="ce11">
            <text:p>12124000</text:p>
          </table:table-cell>
          <table:table-cell office:value-type="float" office:value="80335552" table:style-name="ce11">
            <text:p>80335552</text:p>
          </table:table-cell>
          <table:table-cell office:value-type="float" office:value="51542308" table:style-name="ce11">
            <text:p>51542308</text:p>
          </table:table-cell>
          <table:table-cell office:value-type="float" office:value="0" table:style-name="ce11">
            <text:p>0</text:p>
          </table:table-cell>
          <table:table-cell office:value-type="float" office:value="3351000" table:style-name="ce11">
            <text:p>3351000</text:p>
          </table:table-cell>
          <table:table-cell office:value-type="float" office:value="0" table:style-name="ce11">
            <text:p>0</text:p>
          </table:table-cell>
          <table:table-cell office:value-type="float" office:value="27653108" table:style-name="ce11">
            <text:p>27653108</text:p>
          </table:table-cell>
          <table:table-cell office:value-type="float" office:value="65797276" table:style-name="ce11">
            <text:p>65797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2713" table:style-name="ce11">
            <text:p>2713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601" table:style-name="ce11">
            <text:p>601</text:p>
          </table:table-cell>
          <table:table-cell office:value-type="float" office:value="6652" table:style-name="ce11">
            <text:p>6652</text:p>
          </table:table-cell>
          <table:table-cell office:value-type="float" office:value="180" table:style-name="ce11">
            <text:p>180</text:p>
          </table:table-cell>
          <table:table-cell office:value-type="float" office:value="794" table:style-name="ce11">
            <text:p>794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1">
            <text:p>166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835" table:style-name="ce11">
            <text:p>83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156500" table:style-name="ce11">
            <text:p>2515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24416589" table:style-name="ce11">
            <text:p>424416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447000" table:style-name="ce11">
            <text:p>11447000</text:p>
          </table:table-cell>
          <table:table-cell office:value-type="float" office:value="197416400" table:style-name="ce11">
            <text:p>197416400</text:p>
          </table:table-cell>
          <table:table-cell office:value-type="float" office:value="678762145" table:style-name="ce11">
            <text:p>678762145</text:p>
          </table:table-cell>
          <table:table-cell office:value-type="float" office:value="72705850" table:style-name="ce11">
            <text:p>72705850</text:p>
          </table:table-cell>
          <table:table-cell office:value-type="float" office:value="76452888" table:style-name="ce11">
            <text:p>76452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4605000" table:style-name="ce11">
            <text:p>4605000</text:p>
          </table:table-cell>
          <table:table-cell office:value-type="float" office:value="27529376" table:style-name="ce11">
            <text:p>27529376</text:p>
          </table:table-cell>
          <table:table-cell office:value-type="float" office:value="45202819" table:style-name="ce11">
            <text:p>45202819</text:p>
          </table:table-cell>
          <table:table-cell office:value-type="float" office:value="0" table:style-name="ce11">
            <text:p>0</text:p>
          </table:table-cell>
          <table:table-cell office:value-type="float" office:value="795000" table:style-name="ce11">
            <text:p>795000</text:p>
          </table:table-cell>
          <table:table-cell office:value-type="float" office:value="0" table:style-name="ce11">
            <text:p>0</text:p>
          </table:table-cell>
          <table:table-cell office:value-type="float" office:value="13746088" table:style-name="ce11">
            <text:p>13746088</text:p>
          </table:table-cell>
          <table:table-cell office:value-type="float" office:value="44570050" table:style-name="ce11">
            <text:p>4457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3" table:style-name="ce11">
            <text:p>313</text:p>
          </table:table-cell>
          <table:table-cell office:value-type="float" office:value="2114" table:style-name="ce11">
            <text:p>2114</text:p>
          </table:table-cell>
          <table:table-cell office:value-type="float" office:value="105" table:style-name="ce11">
            <text:p>105</text:p>
          </table:table-cell>
          <table:table-cell office:value-type="float" office:value="206" table:style-name="ce11">
            <text:p>20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20" table:style-name="ce11">
            <text:p>32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518450" table:style-name="ce11">
            <text:p>165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9295000" table:style-name="ce11">
            <text:p>139295000</text:p>
          </table:table-cell>
          <table:table-cell office:value-type="float" office:value="172152580" table:style-name="ce11">
            <text:p>17215258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1493200" table:style-name="ce11">
            <text:p>1149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330000" table:style-name="ce11">
            <text:p>1330000</text:p>
          </table:table-cell>
          <table:table-cell office:value-type="float" office:value="9932100" table:style-name="ce11">
            <text:p>9932100</text:p>
          </table:table-cell>
          <table:table-cell office:value-type="float" office:value="28638000" table:style-name="ce11">
            <text:p>2863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511850" table:style-name="ce11">
            <text:p>4511850</text:p>
          </table:table-cell>
          <table:table-cell office:value-type="float" office:value="20385100" table:style-name="ce11">
            <text:p>2038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708" table:style-name="ce11">
            <text:p>70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27" table:style-name="ce11">
            <text:p>427</text:p>
          </table:table-cell>
          <table:table-cell office:value-type="float" office:value="2517" table:style-name="ce11">
            <text:p>2517</text:p>
          </table:table-cell>
          <table:table-cell office:value-type="float" office:value="49" table:style-name="ce11">
            <text:p>49</text:p>
          </table:table-cell>
          <table:table-cell office:value-type="float" office:value="332" table:style-name="ce11">
            <text:p>332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5" table:style-name="ce11">
            <text:p>33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686000" table:style-name="ce11">
            <text:p>136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743600" table:style-name="ce11">
            <text:p>11474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5301888" table:style-name="ce11">
            <text:p>135301888</text:p>
          </table:table-cell>
          <table:table-cell office:value-type="float" office:value="225200349" table:style-name="ce11">
            <text:p>225200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2478300" table:style-name="ce11">
            <text:p>4247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217600" table:style-name="ce11">
            <text:p>8217600</text:p>
          </table:table-cell>
          <table:table-cell office:value-type="float" office:value="11562000" table:style-name="ce11">
            <text:p>1156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25700" table:style-name="ce11">
            <text:p>5625700</text:p>
          </table:table-cell>
          <table:table-cell office:value-type="float" office:value="22667500" table:style-name="ce11">
            <text:p>2266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707" table:style-name="ce11">
            <text:p>70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17" table:style-name="ce11">
            <text:p>517</text:p>
          </table:table-cell>
          <table:table-cell office:value-type="float" office:value="2202" table:style-name="ce11">
            <text:p>2202</text:p>
          </table:table-cell>
          <table:table-cell office:value-type="float" office:value="68" table:style-name="ce11">
            <text:p>68</text:p>
          </table:table-cell>
          <table:table-cell office:value-type="float" office:value="176" table:style-name="ce11">
            <text:p>17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8" table:style-name="ce11">
            <text:p>2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003700" table:style-name="ce11">
            <text:p>700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4530860" table:style-name="ce11">
            <text:p>114530860</text:p>
          </table:table-cell>
          <table:table-cell office:value-type="float" office:value="0" table:style-name="ce11">
            <text:p>0</text:p>
          </table:table-cell>
          <table:table-cell office:value-type="float" office:value="8368000" table:style-name="ce11">
            <text:p>8368000</text:p>
          </table:table-cell>
          <table:table-cell office:value-type="float" office:value="171608000" table:style-name="ce11">
            <text:p>171608000</text:p>
          </table:table-cell>
          <table:table-cell office:value-type="float" office:value="218824818" table:style-name="ce11">
            <text:p>218824818</text:p>
          </table:table-cell>
          <table:table-cell office:value-type="float" office:value="26069700" table:style-name="ce11">
            <text:p>26069700</text:p>
          </table:table-cell>
          <table:table-cell office:value-type="float" office:value="16061388" table:style-name="ce11">
            <text:p>16061388</text:p>
          </table:table-cell>
          <table:table-cell office:value-type="float" office:value="2843000" table:style-name="ce11">
            <text:p>284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905000" table:style-name="ce11">
            <text:p>309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1695900" table:style-name="ce11">
            <text:p>11695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63" table:style-name="ce11">
            <text:p>86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47" table:style-name="ce11">
            <text:p>447</text:p>
          </table:table-cell>
          <table:table-cell office:value-type="float" office:value="3144" table:style-name="ce11">
            <text:p>3144</text:p>
          </table:table-cell>
          <table:table-cell office:value-type="float" office:value="80" table:style-name="ce11">
            <text:p>80</text:p>
          </table:table-cell>
          <table:table-cell office:value-type="float" office:value="376" table:style-name="ce11">
            <text:p>37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434" table:style-name="ce11">
            <text:p>43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3155088" table:style-name="ce11">
            <text:p>203155088</text:p>
          </table:table-cell>
          <table:table-cell office:value-type="float" office:value="0" table:style-name="ce11">
            <text:p>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199320139" table:style-name="ce11">
            <text:p>199320139</text:p>
          </table:table-cell>
          <table:table-cell office:value-type="float" office:value="351406613" table:style-name="ce11">
            <text:p>351406613</text:p>
          </table:table-cell>
          <table:table-cell office:value-type="float" office:value="42748000" table:style-name="ce11">
            <text:p>42748000</text:p>
          </table:table-cell>
          <table:table-cell office:value-type="float" office:value="41336900" table:style-name="ce11">
            <text:p>41336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390000" table:style-name="ce11">
            <text:p>3390000</text:p>
          </table:table-cell>
          <table:table-cell office:value-type="float" office:value="11049600" table:style-name="ce11">
            <text:p>11049600</text:p>
          </table:table-cell>
          <table:table-cell office:value-type="float" office:value="23817500" table:style-name="ce11">
            <text:p>2381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773688" table:style-name="ce11">
            <text:p>4773688</text:p>
          </table:table-cell>
          <table:table-cell office:value-type="float" office:value="20496500" table:style-name="ce11">
            <text:p>2049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0" table:style-name="ce11">
            <text:p>26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52" table:style-name="ce11">
            <text:p>352</text:p>
          </table:table-cell>
          <table:table-cell office:value-type="float" office:value="1196" table:style-name="ce11">
            <text:p>1196</text:p>
          </table:table-cell>
          <table:table-cell office:value-type="float" office:value="65" table:style-name="ce11">
            <text:p>65</text:p>
          </table:table-cell>
          <table:table-cell office:value-type="float" office:value="162" table:style-name="ce11">
            <text:p>16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22" table:style-name="ce11">
            <text:p>12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9107788" table:style-name="ce11">
            <text:p>3910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2284000" table:style-name="ce11">
            <text:p>162284000</text:p>
          </table:table-cell>
          <table:table-cell office:value-type="float" office:value="207902975" table:style-name="ce11">
            <text:p>207902975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3328600" table:style-name="ce11">
            <text:p>2332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641999" table:style-name="ce11">
            <text:p>7641999</text:p>
          </table:table-cell>
          <table:table-cell office:value-type="float" office:value="29838000" table:style-name="ce11">
            <text:p>2983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42000" table:style-name="ce11">
            <text:p>6742000</text:p>
          </table:table-cell>
          <table:table-cell office:value-type="float" office:value="15010400" table:style-name="ce11">
            <text:p>150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420" table:style-name="ce11">
            <text:p>42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5" table:style-name="ce11">
            <text:p>225</text:p>
          </table:table-cell>
          <table:table-cell office:value-type="float" office:value="1358" table:style-name="ce11">
            <text:p>1358</text:p>
          </table:table-cell>
          <table:table-cell office:value-type="float" office:value="46" table:style-name="ce11">
            <text:p>46</text:p>
          </table:table-cell>
          <table:table-cell office:value-type="float" office:value="203" table:style-name="ce11">
            <text:p>20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867000" table:style-name="ce11">
            <text:p>12867000</text:p>
          </table:table-cell>
          <table:table-cell office:value-type="float" office:value="2271000" table:style-name="ce11">
            <text:p>2271000</text:p>
          </table:table-cell>
          <table:table-cell office:value-type="float" office:value="96003900" table:style-name="ce11">
            <text:p>9600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8191000" table:style-name="ce11">
            <text:p>78191000</text:p>
          </table:table-cell>
          <table:table-cell office:value-type="float" office:value="183997800" table:style-name="ce11">
            <text:p>183997800</text:p>
          </table:table-cell>
          <table:table-cell office:value-type="float" office:value="8154100" table:style-name="ce11">
            <text:p>8154100</text:p>
          </table:table-cell>
          <table:table-cell office:value-type="float" office:value="19467200" table:style-name="ce11">
            <text:p>19467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328000" table:style-name="ce11">
            <text:p>2328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1660132" table:style-name="ce11">
            <text:p>21660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136700" table:style-name="ce11">
            <text:p>713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016" table:style-name="ce11">
            <text:p>101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6" table:style-name="ce11">
            <text:p>246</text:p>
          </table:table-cell>
          <table:table-cell office:value-type="float" office:value="1572" table:style-name="ce11">
            <text:p>1572</text:p>
          </table:table-cell>
          <table:table-cell office:value-type="float" office:value="33" table:style-name="ce11">
            <text:p>33</text:p>
          </table:table-cell>
          <table:table-cell office:value-type="float" office:value="135" table:style-name="ce11">
            <text:p>135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890900" table:style-name="ce11">
            <text:p>3890900</text:p>
          </table:table-cell>
          <table:table-cell office:value-type="float" office:value="238427800" table:style-name="ce11">
            <text:p>238427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9910500" table:style-name="ce11">
            <text:p>69910500</text:p>
          </table:table-cell>
          <table:table-cell office:value-type="float" office:value="277970566" table:style-name="ce11">
            <text:p>277970566</text:p>
          </table:table-cell>
          <table:table-cell office:value-type="float" office:value="11030000" table:style-name="ce11">
            <text:p>11030000</text:p>
          </table:table-cell>
          <table:table-cell office:value-type="float" office:value="12384300" table:style-name="ce11">
            <text:p>12384300</text:p>
          </table:table-cell>
          <table:table-cell office:value-type="float" office:value="2348000" table:style-name="ce11">
            <text:p>23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275000" table:style-name="ce11">
            <text:p>6275000</text:p>
          </table:table-cell>
          <table:table-cell office:value-type="float" office:value="6685800" table:style-name="ce11">
            <text:p>6685800</text:p>
          </table:table-cell>
          <table:table-cell office:value-type="float" office:value="21060000" table:style-name="ce11">
            <text:p>2106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156700" table:style-name="ce11">
            <text:p>1515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37" table:style-name="ce11">
            <text:p>637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37" table:style-name="ce11">
            <text:p>437</text:p>
          </table:table-cell>
          <table:table-cell office:value-type="float" office:value="2285" table:style-name="ce11">
            <text:p>2285</text:p>
          </table:table-cell>
          <table:table-cell office:value-type="float" office:value="55" table:style-name="ce11">
            <text:p>55</text:p>
          </table:table-cell>
          <table:table-cell office:value-type="float" office:value="302" table:style-name="ce11">
            <text:p>302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65" table:style-name="ce11">
            <text:p>65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1412400" table:style-name="ce11">
            <text:p>13141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0834888" table:style-name="ce11">
            <text:p>140834888</text:p>
          </table:table-cell>
          <table:table-cell office:value-type="float" office:value="354883488" table:style-name="ce11">
            <text:p>354883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5178800" table:style-name="ce11">
            <text:p>351788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630000" table:style-name="ce11">
            <text:p>136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8848888" table:style-name="ce11">
            <text:p>8848888</text:p>
          </table:table-cell>
          <table:table-cell office:value-type="float" office:value="24836000" table:style-name="ce11">
            <text:p>2483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07000" table:style-name="ce11">
            <text:p>7007000</text:p>
          </table:table-cell>
          <table:table-cell office:value-type="float" office:value="32724400" table:style-name="ce11">
            <text:p>3272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01" table:style-name="ce11">
            <text:p>60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12" table:style-name="ce11">
            <text:p>412</text:p>
          </table:table-cell>
          <table:table-cell office:value-type="float" office:value="2119" table:style-name="ce11">
            <text:p>2119</text:p>
          </table:table-cell>
          <table:table-cell office:value-type="float" office:value="80" table:style-name="ce11">
            <text:p>80</text:p>
          </table:table-cell>
          <table:table-cell office:value-type="float" office:value="262" table:style-name="ce11">
            <text:p>26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3" table:style-name="ce11">
            <text:p>63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89" table:style-name="ce11">
            <text:p>18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9334500" table:style-name="ce11">
            <text:p>129334500</text:p>
          </table:table-cell>
          <table:table-cell office:value-type="float" office:value="0" table:style-name="ce11">
            <text:p>0</text:p>
          </table:table-cell>
          <table:table-cell office:value-type="float" office:value="3740000" table:style-name="ce11">
            <text:p>3740000</text:p>
          </table:table-cell>
          <table:table-cell office:value-type="float" office:value="129393388" table:style-name="ce11">
            <text:p>129393388</text:p>
          </table:table-cell>
          <table:table-cell office:value-type="float" office:value="394420987" table:style-name="ce11">
            <text:p>394420987</text:p>
          </table:table-cell>
          <table:table-cell office:value-type="float" office:value="23676000" table:style-name="ce11">
            <text:p>23676000</text:p>
          </table:table-cell>
          <table:table-cell office:value-type="float" office:value="35731739" table:style-name="ce11">
            <text:p>35731739</text:p>
          </table:table-cell>
          <table:table-cell office:value-type="float" office:value="2678888" table:style-name="ce11">
            <text:p>267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858000" table:style-name="ce11">
            <text:p>8858000</text:p>
          </table:table-cell>
          <table:table-cell office:value-type="float" office:value="17914000" table:style-name="ce11">
            <text:p>17914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008000" table:style-name="ce11">
            <text:p>6008000</text:p>
          </table:table-cell>
          <table:table-cell office:value-type="float" office:value="15006000" table:style-name="ce11">
            <text:p>150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87" table:style-name="ce11">
            <text:p>87</text:p>
          </table:table-cell>
          <table:table-cell office:value-type="float" office:value="681" table:style-name="ce11">
            <text:p>681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5194588" table:style-name="ce11">
            <text:p>5194588</text:p>
          </table:table-cell>
          <table:table-cell office:value-type="float" office:value="0" table:style-name="ce11">
            <text:p>0</text:p>
          </table:table-cell>
          <table:table-cell office:value-type="float" office:value="3054800" table:style-name="ce11">
            <text:p>3054800</text:p>
          </table:table-cell>
          <table:table-cell office:value-type="float" office:value="37310000" table:style-name="ce11">
            <text:p>37310000</text:p>
          </table:table-cell>
          <table:table-cell office:value-type="float" office:value="45203800" table:style-name="ce11">
            <text:p>45203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6187300" table:style-name="ce11">
            <text:p>618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45800" table:style-name="ce11">
            <text:p>2545800</text:p>
          </table:table-cell>
          <table:table-cell office:value-type="float" office:value="2890000" table:style-name="ce11">
            <text:p>28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4" table:style-name="ce11">
            <text:p>1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4" table:style-name="ce11">
            <text:p>74</text:p>
          </table:table-cell>
          <table:table-cell office:value-type="float" office:value="378" table:style-name="ce11">
            <text:p>378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004600" table:style-name="ce11">
            <text:p>2500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7126000" table:style-name="ce11">
            <text:p>47126000</text:p>
          </table:table-cell>
          <table:table-cell office:value-type="float" office:value="34666700" table:style-name="ce11">
            <text:p>34666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270700" table:style-name="ce11">
            <text:p>127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6" table:style-name="ce11">
            <text:p>176</text:p>
          </table:table-cell>
          <table:table-cell office:value-type="float" office:value="608" table:style-name="ce11">
            <text:p>608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8257200" table:style-name="ce11">
            <text:p>582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2307000" table:style-name="ce11">
            <text:p>62307000</text:p>
          </table:table-cell>
          <table:table-cell office:value-type="float" office:value="76618848" table:style-name="ce11">
            <text:p>76618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013899" table:style-name="ce11">
            <text:p>401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280000" table:style-name="ce11">
            <text:p>2280000</text:p>
          </table:table-cell>
          <table:table-cell office:value-type="float" office:value="3733000" table:style-name="ce11">
            <text:p>37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2817800" table:style-name="ce11">
            <text:p>28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8" table:style-name="ce11">
            <text:p>118</text:p>
          </table:table-cell>
          <table:table-cell office:value-type="float" office:value="312" table:style-name="ce11">
            <text:p>31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3000" table:style-name="ce11">
            <text:p>613000</text:p>
          </table:table-cell>
          <table:table-cell office:value-type="float" office:value="0" table:style-name="ce11">
            <text:p>0</text:p>
          </table:table-cell>
          <table:table-cell office:value-type="float" office:value="51230500" table:style-name="ce11">
            <text:p>5123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506000" table:style-name="ce11">
            <text:p>40506000</text:p>
          </table:table-cell>
          <table:table-cell office:value-type="float" office:value="49236000" table:style-name="ce11">
            <text:p>49236000</text:p>
          </table:table-cell>
          <table:table-cell office:value-type="float" office:value="90000" table:style-name="ce11">
            <text:p>90000</text:p>
          </table:table-cell>
          <table:table-cell office:value-type="float" office:value="875000" table:style-name="ce11">
            <text:p>8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431" table:style-name="ce11">
            <text:p>43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75" table:style-name="ce11">
            <text:p>275</text:p>
          </table:table-cell>
          <table:table-cell office:value-type="float" office:value="1613" table:style-name="ce11">
            <text:p>1613</text:p>
          </table:table-cell>
          <table:table-cell office:value-type="float" office:value="14" table:style-name="ce11">
            <text:p>14</text:p>
          </table:table-cell>
          <table:table-cell office:value-type="float" office:value="164" table:style-name="ce11">
            <text:p>16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67" table:style-name="ce11">
            <text:p>1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590000" table:style-name="ce11">
            <text:p>859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9108400" table:style-name="ce11">
            <text:p>119108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87264000" table:style-name="ce11">
            <text:p>87264000</text:p>
          </table:table-cell>
          <table:table-cell office:value-type="float" office:value="278876400" table:style-name="ce11">
            <text:p>278876400</text:p>
          </table:table-cell>
          <table:table-cell office:value-type="float" office:value="9308000" table:style-name="ce11">
            <text:p>9308000</text:p>
          </table:table-cell>
          <table:table-cell office:value-type="float" office:value="20082400" table:style-name="ce11">
            <text:p>2008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220000" table:style-name="ce11">
            <text:p>5220000</text:p>
          </table:table-cell>
          <table:table-cell office:value-type="float" office:value="8720000" table:style-name="ce11">
            <text:p>8720000</text:p>
          </table:table-cell>
          <table:table-cell office:value-type="float" office:value="11973000" table:style-name="ce11">
            <text:p>119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3901200" table:style-name="ce11">
            <text:p>3901200</text:p>
          </table:table-cell>
          <table:table-cell office:value-type="float" office:value="13452100" table:style-name="ce11">
            <text:p>1345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81" table:style-name="ce11">
            <text:p>38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84" table:style-name="ce11">
            <text:p>284</text:p>
          </table:table-cell>
          <table:table-cell office:value-type="float" office:value="1237" table:style-name="ce11">
            <text:p>1237</text:p>
          </table:table-cell>
          <table:table-cell office:value-type="float" office:value="36" table:style-name="ce11">
            <text:p>36</text:p>
          </table:table-cell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464000" table:style-name="ce11">
            <text:p>104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5133800" table:style-name="ce11">
            <text:p>55133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7862888" table:style-name="ce11">
            <text:p>107862888</text:p>
          </table:table-cell>
          <table:table-cell office:value-type="float" office:value="144188388" table:style-name="ce11">
            <text:p>144188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091800" table:style-name="ce11">
            <text:p>1609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67" table:style-name="ce11">
            <text:p>267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370" table:style-name="ce11">
            <text:p>370</text:p>
          </table:table-cell>
          <table:table-cell office:value-type="float" office:value="1438" table:style-name="ce11">
            <text:p>1438</text:p>
          </table:table-cell>
          <table:table-cell office:value-type="float" office:value="50" table:style-name="ce11">
            <text:p>50</text:p>
          </table:table-cell>
          <table:table-cell office:value-type="float" office:value="237" table:style-name="ce11">
            <text:p>237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8" table:style-name="ce11">
            <text:p>12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307000" table:style-name="ce11">
            <text:p>103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1390100" table:style-name="ce11">
            <text:p>71390100</text:p>
          </table:table-cell>
          <table:table-cell office:value-type="float" office:value="200000" table:style-name="ce11">
            <text:p>200000</text:p>
          </table:table-cell>
          <table:table-cell office:value-type="float" office:value="12338000" table:style-name="ce11">
            <text:p>12338000</text:p>
          </table:table-cell>
          <table:table-cell office:value-type="float" office:value="172360888" table:style-name="ce11">
            <text:p>172360888</text:p>
          </table:table-cell>
          <table:table-cell office:value-type="float" office:value="247312660" table:style-name="ce11">
            <text:p>247312660</text:p>
          </table:table-cell>
          <table:table-cell office:value-type="float" office:value="10092000" table:style-name="ce11">
            <text:p>10092000</text:p>
          </table:table-cell>
          <table:table-cell office:value-type="float" office:value="31236000" table:style-name="ce11">
            <text:p>31236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86000" table:style-name="ce11">
            <text:p>7386000</text:p>
          </table:table-cell>
          <table:table-cell office:value-type="float" office:value="14674000" table:style-name="ce11">
            <text:p>14674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4176100" table:style-name="ce11">
            <text:p>1417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500" table:style-name="ce11">
            <text:p>50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74" table:style-name="ce11">
            <text:p>374</text:p>
          </table:table-cell>
          <table:table-cell office:value-type="float" office:value="1869" table:style-name="ce11">
            <text:p>1869</text:p>
          </table:table-cell>
          <table:table-cell office:value-type="float" office:value="45" table:style-name="ce11">
            <text:p>45</text:p>
          </table:table-cell>
          <table:table-cell office:value-type="float" office:value="240" table:style-name="ce11">
            <text:p>24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11">
            <text:p>53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246" table:style-name="ce11">
            <text:p>2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1098800" table:style-name="ce11">
            <text:p>7109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3346888" table:style-name="ce11">
            <text:p>123346888</text:p>
          </table:table-cell>
          <table:table-cell office:value-type="float" office:value="231012300" table:style-name="ce11">
            <text:p>231012300</text:p>
          </table:table-cell>
          <table:table-cell office:value-type="float" office:value="7206000" table:style-name="ce11">
            <text:p>7206000</text:p>
          </table:table-cell>
          <table:table-cell office:value-type="float" office:value="25467966" table:style-name="ce11">
            <text:p>25467966</text:p>
          </table:table-cell>
          <table:table-cell office:value-type="float" office:value="2013000" table:style-name="ce11">
            <text:p>201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290000" table:style-name="ce11">
            <text:p>1290000</text:p>
          </table:table-cell>
          <table:table-cell office:value-type="float" office:value="17986800" table:style-name="ce11">
            <text:p>17986800</text:p>
          </table:table-cell>
          <table:table-cell office:value-type="float" office:value="12746000" table:style-name="ce11">
            <text:p>12746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608800" table:style-name="ce11">
            <text:p>2608800</text:p>
          </table:table-cell>
          <table:table-cell office:value-type="float" office:value="14407900" table:style-name="ce11">
            <text:p>1440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1241" table:style-name="ce11">
            <text:p>124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936" table:style-name="ce11">
            <text:p>936</text:p>
          </table:table-cell>
          <table:table-cell office:value-type="float" office:value="3994" table:style-name="ce11">
            <text:p>3994</text:p>
          </table:table-cell>
          <table:table-cell office:value-type="float" office:value="205" table:style-name="ce11">
            <text:p>205</text:p>
          </table:table-cell>
          <table:table-cell office:value-type="float" office:value="461" table:style-name="ce11">
            <text:p>461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36" table:style-name="ce11">
            <text:p>136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73" table:style-name="ce11">
            <text:p>37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702888" table:style-name="ce11">
            <text:p>770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18805668" table:style-name="ce11">
            <text:p>318805668</text:p>
          </table:table-cell>
          <table:table-cell office:value-type="float" office:value="0" table:style-name="ce11">
            <text:p>0</text:p>
          </table:table-cell>
          <table:table-cell office:value-type="float" office:value="14445000" table:style-name="ce11">
            <text:p>14445000</text:p>
          </table:table-cell>
          <table:table-cell office:value-type="float" office:value="307962186" table:style-name="ce11">
            <text:p>307962186</text:p>
          </table:table-cell>
          <table:table-cell office:value-type="float" office:value="624729352" table:style-name="ce11">
            <text:p>624729352</text:p>
          </table:table-cell>
          <table:table-cell office:value-type="float" office:value="35918000" table:style-name="ce11">
            <text:p>35918000</text:p>
          </table:table-cell>
          <table:table-cell office:value-type="float" office:value="56208900" table:style-name="ce11">
            <text:p>56208900</text:p>
          </table:table-cell>
          <table:table-cell office:value-type="float" office:value="8893000" table:style-name="ce11">
            <text:p>8893000</text:p>
          </table:table-cell>
          <table:table-cell office:value-type="float" office:value="15360000" table:style-name="ce11">
            <text:p>15360000</text:p>
          </table:table-cell>
          <table:table-cell office:value-type="float" office:value="4995888" table:style-name="ce11">
            <text:p>4995888</text:p>
          </table:table-cell>
          <table:table-cell office:value-type="float" office:value="27517688" table:style-name="ce11">
            <text:p>27517688</text:p>
          </table:table-cell>
          <table:table-cell office:value-type="float" office:value="49863899" table:style-name="ce11">
            <text:p>49863899</text:p>
          </table:table-cell>
          <table:table-cell office:value-type="float" office:value="0" table:style-name="ce11">
            <text:p>0</text:p>
          </table:table-cell>
          <table:table-cell office:value-type="float" office:value="990000" table:style-name="ce11">
            <text:p>990000</text:p>
          </table:table-cell>
          <table:table-cell office:value-type="float" office:value="0" table:style-name="ce11">
            <text:p>0</text:p>
          </table:table-cell>
          <table:table-cell office:value-type="float" office:value="13582554" table:style-name="ce11">
            <text:p>13582554</text:p>
          </table:table-cell>
          <table:table-cell office:value-type="float" office:value="33852300" table:style-name="ce11">
            <text:p>33852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123" table:style-name="ce11">
            <text:p>1123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971" table:style-name="ce11">
            <text:p>971</text:p>
          </table:table-cell>
          <table:table-cell office:value-type="float" office:value="4884" table:style-name="ce11">
            <text:p>4884</text:p>
          </table:table-cell>
          <table:table-cell office:value-type="float" office:value="179" table:style-name="ce11">
            <text:p>179</text:p>
          </table:table-cell>
          <table:table-cell office:value-type="float" office:value="571" table:style-name="ce11">
            <text:p>571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155" table:style-name="ce11">
            <text:p>155</text:p>
          </table:table-cell>
          <table:table-cell office:value-type="float" office:value="248" table:style-name="ce11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512" table:style-name="ce11">
            <text:p>5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501000" table:style-name="ce11">
            <text:p>1350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202704788" table:style-name="ce11">
            <text:p>202704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158000" table:style-name="ce11">
            <text:p>13158000</text:p>
          </table:table-cell>
          <table:table-cell office:value-type="float" office:value="315733464" table:style-name="ce11">
            <text:p>315733464</text:p>
          </table:table-cell>
          <table:table-cell office:value-type="float" office:value="798339580" table:style-name="ce11">
            <text:p>798339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88045888" table:style-name="ce11">
            <text:p>88045888</text:p>
          </table:table-cell>
          <table:table-cell office:value-type="float" office:value="17003688" table:style-name="ce11">
            <text:p>17003688</text:p>
          </table:table-cell>
          <table:table-cell office:value-type="float" office:value="31181000" table:style-name="ce11">
            <text:p>31181000</text:p>
          </table:table-cell>
          <table:table-cell office:value-type="float" office:value="6010787" table:style-name="ce11">
            <text:p>6010787</text:p>
          </table:table-cell>
          <table:table-cell office:value-type="float" office:value="28708900" table:style-name="ce11">
            <text:p>28708900</text:p>
          </table:table-cell>
          <table:table-cell office:value-type="float" office:value="53395688" table:style-name="ce11">
            <text:p>53395688</text:p>
          </table:table-cell>
          <table:table-cell office:value-type="float" office:value="0" table:style-name="ce11">
            <text:p>0</text:p>
          </table:table-cell>
          <table:table-cell office:value-type="float" office:value="1490000" table:style-name="ce11">
            <text:p>1490000</text:p>
          </table:table-cell>
          <table:table-cell office:value-type="float" office:value="0" table:style-name="ce11">
            <text:p>0</text:p>
          </table:table-cell>
          <table:table-cell office:value-type="float" office:value="20303800" table:style-name="ce11">
            <text:p>20303800</text:p>
          </table:table-cell>
          <table:table-cell office:value-type="float" office:value="42502876" table:style-name="ce11">
            <text:p>42502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6" table:style-name="ce11">
            <text:p>236</text:p>
          </table:table-cell>
          <table:table-cell office:value-type="float" office:value="4" table:style-name="ce11">
            <text:p>4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644800" table:style-name="ce11">
            <text:p>6064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263800" table:style-name="ce11">
            <text:p>72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633000" table:style-name="ce11">
            <text:p>56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87" table:style-name="ce12">
            <text:p>887</text:p>
          </table:table-cell>
          <table:table-cell office:value-type="float" office:value="159" table:style-name="ce12">
            <text:p>159</text:p>
          </table:table-cell>
          <table:table-cell office:value-type="float" office:value="14316" table:style-name="ce12">
            <text:p>14316</text:p>
          </table:table-cell>
          <table:table-cell office:value-type="float" office:value="27" table:style-name="ce12">
            <text:p>27</text:p>
          </table:table-cell>
          <table:table-cell office:value-type="float" office:value="478" table:style-name="ce12">
            <text:p>478</text:p>
          </table:table-cell>
          <table:table-cell office:value-type="float" office:value="10751" table:style-name="ce12">
            <text:p>10751</text:p>
          </table:table-cell>
          <table:table-cell office:value-type="float" office:value="64730" table:style-name="ce12">
            <text:p>64730</text:p>
          </table:table-cell>
          <table:table-cell office:value-type="float" office:value="1490" table:style-name="ce12">
            <text:p>1490</text:p>
          </table:table-cell>
          <table:table-cell office:value-type="float" office:value="11190" table:style-name="ce12">
            <text:p>11190</text:p>
          </table:table-cell>
          <table:table-cell office:value-type="float" office:value="799" table:style-name="ce12">
            <text:p>799</text:p>
          </table:table-cell>
          <table:table-cell office:value-type="float" office:value="441" table:style-name="ce12">
            <text:p>441</text:p>
          </table:table-cell>
          <table:table-cell office:value-type="float" office:value="563" table:style-name="ce12">
            <text:p>563</text:p>
          </table:table-cell>
          <table:table-cell office:value-type="float" office:value="2694" table:style-name="ce12">
            <text:p>2694</text:p>
          </table:table-cell>
          <table:table-cell office:value-type="float" office:value="3660" table:style-name="ce12">
            <text:p>3660</text:p>
          </table:table-cell>
          <table:table-cell office:value-type="float" office:value="0" table:style-name="ce12">
            <text:p>0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2065" table:style-name="ce12">
            <text:p>2065</text:p>
          </table:table-cell>
          <table:table-cell office:value-type="float" office:value="7895" table:style-name="ce12">
            <text:p>789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1425435" table:style-name="ce11">
            <text:p>241425435</text:p>
          </table:table-cell>
          <table:table-cell office:value-type="float" office:value="102673177" table:style-name="ce11">
            <text:p>102673177</text:p>
          </table:table-cell>
          <table:table-cell office:value-type="float" office:value="2982317118" table:style-name="ce11">
            <text:p>2982317118</text:p>
          </table:table-cell>
          <table:table-cell office:value-type="float" office:value="12255000" table:style-name="ce11">
            <text:p>12255000</text:p>
          </table:table-cell>
          <table:table-cell office:value-type="float" office:value="161557800" table:style-name="ce11">
            <text:p>161557800</text:p>
          </table:table-cell>
          <table:table-cell office:value-type="float" office:value="3872425636" table:style-name="ce11">
            <text:p>3872425636</text:p>
          </table:table-cell>
          <table:table-cell office:value-type="float" office:value="9722050276" table:style-name="ce11">
            <text:p>9722050276</text:p>
          </table:table-cell>
          <table:table-cell office:value-type="float" office:value="674779704" table:style-name="ce11">
            <text:p>674779704</text:p>
          </table:table-cell>
          <table:table-cell office:value-type="float" office:value="1553582514" table:style-name="ce11">
            <text:p>1553582514</text:p>
          </table:table-cell>
          <table:table-cell office:value-type="float" office:value="196145191" table:style-name="ce11">
            <text:p>196145191</text:p>
          </table:table-cell>
          <table:table-cell office:value-type="float" office:value="461811478" table:style-name="ce11">
            <text:p>461811478</text:p>
          </table:table-cell>
          <table:table-cell office:value-type="float" office:value="131313276" table:style-name="ce11">
            <text:p>131313276</text:p>
          </table:table-cell>
          <table:table-cell office:value-type="float" office:value="548201764" table:style-name="ce11">
            <text:p>548201764</text:p>
          </table:table-cell>
          <table:table-cell office:value-type="float" office:value="724328007" table:style-name="ce11">
            <text:p>724328007</text:p>
          </table:table-cell>
          <table:table-cell office:value-type="float" office:value="0" table:style-name="ce11">
            <text:p>0</text:p>
          </table:table-cell>
          <table:table-cell office:value-type="float" office:value="21300000" table:style-name="ce11">
            <text:p>21300000</text:p>
          </table:table-cell>
          <table:table-cell office:value-type="float" office:value="0" table:style-name="ce11">
            <text:p>0</text:p>
          </table:table-cell>
          <table:table-cell office:value-type="float" office:value="260849893" table:style-name="ce11">
            <text:p>260849893</text:p>
          </table:table-cell>
          <table:table-cell office:value-type="float" office:value="722046476" table:style-name="ce11">
            <text:p>7220464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11-04T02:03:45Z</dc:date>
    <meta:print-date>2009-04-22T08:39:40Z</meta:print-date>
  </office:meta>
</office:document-meta>
</file>