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0年09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0/10/08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1">
            <text:p>44</text:p>
          </table:table-cell>
          <table:table-cell office:value-type="float" office:value="964" table:style-name="ce11">
            <text:p>964</text:p>
          </table:table-cell>
          <table:table-cell office:value-type="float" office:value="3" table:style-name="ce11">
            <text:p>3</text:p>
          </table:table-cell>
          <table:table-cell office:value-type="float" office:value="223" table:style-name="ce11">
            <text:p>223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1">
            <text:p>6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477800" table:style-name="ce11">
            <text:p>447780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000</text:p>
          </table:table-cell>
          <table:table-cell office:value-type="float" office:value="18480000" table:style-name="ce11">
            <text:p>18480000</text:p>
          </table:table-cell>
          <table:table-cell office:value-type="float" office:value="145176087" table:style-name="ce11">
            <text:p>145176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27136800" table:style-name="ce11">
            <text:p>27136800</text:p>
          </table:table-cell>
          <table:table-cell office:value-type="float" office:value="2910000" table:style-name="ce11">
            <text:p>29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3561000" table:style-name="ce11">
            <text:p>13561000</text:p>
          </table:table-cell>
          <table:table-cell office:value-type="float" office:value="6181800" table:style-name="ce11">
            <text:p>61818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11918000" table:style-name="ce11">
            <text:p>11918000</text:p>
          </table:table-cell>
          <table:table-cell office:value-type="float" office:value="8101000" table:style-name="ce11">
            <text:p>8101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94" table:style-name="ce11">
            <text:p>39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21" table:style-name="ce11">
            <text:p>221</text:p>
          </table:table-cell>
          <table:table-cell office:value-type="float" office:value="1732" table:style-name="ce11">
            <text:p>1732</text:p>
          </table:table-cell>
          <table:table-cell office:value-type="float" office:value="13" table:style-name="ce11">
            <text:p>13</text:p>
          </table:table-cell>
          <table:table-cell office:value-type="float" office:value="295" table:style-name="ce11">
            <text:p>295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82" table:style-name="ce11">
            <text:p>82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51" table:style-name="ce11">
            <text:p>15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52000" table:style-name="ce11">
            <text:p>2452000</text:p>
          </table:table-cell>
          <table:table-cell office:value-type="float" office:value="0" table:style-name="ce11">
            <text:p>0</text:p>
          </table:table-cell>
          <table:table-cell office:value-type="float" office:value="100522000" table:style-name="ce11">
            <text:p>100522000</text:p>
          </table:table-cell>
          <table:table-cell office:value-type="float" office:value="0" table:style-name="ce11">
            <text:p>0</text:p>
          </table:table-cell>
          <table:table-cell office:value-type="float" office:value="2846000" table:style-name="ce11">
            <text:p>2846000</text:p>
          </table:table-cell>
          <table:table-cell office:value-type="float" office:value="108378000" table:style-name="ce11">
            <text:p>108378000</text:p>
          </table:table-cell>
          <table:table-cell office:value-type="float" office:value="305851310" table:style-name="ce11">
            <text:p>305851310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6987887" table:style-name="ce11">
            <text:p>36987887</text:p>
          </table:table-cell>
          <table:table-cell office:value-type="float" office:value="13315000" table:style-name="ce11">
            <text:p>13315000</text:p>
          </table:table-cell>
          <table:table-cell office:value-type="float" office:value="16940000" table:style-name="ce11">
            <text:p>16940000</text:p>
          </table:table-cell>
          <table:table-cell office:value-type="float" office:value="2730000" table:style-name="ce11">
            <text:p>2730000</text:p>
          </table:table-cell>
          <table:table-cell office:value-type="float" office:value="15624688" table:style-name="ce11">
            <text:p>15624688</text:p>
          </table:table-cell>
          <table:table-cell office:value-type="float" office:value="41306800" table:style-name="ce11">
            <text:p>41306800</text:p>
          </table:table-cell>
          <table:table-cell office:value-type="float" office:value="0" table:style-name="ce11">
            <text:p>0</text:p>
          </table:table-cell>
          <table:table-cell office:value-type="float" office:value="2080000" table:style-name="ce11">
            <text:p>2080000</text:p>
          </table:table-cell>
          <table:table-cell office:value-type="float" office:value="0" table:style-name="ce11">
            <text:p>0</text:p>
          </table:table-cell>
          <table:table-cell office:value-type="float" office:value="8821554" table:style-name="ce11">
            <text:p>8821554</text:p>
          </table:table-cell>
          <table:table-cell office:value-type="float" office:value="16335888" table:style-name="ce11">
            <text:p>16335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20" table:style-name="ce11">
            <text:p>22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23" table:style-name="ce11">
            <text:p>323</text:p>
          </table:table-cell>
          <table:table-cell office:value-type="float" office:value="2067" table:style-name="ce11">
            <text:p>2067</text:p>
          </table:table-cell>
          <table:table-cell office:value-type="float" office:value="14" table:style-name="ce11">
            <text:p>14</text:p>
          </table:table-cell>
          <table:table-cell office:value-type="float" office:value="465" table:style-name="ce11">
            <text:p>465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165" table:style-name="ce11">
            <text:p>165</text:p>
          </table:table-cell>
          <table:table-cell office:value-type="float" office:value="176" table:style-name="ce11">
            <text:p>17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254" table:style-name="ce11">
            <text:p>25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70000" table:style-name="ce11">
            <text:p>5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7995500" table:style-name="ce11">
            <text:p>6799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06107600" table:style-name="ce11">
            <text:p>106107600</text:p>
          </table:table-cell>
          <table:table-cell office:value-type="float" office:value="329945876" table:style-name="ce11">
            <text:p>329945876</text:p>
          </table:table-cell>
          <table:table-cell office:value-type="float" office:value="33940000" table:style-name="ce11">
            <text:p>33940000</text:p>
          </table:table-cell>
          <table:table-cell office:value-type="float" office:value="57472600" table:style-name="ce11">
            <text:p>57472600</text:p>
          </table:table-cell>
          <table:table-cell office:value-type="float" office:value="15220000" table:style-name="ce11">
            <text:p>15220000</text:p>
          </table:table-cell>
          <table:table-cell office:value-type="float" office:value="32580000" table:style-name="ce11">
            <text:p>32580000</text:p>
          </table:table-cell>
          <table:table-cell office:value-type="float" office:value="12941000" table:style-name="ce11">
            <text:p>12941000</text:p>
          </table:table-cell>
          <table:table-cell office:value-type="float" office:value="38455999" table:style-name="ce11">
            <text:p>38455999</text:p>
          </table:table-cell>
          <table:table-cell office:value-type="float" office:value="21101000" table:style-name="ce11">
            <text:p>2110100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000</text:p>
          </table:table-cell>
          <table:table-cell office:value-type="float" office:value="0" table:style-name="ce11">
            <text:p>0</text:p>
          </table:table-cell>
          <table:table-cell office:value-type="float" office:value="7789799" table:style-name="ce11">
            <text:p>7789799</text:p>
          </table:table-cell>
          <table:table-cell office:value-type="float" office:value="28332700" table:style-name="ce11">
            <text:p>28332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68" table:style-name="ce11">
            <text:p>268</text:p>
          </table:table-cell>
          <table:table-cell office:value-type="float" office:value="2759" table:style-name="ce11">
            <text:p>2759</text:p>
          </table:table-cell>
          <table:table-cell office:value-type="float" office:value="15" table:style-name="ce11">
            <text:p>15</text:p>
          </table:table-cell>
          <table:table-cell office:value-type="float" office:value="1111" table:style-name="ce11">
            <text:p>1111</text:p>
          </table:table-cell>
          <table:table-cell office:value-type="float" office:value="89" table:style-name="ce11">
            <text:p>89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238" table:style-name="ce11">
            <text:p>238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office:value-type="float" office:value="434" table:style-name="ce11">
            <text:p>43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578000" table:style-name="ce11">
            <text:p>6578000</text:p>
          </table:table-cell>
          <table:table-cell office:value-type="float" office:value="200000" table:style-name="ce11">
            <text:p>200000</text:p>
          </table:table-cell>
          <table:table-cell office:value-type="float" office:value="39112600" table:style-name="ce11">
            <text:p>39112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6208388" table:style-name="ce11">
            <text:p>96208388</text:p>
          </table:table-cell>
          <table:table-cell office:value-type="float" office:value="486924809" table:style-name="ce11">
            <text:p>486924809</text:p>
          </table:table-cell>
          <table:table-cell office:value-type="float" office:value="47150000" table:style-name="ce11">
            <text:p>47150000</text:p>
          </table:table-cell>
          <table:table-cell office:value-type="float" office:value="181389668" table:style-name="ce11">
            <text:p>181389668</text:p>
          </table:table-cell>
          <table:table-cell office:value-type="float" office:value="21029930" table:style-name="ce11">
            <text:p>21029930</text:p>
          </table:table-cell>
          <table:table-cell office:value-type="float" office:value="32228000" table:style-name="ce11">
            <text:p>32228000</text:p>
          </table:table-cell>
          <table:table-cell office:value-type="float" office:value="12950000" table:style-name="ce11">
            <text:p>12950000</text:p>
          </table:table-cell>
          <table:table-cell office:value-type="float" office:value="49971888" table:style-name="ce11">
            <text:p>49971888</text:p>
          </table:table-cell>
          <table:table-cell office:value-type="float" office:value="33117988" table:style-name="ce11">
            <text:p>33117988</text:p>
          </table:table-cell>
          <table:table-cell office:value-type="float" office:value="0" table:style-name="ce11">
            <text:p>0</text:p>
          </table:table-cell>
          <table:table-cell office:value-type="float" office:value="1680000" table:style-name="ce11">
            <text:p>1680000</text:p>
          </table:table-cell>
          <table:table-cell office:value-type="float" office:value="0" table:style-name="ce11">
            <text:p>0</text:p>
          </table:table-cell>
          <table:table-cell office:value-type="float" office:value="15295994" table:style-name="ce11">
            <text:p>15295994</text:p>
          </table:table-cell>
          <table:table-cell office:value-type="float" office:value="58718888" table:style-name="ce11">
            <text:p>58718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34" table:style-name="ce11">
            <text:p>13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433" table:style-name="ce11">
            <text:p>433</text:p>
          </table:table-cell>
          <table:table-cell office:value-type="float" office:value="3489" table:style-name="ce11">
            <text:p>3489</text:p>
          </table:table-cell>
          <table:table-cell office:value-type="float" office:value="12" table:style-name="ce11">
            <text:p>12</text:p>
          </table:table-cell>
          <table:table-cell office:value-type="float" office:value="1035" table:style-name="ce11">
            <text:p>1035</text:p>
          </table:table-cell>
          <table:table-cell office:value-type="float" office:value="69" table:style-name="ce11">
            <text:p>69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237" table:style-name="ce11">
            <text:p>237</text:p>
          </table:table-cell>
          <table:table-cell office:value-type="float" office:value="321" table:style-name="ce11">
            <text:p>32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43" table:style-name="ce11">
            <text:p>143</text:p>
          </table:table-cell>
          <table:table-cell office:value-type="float" office:value="583" table:style-name="ce11">
            <text:p>58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030000" table:style-name="ce11">
            <text:p>2030000</text:p>
          </table:table-cell>
          <table:table-cell office:value-type="float" office:value="440000" table:style-name="ce11">
            <text:p>440000</text:p>
          </table:table-cell>
          <table:table-cell office:value-type="float" office:value="65358100" table:style-name="ce11">
            <text:p>65358100</text:p>
          </table:table-cell>
          <table:table-cell office:value-type="float" office:value="30000" table:style-name="ce11">
            <text:p>3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75142888" table:style-name="ce11">
            <text:p>175142888</text:p>
          </table:table-cell>
          <table:table-cell office:value-type="float" office:value="574979848" table:style-name="ce11">
            <text:p>574979848</text:p>
          </table:table-cell>
          <table:table-cell office:value-type="float" office:value="4566000" table:style-name="ce11">
            <text:p>4566000</text:p>
          </table:table-cell>
          <table:table-cell office:value-type="float" office:value="145659087" table:style-name="ce11">
            <text:p>145659087</text:p>
          </table:table-cell>
          <table:table-cell office:value-type="float" office:value="19184999" table:style-name="ce11">
            <text:p>19184999</text:p>
          </table:table-cell>
          <table:table-cell office:value-type="float" office:value="63660000" table:style-name="ce11">
            <text:p>63660000</text:p>
          </table:table-cell>
          <table:table-cell office:value-type="float" office:value="15167000" table:style-name="ce11">
            <text:p>15167000</text:p>
          </table:table-cell>
          <table:table-cell office:value-type="float" office:value="51263998" table:style-name="ce11">
            <text:p>51263998</text:p>
          </table:table-cell>
          <table:table-cell office:value-type="float" office:value="45078188" table:style-name="ce11">
            <text:p>45078188</text:p>
          </table:table-cell>
          <table:table-cell office:value-type="float" office:value="0" table:style-name="ce11">
            <text:p>0</text:p>
          </table:table-cell>
          <table:table-cell office:value-type="float" office:value="930000" table:style-name="ce11">
            <text:p>930000</text:p>
          </table:table-cell>
          <table:table-cell office:value-type="float" office:value="0" table:style-name="ce11">
            <text:p>0</text:p>
          </table:table-cell>
          <table:table-cell office:value-type="float" office:value="22637220" table:style-name="ce11">
            <text:p>22637220</text:p>
          </table:table-cell>
          <table:table-cell office:value-type="float" office:value="72284798" table:style-name="ce11">
            <text:p>722847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236" table:style-name="ce11">
            <text:p>236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577" table:style-name="ce11">
            <text:p>577</text:p>
          </table:table-cell>
          <table:table-cell office:value-type="float" office:value="3951" table:style-name="ce11">
            <text:p>3951</text:p>
          </table:table-cell>
          <table:table-cell office:value-type="float" office:value="29" table:style-name="ce11">
            <text:p>29</text:p>
          </table:table-cell>
          <table:table-cell office:value-type="float" office:value="1328" table:style-name="ce11">
            <text:p>1328</text:p>
          </table:table-cell>
          <table:table-cell office:value-type="float" office:value="68" table:style-name="ce11">
            <text:p>68</text:p>
          </table:table-cell>
          <table:table-cell office:value-type="float" office:value="44" table:style-name="ce11">
            <text:p>44</text:p>
          </table:table-cell>
          <table:table-cell office:value-type="float" office:value="80" table:style-name="ce11">
            <text:p>80</text:p>
          </table:table-cell>
          <table:table-cell office:value-type="float" office:value="264" table:style-name="ce11">
            <text:p>264</text:p>
          </table:table-cell>
          <table:table-cell office:value-type="float" office:value="292" table:style-name="ce11">
            <text:p>292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office:value-type="float" office:value="615" table:style-name="ce11">
            <text:p>61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561002" table:style-name="ce11">
            <text:p>4561002</text:p>
          </table:table-cell>
          <table:table-cell office:value-type="float" office:value="947000" table:style-name="ce11">
            <text:p>947000</text:p>
          </table:table-cell>
          <table:table-cell office:value-type="float" office:value="100649600" table:style-name="ce11">
            <text:p>100649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355000" table:style-name="ce11">
            <text:p>11355000</text:p>
          </table:table-cell>
          <table:table-cell office:value-type="float" office:value="203392887" table:style-name="ce11">
            <text:p>203392887</text:p>
          </table:table-cell>
          <table:table-cell office:value-type="float" office:value="765854719" table:style-name="ce11">
            <text:p>765854719</text:p>
          </table:table-cell>
          <table:table-cell office:value-type="float" office:value="40556000" table:style-name="ce11">
            <text:p>40556000</text:p>
          </table:table-cell>
          <table:table-cell office:value-type="float" office:value="248024279" table:style-name="ce11">
            <text:p>248024279</text:p>
          </table:table-cell>
          <table:table-cell office:value-type="float" office:value="20270687" table:style-name="ce11">
            <text:p>20270687</text:p>
          </table:table-cell>
          <table:table-cell office:value-type="float" office:value="43412000" table:style-name="ce11">
            <text:p>43412000</text:p>
          </table:table-cell>
          <table:table-cell office:value-type="float" office:value="18961801" table:style-name="ce11">
            <text:p>18961801</text:p>
          </table:table-cell>
          <table:table-cell office:value-type="float" office:value="53998388" table:style-name="ce11">
            <text:p>53998388</text:p>
          </table:table-cell>
          <table:table-cell office:value-type="float" office:value="59372799" table:style-name="ce11">
            <text:p>59372799</text:p>
          </table:table-cell>
          <table:table-cell office:value-type="float" office:value="0" table:style-name="ce11">
            <text:p>0</text:p>
          </table:table-cell>
          <table:table-cell office:value-type="float" office:value="3999000" table:style-name="ce11">
            <text:p>3999000</text:p>
          </table:table-cell>
          <table:table-cell office:value-type="float" office:value="0" table:style-name="ce11">
            <text:p>0</text:p>
          </table:table-cell>
          <table:table-cell office:value-type="float" office:value="28053464" table:style-name="ce11">
            <text:p>28053464</text:p>
          </table:table-cell>
          <table:table-cell office:value-type="float" office:value="80623800" table:style-name="ce11">
            <text:p>80623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66" table:style-name="ce11">
            <text:p>166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15" table:style-name="ce11">
            <text:p>415</text:p>
          </table:table-cell>
          <table:table-cell office:value-type="float" office:value="3023" table:style-name="ce11">
            <text:p>3023</text:p>
          </table:table-cell>
          <table:table-cell office:value-type="float" office:value="17" table:style-name="ce11">
            <text:p>17</text:p>
          </table:table-cell>
          <table:table-cell office:value-type="float" office:value="788" table:style-name="ce11">
            <text:p>788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220" table:style-name="ce11">
            <text:p>220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446" table:style-name="ce11">
            <text:p>44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983000" table:style-name="ce11">
            <text:p>1983000</text:p>
          </table:table-cell>
          <table:table-cell office:value-type="float" office:value="640000" table:style-name="ce11">
            <text:p>640000</text:p>
          </table:table-cell>
          <table:table-cell office:value-type="float" office:value="47584800" table:style-name="ce11">
            <text:p>47584800</text:p>
          </table:table-cell>
          <table:table-cell office:value-type="float" office:value="200000" table:style-name="ce11">
            <text:p>2000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30241690" table:style-name="ce11">
            <text:p>130241690</text:p>
          </table:table-cell>
          <table:table-cell office:value-type="float" office:value="604654368" table:style-name="ce11">
            <text:p>604654368</text:p>
          </table:table-cell>
          <table:table-cell office:value-type="float" office:value="2300000" table:style-name="ce11">
            <text:p>2300000</text:p>
          </table:table-cell>
          <table:table-cell office:value-type="float" office:value="136744338" table:style-name="ce11">
            <text:p>136744338</text:p>
          </table:table-cell>
          <table:table-cell office:value-type="float" office:value="11037000" table:style-name="ce11">
            <text:p>11037000</text:p>
          </table:table-cell>
          <table:table-cell office:value-type="float" office:value="32240000" table:style-name="ce11">
            <text:p>32240000</text:p>
          </table:table-cell>
          <table:table-cell office:value-type="float" office:value="7615000" table:style-name="ce11">
            <text:p>7615000</text:p>
          </table:table-cell>
          <table:table-cell office:value-type="float" office:value="43511000" table:style-name="ce11">
            <text:p>43511000</text:p>
          </table:table-cell>
          <table:table-cell office:value-type="float" office:value="40873086" table:style-name="ce11">
            <text:p>40873086</text:p>
          </table:table-cell>
          <table:table-cell office:value-type="float" office:value="0" table:style-name="ce11">
            <text:p>0</text:p>
          </table:table-cell>
          <table:table-cell office:value-type="float" office:value="1720000" table:style-name="ce11">
            <text:p>1720000</text:p>
          </table:table-cell>
          <table:table-cell office:value-type="float" office:value="0" table:style-name="ce11">
            <text:p>0</text:p>
          </table:table-cell>
          <table:table-cell office:value-type="float" office:value="14219998" table:style-name="ce11">
            <text:p>14219998</text:p>
          </table:table-cell>
          <table:table-cell office:value-type="float" office:value="53693000" table:style-name="ce11">
            <text:p>53693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230" table:style-name="ce11">
            <text:p>230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771" table:style-name="ce11">
            <text:p>771</text:p>
          </table:table-cell>
          <table:table-cell office:value-type="float" office:value="4207" table:style-name="ce11">
            <text:p>4207</text:p>
          </table:table-cell>
          <table:table-cell office:value-type="float" office:value="21" table:style-name="ce11">
            <text:p>21</text:p>
          </table:table-cell>
          <table:table-cell office:value-type="float" office:value="948" table:style-name="ce11">
            <text:p>948</text:p>
          </table:table-cell>
          <table:table-cell office:value-type="float" office:value="84" table:style-name="ce11">
            <text:p>84</text:p>
          </table:table-cell>
          <table:table-cell office:value-type="float" office:value="38" table:style-name="ce11">
            <text:p>38</text:p>
          </table:table-cell>
          <table:table-cell office:value-type="float" office:value="54" table:style-name="ce11">
            <text:p>54</text:p>
          </table:table-cell>
          <table:table-cell office:value-type="float" office:value="329" table:style-name="ce11">
            <text:p>329</text:p>
          </table:table-cell>
          <table:table-cell office:value-type="float" office:value="308" table:style-name="ce11">
            <text:p>308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office:value-type="float" office:value="518" table:style-name="ce11">
            <text:p>51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859000" table:style-name="ce11">
            <text:p>10859000</text:p>
          </table:table-cell>
          <table:table-cell office:value-type="float" office:value="418889" table:style-name="ce11">
            <text:p>418889</text:p>
          </table:table-cell>
          <table:table-cell office:value-type="float" office:value="68293499" table:style-name="ce11">
            <text:p>68293499</text:p>
          </table:table-cell>
          <table:table-cell office:value-type="float" office:value="100000" table:style-name="ce11">
            <text:p>100000</text:p>
          </table:table-cell>
          <table:table-cell office:value-type="float" office:value="4165000" table:style-name="ce11">
            <text:p>4165000</text:p>
          </table:table-cell>
          <table:table-cell office:value-type="float" office:value="286162666" table:style-name="ce11">
            <text:p>286162666</text:p>
          </table:table-cell>
          <table:table-cell office:value-type="float" office:value="822570222" table:style-name="ce11">
            <text:p>822570222</text:p>
          </table:table-cell>
          <table:table-cell office:value-type="float" office:value="52197000" table:style-name="ce11">
            <text:p>52197000</text:p>
          </table:table-cell>
          <table:table-cell office:value-type="float" office:value="135856188" table:style-name="ce11">
            <text:p>135856188</text:p>
          </table:table-cell>
          <table:table-cell office:value-type="float" office:value="21044000" table:style-name="ce11">
            <text:p>21044000</text:p>
          </table:table-cell>
          <table:table-cell office:value-type="float" office:value="51668000" table:style-name="ce11">
            <text:p>51668000</text:p>
          </table:table-cell>
          <table:table-cell office:value-type="float" office:value="11874000" table:style-name="ce11">
            <text:p>11874000</text:p>
          </table:table-cell>
          <table:table-cell office:value-type="float" office:value="78635552" table:style-name="ce11">
            <text:p>78635552</text:p>
          </table:table-cell>
          <table:table-cell office:value-type="float" office:value="51742308" table:style-name="ce11">
            <text:p>51742308</text:p>
          </table:table-cell>
          <table:table-cell office:value-type="float" office:value="0" table:style-name="ce11">
            <text:p>0</text:p>
          </table:table-cell>
          <table:table-cell office:value-type="float" office:value="3151000" table:style-name="ce11">
            <text:p>3151000</text:p>
          </table:table-cell>
          <table:table-cell office:value-type="float" office:value="0" table:style-name="ce11">
            <text:p>0</text:p>
          </table:table-cell>
          <table:table-cell office:value-type="float" office:value="27253108" table:style-name="ce11">
            <text:p>27253108</text:p>
          </table:table-cell>
          <table:table-cell office:value-type="float" office:value="64007276" table:style-name="ce11">
            <text:p>64007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1" table:style-name="ce11">
            <text:p>91</text:p>
          </table:table-cell>
          <table:table-cell office:value-type="float" office:value="17" table:style-name="ce11">
            <text:p>17</text:p>
          </table:table-cell>
          <table:table-cell office:value-type="float" office:value="2714" table:style-name="ce11">
            <text:p>2714</text:p>
          </table:table-cell>
          <table:table-cell office:value-type="float" office:value="2" table:style-name="ce11">
            <text:p>2</text:p>
          </table:table-cell>
          <table:table-cell office:value-type="float" office:value="46" table:style-name="ce11">
            <text:p>46</text:p>
          </table:table-cell>
          <table:table-cell office:value-type="float" office:value="601" table:style-name="ce11">
            <text:p>601</text:p>
          </table:table-cell>
          <table:table-cell office:value-type="float" office:value="6638" table:style-name="ce11">
            <text:p>6638</text:p>
          </table:table-cell>
          <table:table-cell office:value-type="float" office:value="179" table:style-name="ce11">
            <text:p>179</text:p>
          </table:table-cell>
          <table:table-cell office:value-type="float" office:value="793" table:style-name="ce11">
            <text:p>793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166" table:style-name="ce11">
            <text:p>166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837" table:style-name="ce11">
            <text:p>83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156500" table:style-name="ce11">
            <text:p>2515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19661589" table:style-name="ce11">
            <text:p>419661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1647000" table:style-name="ce11">
            <text:p>11647000</text:p>
          </table:table-cell>
          <table:table-cell office:value-type="float" office:value="197206400" table:style-name="ce11">
            <text:p>197206400</text:p>
          </table:table-cell>
          <table:table-cell office:value-type="float" office:value="674875145" table:style-name="ce11">
            <text:p>674875145</text:p>
          </table:table-cell>
          <table:table-cell office:value-type="float" office:value="72505850" table:style-name="ce11">
            <text:p>72505850</text:p>
          </table:table-cell>
          <table:table-cell office:value-type="float" office:value="77782888" table:style-name="ce11">
            <text:p>77782888</text:p>
          </table:table-cell>
          <table:table-cell office:value-type="float" office:value="14193899" table:style-name="ce11">
            <text:p>14193899</text:p>
          </table:table-cell>
          <table:table-cell office:value-type="float" office:value="36660000" table:style-name="ce11">
            <text:p>36660000</text:p>
          </table:table-cell>
          <table:table-cell office:value-type="float" office:value="3805000" table:style-name="ce11">
            <text:p>3805000</text:p>
          </table:table-cell>
          <table:table-cell office:value-type="float" office:value="27529376" table:style-name="ce11">
            <text:p>27529376</text:p>
          </table:table-cell>
          <table:table-cell office:value-type="float" office:value="44662819" table:style-name="ce11">
            <text:p>44662819</text:p>
          </table:table-cell>
          <table:table-cell office:value-type="float" office:value="0" table:style-name="ce11">
            <text:p>0</text:p>
          </table:table-cell>
          <table:table-cell office:value-type="float" office:value="595000" table:style-name="ce11">
            <text:p>595000</text:p>
          </table:table-cell>
          <table:table-cell office:value-type="float" office:value="0" table:style-name="ce11">
            <text:p>0</text:p>
          </table:table-cell>
          <table:table-cell office:value-type="float" office:value="13596088" table:style-name="ce11">
            <text:p>13596088</text:p>
          </table:table-cell>
          <table:table-cell office:value-type="float" office:value="44720050" table:style-name="ce11">
            <text:p>44720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9" table:style-name="ce11">
            <text:p>89</text:p>
          </table:table-cell>
          <table:table-cell office:value-type="float" office:value="25" table:style-name="ce11">
            <text:p>25</text:p>
          </table:table-cell>
          <table:table-cell office:value-type="float" office:value="341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3" table:style-name="ce11">
            <text:p>313</text:p>
          </table:table-cell>
          <table:table-cell office:value-type="float" office:value="2110" table:style-name="ce11">
            <text:p>2110</text:p>
          </table:table-cell>
          <table:table-cell office:value-type="float" office:value="105" table:style-name="ce11">
            <text:p>105</text:p>
          </table:table-cell>
          <table:table-cell office:value-type="float" office:value="206" table:style-name="ce11">
            <text:p>20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319" table:style-name="ce11">
            <text:p>31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2505600" table:style-name="ce11">
            <text:p>425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6518450" table:style-name="ce11">
            <text:p>1651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9295000" table:style-name="ce11">
            <text:p>139295000</text:p>
          </table:table-cell>
          <table:table-cell office:value-type="float" office:value="171412580" table:style-name="ce11">
            <text:p>171412580</text:p>
          </table:table-cell>
          <table:table-cell office:value-type="float" office:value="38852654" table:style-name="ce11">
            <text:p>38852654</text:p>
          </table:table-cell>
          <table:table-cell office:value-type="float" office:value="11208200" table:style-name="ce11">
            <text:p>11208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330000" table:style-name="ce11">
            <text:p>1330000</text:p>
          </table:table-cell>
          <table:table-cell office:value-type="float" office:value="9932100" table:style-name="ce11">
            <text:p>9932100</text:p>
          </table:table-cell>
          <table:table-cell office:value-type="float" office:value="28638000" table:style-name="ce11">
            <text:p>28638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4511850" table:style-name="ce11">
            <text:p>4511850</text:p>
          </table:table-cell>
          <table:table-cell office:value-type="float" office:value="20185100" table:style-name="ce11">
            <text:p>20185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707" table:style-name="ce11">
            <text:p>707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27" table:style-name="ce11">
            <text:p>427</text:p>
          </table:table-cell>
          <table:table-cell office:value-type="float" office:value="2513" table:style-name="ce11">
            <text:p>2513</text:p>
          </table:table-cell>
          <table:table-cell office:value-type="float" office:value="49" table:style-name="ce11">
            <text:p>49</text:p>
          </table:table-cell>
          <table:table-cell office:value-type="float" office:value="331" table:style-name="ce11">
            <text:p>331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2" table:style-name="ce11">
            <text:p>62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34" table:style-name="ce11">
            <text:p>33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3486000" table:style-name="ce11">
            <text:p>134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4543600" table:style-name="ce11">
            <text:p>114543600</text:p>
          </table:table-cell>
          <table:table-cell office:value-type="float" office:value="480000" table:style-name="ce11">
            <text:p>48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4331888" table:style-name="ce11">
            <text:p>134331888</text:p>
          </table:table-cell>
          <table:table-cell office:value-type="float" office:value="224420349" table:style-name="ce11">
            <text:p>224420349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2498300" table:style-name="ce11">
            <text:p>42498300</text:p>
          </table:table-cell>
          <table:table-cell office:value-type="float" office:value="2696000" table:style-name="ce11">
            <text:p>26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8217600" table:style-name="ce11">
            <text:p>8217600</text:p>
          </table:table-cell>
          <table:table-cell office:value-type="float" office:value="11512000" table:style-name="ce11">
            <text:p>1151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625700" table:style-name="ce11">
            <text:p>5625700</text:p>
          </table:table-cell>
          <table:table-cell office:value-type="float" office:value="22787500" table:style-name="ce11">
            <text:p>22787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707" table:style-name="ce11">
            <text:p>707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10" table:style-name="ce11">
            <text:p>510</text:p>
          </table:table-cell>
          <table:table-cell office:value-type="float" office:value="2196" table:style-name="ce11">
            <text:p>2196</text:p>
          </table:table-cell>
          <table:table-cell office:value-type="float" office:value="67" table:style-name="ce11">
            <text:p>67</text:p>
          </table:table-cell>
          <table:table-cell office:value-type="float" office:value="172" table:style-name="ce11">
            <text:p>172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68" table:style-name="ce11">
            <text:p>26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003700" table:style-name="ce11">
            <text:p>700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14530860" table:style-name="ce11">
            <text:p>114530860</text:p>
          </table:table-cell>
          <table:table-cell office:value-type="float" office:value="0" table:style-name="ce11">
            <text:p>0</text:p>
          </table:table-cell>
          <table:table-cell office:value-type="float" office:value="8368000" table:style-name="ce11">
            <text:p>8368000</text:p>
          </table:table-cell>
          <table:table-cell office:value-type="float" office:value="170308000" table:style-name="ce11">
            <text:p>170308000</text:p>
          </table:table-cell>
          <table:table-cell office:value-type="float" office:value="217719818" table:style-name="ce11">
            <text:p>217719818</text:p>
          </table:table-cell>
          <table:table-cell office:value-type="float" office:value="25969700" table:style-name="ce11">
            <text:p>25969700</text:p>
          </table:table-cell>
          <table:table-cell office:value-type="float" office:value="15581388" table:style-name="ce11">
            <text:p>15581388</text:p>
          </table:table-cell>
          <table:table-cell office:value-type="float" office:value="2843000" table:style-name="ce11">
            <text:p>284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746500" table:style-name="ce11">
            <text:p>4746500</text:p>
          </table:table-cell>
          <table:table-cell office:value-type="float" office:value="30875000" table:style-name="ce11">
            <text:p>30875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396200" table:style-name="ce11">
            <text:p>3396200</text:p>
          </table:table-cell>
          <table:table-cell office:value-type="float" office:value="11631900" table:style-name="ce11">
            <text:p>11631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861" table:style-name="ce11">
            <text:p>86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446" table:style-name="ce11">
            <text:p>446</text:p>
          </table:table-cell>
          <table:table-cell office:value-type="float" office:value="3131" table:style-name="ce11">
            <text:p>3131</text:p>
          </table:table-cell>
          <table:table-cell office:value-type="float" office:value="80" table:style-name="ce11">
            <text:p>80</text:p>
          </table:table-cell>
          <table:table-cell office:value-type="float" office:value="375" table:style-name="ce11">
            <text:p>375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434" table:style-name="ce11">
            <text:p>43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277600" table:style-name="ce11">
            <text:p>8277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2755088" table:style-name="ce11">
            <text:p>202755088</text:p>
          </table:table-cell>
          <table:table-cell office:value-type="float" office:value="0" table:style-name="ce11">
            <text:p>0</text:p>
          </table:table-cell>
          <table:table-cell office:value-type="float" office:value="12806000" table:style-name="ce11">
            <text:p>12806000</text:p>
          </table:table-cell>
          <table:table-cell office:value-type="float" office:value="199890139" table:style-name="ce11">
            <text:p>199890139</text:p>
          </table:table-cell>
          <table:table-cell office:value-type="float" office:value="348026613" table:style-name="ce11">
            <text:p>348026613</text:p>
          </table:table-cell>
          <table:table-cell office:value-type="float" office:value="42748000" table:style-name="ce11">
            <text:p>42748000</text:p>
          </table:table-cell>
          <table:table-cell office:value-type="float" office:value="41416900" table:style-name="ce11">
            <text:p>41416900</text:p>
          </table:table-cell>
          <table:table-cell office:value-type="float" office:value="5173800" table:style-name="ce11">
            <text:p>51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390000" table:style-name="ce11">
            <text:p>3390000</text:p>
          </table:table-cell>
          <table:table-cell office:value-type="float" office:value="11049600" table:style-name="ce11">
            <text:p>11049600</text:p>
          </table:table-cell>
          <table:table-cell office:value-type="float" office:value="23647500" table:style-name="ce11">
            <text:p>2364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4773688" table:style-name="ce11">
            <text:p>4773688</text:p>
          </table:table-cell>
          <table:table-cell office:value-type="float" office:value="20496500" table:style-name="ce11">
            <text:p>2049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61" table:style-name="ce11">
            <text:p>26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51" table:style-name="ce11">
            <text:p>351</text:p>
          </table:table-cell>
          <table:table-cell office:value-type="float" office:value="1192" table:style-name="ce11">
            <text:p>1192</text:p>
          </table:table-cell>
          <table:table-cell office:value-type="float" office:value="65" table:style-name="ce11">
            <text:p>65</text:p>
          </table:table-cell>
          <table:table-cell office:value-type="float" office:value="159" table:style-name="ce11">
            <text:p>159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20" table:style-name="ce11">
            <text:p>12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10000" table:style-name="ce11">
            <text:p>10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39307788" table:style-name="ce11">
            <text:p>39307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62046000" table:style-name="ce11">
            <text:p>162046000</text:p>
          </table:table-cell>
          <table:table-cell office:value-type="float" office:value="206114975" table:style-name="ce11">
            <text:p>206114975</text:p>
          </table:table-cell>
          <table:table-cell office:value-type="float" office:value="77085000" table:style-name="ce11">
            <text:p>77085000</text:p>
          </table:table-cell>
          <table:table-cell office:value-type="float" office:value="22918600" table:style-name="ce11">
            <text:p>2291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630000" table:style-name="ce11">
            <text:p>2630000</text:p>
          </table:table-cell>
          <table:table-cell office:value-type="float" office:value="7809999" table:style-name="ce11">
            <text:p>7809999</text:p>
          </table:table-cell>
          <table:table-cell office:value-type="float" office:value="29838000" table:style-name="ce11">
            <text:p>2983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42000" table:style-name="ce11">
            <text:p>6742000</text:p>
          </table:table-cell>
          <table:table-cell office:value-type="float" office:value="14610400" table:style-name="ce11">
            <text:p>14610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5" table:style-name="ce11">
            <text:p>65</text:p>
          </table:table-cell>
          <table:table-cell office:value-type="float" office:value="6" table:style-name="ce11">
            <text:p>6</text:p>
          </table:table-cell>
          <table:table-cell office:value-type="float" office:value="419" table:style-name="ce11">
            <text:p>419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22" table:style-name="ce11">
            <text:p>222</text:p>
          </table:table-cell>
          <table:table-cell office:value-type="float" office:value="1360" table:style-name="ce11">
            <text:p>1360</text:p>
          </table:table-cell>
          <table:table-cell office:value-type="float" office:value="46" table:style-name="ce11">
            <text:p>46</text:p>
          </table:table-cell>
          <table:table-cell office:value-type="float" office:value="200" table:style-name="ce11">
            <text:p>20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4" table:style-name="ce11">
            <text:p>15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867000" table:style-name="ce11">
            <text:p>12867000</text:p>
          </table:table-cell>
          <table:table-cell office:value-type="float" office:value="2471000" table:style-name="ce11">
            <text:p>2471000</text:p>
          </table:table-cell>
          <table:table-cell office:value-type="float" office:value="96173900" table:style-name="ce11">
            <text:p>96173900</text:p>
          </table:table-cell>
          <table:table-cell office:value-type="float" office:value="0" table:style-name="ce11">
            <text:p>0</text:p>
          </table:table-cell>
          <table:table-cell office:value-type="float" office:value="1723000" table:style-name="ce11">
            <text:p>1723000</text:p>
          </table:table-cell>
          <table:table-cell office:value-type="float" office:value="77591000" table:style-name="ce11">
            <text:p>77591000</text:p>
          </table:table-cell>
          <table:table-cell office:value-type="float" office:value="183975800" table:style-name="ce11">
            <text:p>183975800</text:p>
          </table:table-cell>
          <table:table-cell office:value-type="float" office:value="8154100" table:style-name="ce11">
            <text:p>8154100</text:p>
          </table:table-cell>
          <table:table-cell office:value-type="float" office:value="18927200" table:style-name="ce11">
            <text:p>18927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328000" table:style-name="ce11">
            <text:p>2328000</text:p>
          </table:table-cell>
          <table:table-cell office:value-type="float" office:value="2026000" table:style-name="ce11">
            <text:p>2026000</text:p>
          </table:table-cell>
          <table:table-cell office:value-type="float" office:value="21585132" table:style-name="ce11">
            <text:p>21585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55000" table:style-name="ce11">
            <text:p>5555000</text:p>
          </table:table-cell>
          <table:table-cell office:value-type="float" office:value="7136700" table:style-name="ce11">
            <text:p>713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1010" table:style-name="ce11">
            <text:p>1010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46" table:style-name="ce11">
            <text:p>246</text:p>
          </table:table-cell>
          <table:table-cell office:value-type="float" office:value="1567" table:style-name="ce11">
            <text:p>1567</text:p>
          </table:table-cell>
          <table:table-cell office:value-type="float" office:value="32" table:style-name="ce11">
            <text:p>32</text:p>
          </table:table-cell>
          <table:table-cell office:value-type="float" office:value="136" table:style-name="ce11">
            <text:p>136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510000" table:style-name="ce11">
            <text:p>3510000</text:p>
          </table:table-cell>
          <table:table-cell office:value-type="float" office:value="3690900" table:style-name="ce11">
            <text:p>3690900</text:p>
          </table:table-cell>
          <table:table-cell office:value-type="float" office:value="237577800" table:style-name="ce11">
            <text:p>237577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70050500" table:style-name="ce11">
            <text:p>70050500</text:p>
          </table:table-cell>
          <table:table-cell office:value-type="float" office:value="277279566" table:style-name="ce11">
            <text:p>277279566</text:p>
          </table:table-cell>
          <table:table-cell office:value-type="float" office:value="10862000" table:style-name="ce11">
            <text:p>10862000</text:p>
          </table:table-cell>
          <table:table-cell office:value-type="float" office:value="12534300" table:style-name="ce11">
            <text:p>12534300</text:p>
          </table:table-cell>
          <table:table-cell office:value-type="float" office:value="2348000" table:style-name="ce11">
            <text:p>23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6275000" table:style-name="ce11">
            <text:p>6275000</text:p>
          </table:table-cell>
          <table:table-cell office:value-type="float" office:value="6685800" table:style-name="ce11">
            <text:p>6685800</text:p>
          </table:table-cell>
          <table:table-cell office:value-type="float" office:value="20840000" table:style-name="ce11">
            <text:p>2084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5109700" table:style-name="ce11">
            <text:p>15109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634" table:style-name="ce11">
            <text:p>634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36" table:style-name="ce11">
            <text:p>436</text:p>
          </table:table-cell>
          <table:table-cell office:value-type="float" office:value="2275" table:style-name="ce11">
            <text:p>2275</text:p>
          </table:table-cell>
          <table:table-cell office:value-type="float" office:value="55" table:style-name="ce11">
            <text:p>55</text:p>
          </table:table-cell>
          <table:table-cell office:value-type="float" office:value="303" table:style-name="ce11">
            <text:p>303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66" table:style-name="ce11">
            <text:p>66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253" table:style-name="ce11">
            <text:p>25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00000" table:style-name="ce11">
            <text:p>380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30632400" table:style-name="ce11">
            <text:p>130632400</text:p>
          </table:table-cell>
          <table:table-cell office:value-type="float" office:value="400000" table:style-name="ce11">
            <text:p>400000</text:p>
          </table:table-cell>
          <table:table-cell office:value-type="float" office:value="6040000" table:style-name="ce11">
            <text:p>6040000</text:p>
          </table:table-cell>
          <table:table-cell office:value-type="float" office:value="138684888" table:style-name="ce11">
            <text:p>138684888</text:p>
          </table:table-cell>
          <table:table-cell office:value-type="float" office:value="353393488" table:style-name="ce11">
            <text:p>353393488</text:p>
          </table:table-cell>
          <table:table-cell office:value-type="float" office:value="7879000" table:style-name="ce11">
            <text:p>7879000</text:p>
          </table:table-cell>
          <table:table-cell office:value-type="float" office:value="35228800" table:style-name="ce11">
            <text:p>35228800</text:p>
          </table:table-cell>
          <table:table-cell office:value-type="float" office:value="3270000" table:style-name="ce11">
            <text:p>3270000</text:p>
          </table:table-cell>
          <table:table-cell office:value-type="float" office:value="13630000" table:style-name="ce11">
            <text:p>13630000</text:p>
          </table:table-cell>
          <table:table-cell office:value-type="float" office:value="1780000" table:style-name="ce11">
            <text:p>1780000</text:p>
          </table:table-cell>
          <table:table-cell office:value-type="float" office:value="9048888" table:style-name="ce11">
            <text:p>9048888</text:p>
          </table:table-cell>
          <table:table-cell office:value-type="float" office:value="24936000" table:style-name="ce11">
            <text:p>2493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7007000" table:style-name="ce11">
            <text:p>7007000</text:p>
          </table:table-cell>
          <table:table-cell office:value-type="float" office:value="32574400" table:style-name="ce11">
            <text:p>3257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595" table:style-name="ce11">
            <text:p>595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08" table:style-name="ce11">
            <text:p>408</text:p>
          </table:table-cell>
          <table:table-cell office:value-type="float" office:value="2100" table:style-name="ce11">
            <text:p>2100</text:p>
          </table:table-cell>
          <table:table-cell office:value-type="float" office:value="81" table:style-name="ce11">
            <text:p>81</text:p>
          </table:table-cell>
          <table:table-cell office:value-type="float" office:value="261" table:style-name="ce11">
            <text:p>26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60" table:style-name="ce11">
            <text:p>60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88" table:style-name="ce11">
            <text:p>18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702000" table:style-name="ce11">
            <text:p>570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28324500" table:style-name="ce11">
            <text:p>128324500</text:p>
          </table:table-cell>
          <table:table-cell office:value-type="float" office:value="0" table:style-name="ce11">
            <text:p>0</text:p>
          </table:table-cell>
          <table:table-cell office:value-type="float" office:value="3740000" table:style-name="ce11">
            <text:p>3740000</text:p>
          </table:table-cell>
          <table:table-cell office:value-type="float" office:value="128593388" table:style-name="ce11">
            <text:p>128593388</text:p>
          </table:table-cell>
          <table:table-cell office:value-type="float" office:value="391320987" table:style-name="ce11">
            <text:p>391320987</text:p>
          </table:table-cell>
          <table:table-cell office:value-type="float" office:value="23776000" table:style-name="ce11">
            <text:p>23776000</text:p>
          </table:table-cell>
          <table:table-cell office:value-type="float" office:value="35488739" table:style-name="ce11">
            <text:p>35488739</text:p>
          </table:table-cell>
          <table:table-cell office:value-type="float" office:value="2678888" table:style-name="ce11">
            <text:p>2678888</text:p>
          </table:table-cell>
          <table:table-cell office:value-type="float" office:value="15561478" table:style-name="ce11">
            <text:p>15561478</text:p>
          </table:table-cell>
          <table:table-cell office:value-type="float" office:value="2829800" table:style-name="ce11">
            <text:p>2829800</text:p>
          </table:table-cell>
          <table:table-cell office:value-type="float" office:value="8358000" table:style-name="ce11">
            <text:p>8358000</text:p>
          </table:table-cell>
          <table:table-cell office:value-type="float" office:value="17714000" table:style-name="ce11">
            <text:p>17714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6008000" table:style-name="ce11">
            <text:p>6008000</text:p>
          </table:table-cell>
          <table:table-cell office:value-type="float" office:value="14906000" table:style-name="ce11">
            <text:p>149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86" table:style-name="ce11">
            <text:p>86</text:p>
          </table:table-cell>
          <table:table-cell office:value-type="float" office:value="680" table:style-name="ce11">
            <text:p>680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0" table:style-name="ce11">
            <text:p>7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932000" table:style-name="ce11">
            <text:p>5932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5194588" table:style-name="ce11">
            <text:p>5194588</text:p>
          </table:table-cell>
          <table:table-cell office:value-type="float" office:value="0" table:style-name="ce11">
            <text:p>0</text:p>
          </table:table-cell>
          <table:table-cell office:value-type="float" office:value="3054800" table:style-name="ce11">
            <text:p>3054800</text:p>
          </table:table-cell>
          <table:table-cell office:value-type="float" office:value="37110000" table:style-name="ce11">
            <text:p>37110000</text:p>
          </table:table-cell>
          <table:table-cell office:value-type="float" office:value="44963800" table:style-name="ce11">
            <text:p>44963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6187300" table:style-name="ce11">
            <text:p>6187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890000" table:style-name="ce11">
            <text:p>28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94300" table:style-name="ce11">
            <text:p>159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4" table:style-name="ce11">
            <text:p>11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4" table:style-name="ce11">
            <text:p>74</text:p>
          </table:table-cell>
          <table:table-cell office:value-type="float" office:value="376" table:style-name="ce11">
            <text:p>376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11">
            <text:p>6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313000" table:style-name="ce11">
            <text:p>8313000</text:p>
          </table:table-cell>
          <table:table-cell office:value-type="float" office:value="5000" table:style-name="ce11">
            <text:p>5000</text:p>
          </table:table-cell>
          <table:table-cell office:value-type="float" office:value="25004600" table:style-name="ce11">
            <text:p>2500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7126000" table:style-name="ce11">
            <text:p>47126000</text:p>
          </table:table-cell>
          <table:table-cell office:value-type="float" office:value="34576700" table:style-name="ce11">
            <text:p>34576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270700" table:style-name="ce11">
            <text:p>127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4010000" table:style-name="ce11">
            <text:p>40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616500" table:style-name="ce11">
            <text:p>26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214" table:style-name="ce11">
            <text:p>21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75" table:style-name="ce11">
            <text:p>175</text:p>
          </table:table-cell>
          <table:table-cell office:value-type="float" office:value="604" table:style-name="ce11">
            <text:p>604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1">
            <text:p>4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641000" table:style-name="ce11">
            <text:p>36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58057200" table:style-name="ce11">
            <text:p>5805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2207000" table:style-name="ce11">
            <text:p>62207000</text:p>
          </table:table-cell>
          <table:table-cell office:value-type="float" office:value="76138848" table:style-name="ce11">
            <text:p>76138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3963899" table:style-name="ce11">
            <text:p>396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280000" table:style-name="ce11">
            <text:p>2280000</text:p>
          </table:table-cell>
          <table:table-cell office:value-type="float" office:value="3933000" table:style-name="ce11">
            <text:p>393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2817800" table:style-name="ce11">
            <text:p>28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8" table:style-name="ce11">
            <text:p>118</text:p>
          </table:table-cell>
          <table:table-cell office:value-type="float" office:value="312" table:style-name="ce11">
            <text:p>31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13000" table:style-name="ce11">
            <text:p>613000</text:p>
          </table:table-cell>
          <table:table-cell office:value-type="float" office:value="0" table:style-name="ce11">
            <text:p>0</text:p>
          </table:table-cell>
          <table:table-cell office:value-type="float" office:value="51030500" table:style-name="ce11">
            <text:p>51030500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0506000" table:style-name="ce11">
            <text:p>40506000</text:p>
          </table:table-cell>
          <table:table-cell office:value-type="float" office:value="49086000" table:style-name="ce11">
            <text:p>49086000</text:p>
          </table:table-cell>
          <table:table-cell office:value-type="float" office:value="90000" table:style-name="ce11">
            <text:p>90000</text:p>
          </table:table-cell>
          <table:table-cell office:value-type="float" office:value="875000" table:style-name="ce11">
            <text:p>87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980000" table:style-name="ce11">
            <text:p>9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430" table:style-name="ce11">
            <text:p>43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79" table:style-name="ce11">
            <text:p>279</text:p>
          </table:table-cell>
          <table:table-cell office:value-type="float" office:value="1604" table:style-name="ce11">
            <text:p>1604</text:p>
          </table:table-cell>
          <table:table-cell office:value-type="float" office:value="13" table:style-name="ce11">
            <text:p>13</text:p>
          </table:table-cell>
          <table:table-cell office:value-type="float" office:value="166" table:style-name="ce11">
            <text:p>166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65" table:style-name="ce11">
            <text:p>16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390000" table:style-name="ce11">
            <text:p>8390000</text:p>
          </table:table-cell>
          <table:table-cell office:value-type="float" office:value="2845000" table:style-name="ce11">
            <text:p>2845000</text:p>
          </table:table-cell>
          <table:table-cell office:value-type="float" office:value="119542400" table:style-name="ce11">
            <text:p>119542400</text:p>
          </table:table-cell>
          <table:table-cell office:value-type="float" office:value="220000" table:style-name="ce11">
            <text:p>220000</text:p>
          </table:table-cell>
          <table:table-cell office:value-type="float" office:value="9168000" table:style-name="ce11">
            <text:p>9168000</text:p>
          </table:table-cell>
          <table:table-cell office:value-type="float" office:value="89904000" table:style-name="ce11">
            <text:p>89904000</text:p>
          </table:table-cell>
          <table:table-cell office:value-type="float" office:value="278020400" table:style-name="ce11">
            <text:p>278020400</text:p>
          </table:table-cell>
          <table:table-cell office:value-type="float" office:value="9060000" table:style-name="ce11">
            <text:p>9060000</text:p>
          </table:table-cell>
          <table:table-cell office:value-type="float" office:value="20292400" table:style-name="ce11">
            <text:p>20292400</text:p>
          </table:table-cell>
          <table:table-cell office:value-type="float" office:value="2678000" table:style-name="ce11">
            <text:p>2678000</text:p>
          </table:table-cell>
          <table:table-cell office:value-type="float" office:value="9460000" table:style-name="ce11">
            <text:p>9460000</text:p>
          </table:table-cell>
          <table:table-cell office:value-type="float" office:value="5220000" table:style-name="ce11">
            <text:p>5220000</text:p>
          </table:table-cell>
          <table:table-cell office:value-type="float" office:value="8750000" table:style-name="ce11">
            <text:p>8750000</text:p>
          </table:table-cell>
          <table:table-cell office:value-type="float" office:value="11973000" table:style-name="ce11">
            <text:p>11973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3901200" table:style-name="ce11">
            <text:p>3901200</text:p>
          </table:table-cell>
          <table:table-cell office:value-type="float" office:value="13232100" table:style-name="ce11">
            <text:p>13232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380" table:style-name="ce11">
            <text:p>38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81" table:style-name="ce11">
            <text:p>281</text:p>
          </table:table-cell>
          <table:table-cell office:value-type="float" office:value="1235" table:style-name="ce11">
            <text:p>1235</text:p>
          </table:table-cell>
          <table:table-cell office:value-type="float" office:value="36" table:style-name="ce11">
            <text:p>36</text:p>
          </table:table-cell>
          <table:table-cell office:value-type="float" office:value="98" table:style-name="ce11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8" table:style-name="ce11">
            <text:p>10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464000" table:style-name="ce11">
            <text:p>1046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4903800" table:style-name="ce11">
            <text:p>54903800</text:p>
          </table:table-cell>
          <table:table-cell office:value-type="float" office:value="0" table:style-name="ce11">
            <text:p>0</text:p>
          </table:table-cell>
          <table:table-cell office:value-type="float" office:value="6002000" table:style-name="ce11">
            <text:p>6002000</text:p>
          </table:table-cell>
          <table:table-cell office:value-type="float" office:value="108062888" table:style-name="ce11">
            <text:p>108062888</text:p>
          </table:table-cell>
          <table:table-cell office:value-type="float" office:value="143993388" table:style-name="ce11">
            <text:p>143993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411800" table:style-name="ce11">
            <text:p>1641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89000" table:style-name="ce11">
            <text:p>8189000</text:p>
          </table:table-cell>
          <table:table-cell office:value-type="float" office:value="13543000" table:style-name="ce11">
            <text:p>135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4217800" table:style-name="ce11">
            <text:p>42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65" table:style-name="ce11">
            <text:p>265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371" table:style-name="ce11">
            <text:p>371</text:p>
          </table:table-cell>
          <table:table-cell office:value-type="float" office:value="1435" table:style-name="ce11">
            <text:p>1435</text:p>
          </table:table-cell>
          <table:table-cell office:value-type="float" office:value="50" table:style-name="ce11">
            <text:p>50</text:p>
          </table:table-cell>
          <table:table-cell office:value-type="float" office:value="235" table:style-name="ce11">
            <text:p>235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28" table:style-name="ce11">
            <text:p>12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307000" table:style-name="ce11">
            <text:p>10307000</text:p>
          </table:table-cell>
          <table:table-cell office:value-type="float" office:value="521000" table:style-name="ce11">
            <text:p>521000</text:p>
          </table:table-cell>
          <table:table-cell office:value-type="float" office:value="70690100" table:style-name="ce11">
            <text:p>70690100</text:p>
          </table:table-cell>
          <table:table-cell office:value-type="float" office:value="0" table:style-name="ce11">
            <text:p>0</text:p>
          </table:table-cell>
          <table:table-cell office:value-type="float" office:value="12338000" table:style-name="ce11">
            <text:p>12338000</text:p>
          </table:table-cell>
          <table:table-cell office:value-type="float" office:value="172860888" table:style-name="ce11">
            <text:p>172860888</text:p>
          </table:table-cell>
          <table:table-cell office:value-type="float" office:value="246657660" table:style-name="ce11">
            <text:p>246657660</text:p>
          </table:table-cell>
          <table:table-cell office:value-type="float" office:value="10092000" table:style-name="ce11">
            <text:p>10092000</text:p>
          </table:table-cell>
          <table:table-cell office:value-type="float" office:value="30846000" table:style-name="ce11">
            <text:p>30846000</text:p>
          </table:table-cell>
          <table:table-cell office:value-type="float" office:value="2017500" table:style-name="ce11">
            <text:p>2017500</text:p>
          </table:table-cell>
          <table:table-cell office:value-type="float" office:value="4900000" table:style-name="ce11">
            <text:p>49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7366000" table:style-name="ce11">
            <text:p>7366000</text:p>
          </table:table-cell>
          <table:table-cell office:value-type="float" office:value="14674000" table:style-name="ce11">
            <text:p>14674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68888" table:style-name="ce11">
            <text:p>5568888</text:p>
          </table:table-cell>
          <table:table-cell office:value-type="float" office:value="14176100" table:style-name="ce11">
            <text:p>14176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501" table:style-name="ce11">
            <text:p>50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72" table:style-name="ce11">
            <text:p>372</text:p>
          </table:table-cell>
          <table:table-cell office:value-type="float" office:value="1861" table:style-name="ce11">
            <text:p>1861</text:p>
          </table:table-cell>
          <table:table-cell office:value-type="float" office:value="45" table:style-name="ce11">
            <text:p>45</text:p>
          </table:table-cell>
          <table:table-cell office:value-type="float" office:value="237" table:style-name="ce11">
            <text:p>237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52" table:style-name="ce11">
            <text:p>52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247" table:style-name="ce11">
            <text:p>24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510145" table:style-name="ce11">
            <text:p>1151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71248800" table:style-name="ce11">
            <text:p>71248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22946888" table:style-name="ce11">
            <text:p>122946888</text:p>
          </table:table-cell>
          <table:table-cell office:value-type="float" office:value="229999300" table:style-name="ce11">
            <text:p>229999300</text:p>
          </table:table-cell>
          <table:table-cell office:value-type="float" office:value="7206000" table:style-name="ce11">
            <text:p>7206000</text:p>
          </table:table-cell>
          <table:table-cell office:value-type="float" office:value="25426300" table:style-name="ce11">
            <text:p>25426300</text:p>
          </table:table-cell>
          <table:table-cell office:value-type="float" office:value="2263000" table:style-name="ce11">
            <text:p>2263000</text:p>
          </table:table-cell>
          <table:table-cell office:value-type="float" office:value="5690000" table:style-name="ce11">
            <text:p>5690000</text:p>
          </table:table-cell>
          <table:table-cell office:value-type="float" office:value="1290000" table:style-name="ce11">
            <text:p>1290000</text:p>
          </table:table-cell>
          <table:table-cell office:value-type="float" office:value="17886800" table:style-name="ce11">
            <text:p>17886800</text:p>
          </table:table-cell>
          <table:table-cell office:value-type="float" office:value="12398000" table:style-name="ce11">
            <text:p>12398000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708800" table:style-name="ce11">
            <text:p>2708800</text:p>
          </table:table-cell>
          <table:table-cell office:value-type="float" office:value="14457900" table:style-name="ce11">
            <text:p>1445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1236" table:style-name="ce11">
            <text:p>1236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927" table:style-name="ce11">
            <text:p>927</text:p>
          </table:table-cell>
          <table:table-cell office:value-type="float" office:value="3988" table:style-name="ce11">
            <text:p>3988</text:p>
          </table:table-cell>
          <table:table-cell office:value-type="float" office:value="205" table:style-name="ce11">
            <text:p>205</text:p>
          </table:table-cell>
          <table:table-cell office:value-type="float" office:value="457" table:style-name="ce11">
            <text:p>457</text:p>
          </table:table-cell>
          <table:table-cell office:value-type="float" office:value="50" table:style-name="ce11">
            <text:p>50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135" table:style-name="ce11">
            <text:p>135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371" table:style-name="ce11">
            <text:p>37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652888" table:style-name="ce11">
            <text:p>765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16685668" table:style-name="ce11">
            <text:p>316685668</text:p>
          </table:table-cell>
          <table:table-cell office:value-type="float" office:value="0" table:style-name="ce11">
            <text:p>0</text:p>
          </table:table-cell>
          <table:table-cell office:value-type="float" office:value="14445000" table:style-name="ce11">
            <text:p>14445000</text:p>
          </table:table-cell>
          <table:table-cell office:value-type="float" office:value="303984186" table:style-name="ce11">
            <text:p>303984186</text:p>
          </table:table-cell>
          <table:table-cell office:value-type="float" office:value="623795464" table:style-name="ce11">
            <text:p>623795464</text:p>
          </table:table-cell>
          <table:table-cell office:value-type="float" office:value="35918000" table:style-name="ce11">
            <text:p>35918000</text:p>
          </table:table-cell>
          <table:table-cell office:value-type="float" office:value="55678900" table:style-name="ce11">
            <text:p>55678900</text:p>
          </table:table-cell>
          <table:table-cell office:value-type="float" office:value="9093000" table:style-name="ce11">
            <text:p>9093000</text:p>
          </table:table-cell>
          <table:table-cell office:value-type="float" office:value="15360000" table:style-name="ce11">
            <text:p>15360000</text:p>
          </table:table-cell>
          <table:table-cell office:value-type="float" office:value="4995888" table:style-name="ce11">
            <text:p>4995888</text:p>
          </table:table-cell>
          <table:table-cell office:value-type="float" office:value="27277688" table:style-name="ce11">
            <text:p>27277688</text:p>
          </table:table-cell>
          <table:table-cell office:value-type="float" office:value="49563899" table:style-name="ce11">
            <text:p>49563899</text:p>
          </table:table-cell>
          <table:table-cell office:value-type="float" office:value="0" table:style-name="ce11">
            <text:p>0</text:p>
          </table:table-cell>
          <table:table-cell office:value-type="float" office:value="990000" table:style-name="ce11">
            <text:p>990000</text:p>
          </table:table-cell>
          <table:table-cell office:value-type="float" office:value="0" table:style-name="ce11">
            <text:p>0</text:p>
          </table:table-cell>
          <table:table-cell office:value-type="float" office:value="13582554" table:style-name="ce11">
            <text:p>13582554</text:p>
          </table:table-cell>
          <table:table-cell office:value-type="float" office:value="33542300" table:style-name="ce11">
            <text:p>33542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1120" table:style-name="ce11">
            <text:p>1120</text:p>
          </table:table-cell>
          <table:table-cell office:value-type="float" office:value="5" table:style-name="ce11">
            <text:p>5</text:p>
          </table:table-cell>
          <table:table-cell office:value-type="float" office:value="49" table:style-name="ce11">
            <text:p>49</text:p>
          </table:table-cell>
          <table:table-cell office:value-type="float" office:value="966" table:style-name="ce11">
            <text:p>966</text:p>
          </table:table-cell>
          <table:table-cell office:value-type="float" office:value="4870" table:style-name="ce11">
            <text:p>4870</text:p>
          </table:table-cell>
          <table:table-cell office:value-type="float" office:value="179" table:style-name="ce11">
            <text:p>179</text:p>
          </table:table-cell>
          <table:table-cell office:value-type="float" office:value="571" table:style-name="ce11">
            <text:p>571</text:p>
          </table:table-cell>
          <table:table-cell office:value-type="float" office:value="58" table:style-name="ce11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155" table:style-name="ce11">
            <text:p>155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512" table:style-name="ce11">
            <text:p>5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3501000" table:style-name="ce11">
            <text:p>13501000</text:p>
          </table:table-cell>
          <table:table-cell office:value-type="float" office:value="6283000" table:style-name="ce11">
            <text:p>6283000</text:p>
          </table:table-cell>
          <table:table-cell office:value-type="float" office:value="199526788" table:style-name="ce11">
            <text:p>199526788</text:p>
          </table:table-cell>
          <table:table-cell office:value-type="float" office:value="840000" table:style-name="ce11">
            <text:p>840000</text:p>
          </table:table-cell>
          <table:table-cell office:value-type="float" office:value="13158000" table:style-name="ce11">
            <text:p>13158000</text:p>
          </table:table-cell>
          <table:table-cell office:value-type="float" office:value="313898464" table:style-name="ce11">
            <text:p>313898464</text:p>
          </table:table-cell>
          <table:table-cell office:value-type="float" office:value="798529580" table:style-name="ce11">
            <text:p>798529580</text:p>
          </table:table-cell>
          <table:table-cell office:value-type="float" office:value="41784000" table:style-name="ce11">
            <text:p>41784000</text:p>
          </table:table-cell>
          <table:table-cell office:value-type="float" office:value="87125888" table:style-name="ce11">
            <text:p>87125888</text:p>
          </table:table-cell>
          <table:table-cell office:value-type="float" office:value="16753688" table:style-name="ce11">
            <text:p>16753688</text:p>
          </table:table-cell>
          <table:table-cell office:value-type="float" office:value="30981000" table:style-name="ce11">
            <text:p>30981000</text:p>
          </table:table-cell>
          <table:table-cell office:value-type="float" office:value="6010787" table:style-name="ce11">
            <text:p>6010787</text:p>
          </table:table-cell>
          <table:table-cell office:value-type="float" office:value="28708900" table:style-name="ce11">
            <text:p>28708900</text:p>
          </table:table-cell>
          <table:table-cell office:value-type="float" office:value="52665688" table:style-name="ce11">
            <text:p>52665688</text:p>
          </table:table-cell>
          <table:table-cell office:value-type="float" office:value="0" table:style-name="ce11">
            <text:p>0</text:p>
          </table:table-cell>
          <table:table-cell office:value-type="float" office:value="1390000" table:style-name="ce11">
            <text:p>1390000</text:p>
          </table:table-cell>
          <table:table-cell office:value-type="float" office:value="0" table:style-name="ce11">
            <text:p>0</text:p>
          </table:table-cell>
          <table:table-cell office:value-type="float" office:value="20303800" table:style-name="ce11">
            <text:p>20303800</text:p>
          </table:table-cell>
          <table:table-cell office:value-type="float" office:value="41662876" table:style-name="ce11">
            <text:p>416628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5" table:style-name="ce11">
            <text:p>235</text:p>
          </table:table-cell>
          <table:table-cell office:value-type="float" office:value="4" table:style-name="ce11">
            <text:p>4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420000" table:style-name="ce11">
            <text:p>6420000</text:p>
          </table:table-cell>
          <table:table-cell office:value-type="float" office:value="230000" table:style-name="ce11">
            <text:p>230000</text:p>
          </table:table-cell>
          <table:table-cell office:value-type="float" office:value="300800" table:style-name="ce11">
            <text:p>3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0544800" table:style-name="ce11">
            <text:p>60544800</text:p>
          </table:table-cell>
          <table:table-cell office:value-type="float" office:value="290000" table:style-name="ce11">
            <text:p>290000</text:p>
          </table:table-cell>
          <table:table-cell office:value-type="float" office:value="7063800" table:style-name="ce11">
            <text:p>706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2170000" table:style-name="ce11">
            <text:p>21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633000" table:style-name="ce11">
            <text:p>56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880" table:style-name="ce12">
            <text:p>880</text:p>
          </table:table-cell>
          <table:table-cell office:value-type="float" office:value="159" table:style-name="ce12">
            <text:p>159</text:p>
          </table:table-cell>
          <table:table-cell office:value-type="float" office:value="14286" table:style-name="ce12">
            <text:p>14286</text:p>
          </table:table-cell>
          <table:table-cell office:value-type="float" office:value="25" table:style-name="ce12">
            <text:p>25</text:p>
          </table:table-cell>
          <table:table-cell office:value-type="float" office:value="477" table:style-name="ce12">
            <text:p>477</text:p>
          </table:table-cell>
          <table:table-cell office:value-type="float" office:value="10680" table:style-name="ce12">
            <text:p>10680</text:p>
          </table:table-cell>
          <table:table-cell office:value-type="float" office:value="64474" table:style-name="ce12">
            <text:p>64474</text:p>
          </table:table-cell>
          <table:table-cell office:value-type="float" office:value="1485" table:style-name="ce12">
            <text:p>1485</text:p>
          </table:table-cell>
          <table:table-cell office:value-type="float" office:value="11111" table:style-name="ce12">
            <text:p>11111</text:p>
          </table:table-cell>
          <table:table-cell office:value-type="float" office:value="797" table:style-name="ce12">
            <text:p>797</text:p>
          </table:table-cell>
          <table:table-cell office:value-type="float" office:value="439" table:style-name="ce12">
            <text:p>439</text:p>
          </table:table-cell>
          <table:table-cell office:value-type="float" office:value="559" table:style-name="ce12">
            <text:p>559</text:p>
          </table:table-cell>
          <table:table-cell office:value-type="float" office:value="2686" table:style-name="ce12">
            <text:p>2686</text:p>
          </table:table-cell>
          <table:table-cell office:value-type="float" office:value="3637" table:style-name="ce12">
            <text:p>3637</text:p>
          </table:table-cell>
          <table:table-cell office:value-type="float" office:value="0" table:style-name="ce12">
            <text:p>0</text:p>
          </table:table-cell>
          <table:table-cell office:value-type="float" office:value="163" table:style-name="ce12">
            <text:p>163</text:p>
          </table:table-cell>
          <table:table-cell office:value-type="float" office:value="0" table:style-name="ce12">
            <text:p>0</text:p>
          </table:table-cell>
          <table:table-cell office:value-type="float" office:value="2065" table:style-name="ce12">
            <text:p>2065</text:p>
          </table:table-cell>
          <table:table-cell office:value-type="float" office:value="7869" table:style-name="ce12">
            <text:p>786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0305435" table:style-name="ce11">
            <text:p>240305435</text:p>
          </table:table-cell>
          <table:table-cell office:value-type="float" office:value="102673177" table:style-name="ce11">
            <text:p>102673177</text:p>
          </table:table-cell>
          <table:table-cell office:value-type="float" office:value="2966205118" table:style-name="ce11">
            <text:p>2966205118</text:p>
          </table:table-cell>
          <table:table-cell office:value-type="float" office:value="11855000" table:style-name="ce11">
            <text:p>11855000</text:p>
          </table:table-cell>
          <table:table-cell office:value-type="float" office:value="161557800" table:style-name="ce11">
            <text:p>161557800</text:p>
          </table:table-cell>
          <table:table-cell office:value-type="float" office:value="3850747636" table:style-name="ce11">
            <text:p>3850747636</text:p>
          </table:table-cell>
          <table:table-cell office:value-type="float" office:value="9670802500" table:style-name="ce11">
            <text:p>9670802500</text:p>
          </table:table-cell>
          <table:table-cell office:value-type="float" office:value="673763704" table:style-name="ce11">
            <text:p>673763704</text:p>
          </table:table-cell>
          <table:table-cell office:value-type="float" office:value="1537998149" table:style-name="ce11">
            <text:p>1537998149</text:p>
          </table:table-cell>
          <table:table-cell office:value-type="float" office:value="196145191" table:style-name="ce11">
            <text:p>196145191</text:p>
          </table:table-cell>
          <table:table-cell office:value-type="float" office:value="461511478" table:style-name="ce11">
            <text:p>461511478</text:p>
          </table:table-cell>
          <table:table-cell office:value-type="float" office:value="129803276" table:style-name="ce11">
            <text:p>129803276</text:p>
          </table:table-cell>
          <table:table-cell office:value-type="float" office:value="544922764" table:style-name="ce11">
            <text:p>544922764</text:p>
          </table:table-cell>
          <table:table-cell office:value-type="float" office:value="721823007" table:style-name="ce11">
            <text:p>721823007</text:p>
          </table:table-cell>
          <table:table-cell office:value-type="float" office:value="0" table:style-name="ce11">
            <text:p>0</text:p>
          </table:table-cell>
          <table:table-cell office:value-type="float" office:value="20700000" table:style-name="ce11">
            <text:p>20700000</text:p>
          </table:table-cell>
          <table:table-cell office:value-type="float" office:value="0" table:style-name="ce11">
            <text:p>0</text:p>
          </table:table-cell>
          <table:table-cell office:value-type="float" office:value="259346005" table:style-name="ce11">
            <text:p>259346005</text:p>
          </table:table-cell>
          <table:table-cell office:value-type="float" office:value="717432976" table:style-name="ce11">
            <text:p>717432976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1-11-04T02:03:58Z</dc:date>
    <meta:print-date>2009-04-22T08:39:40Z</meta:print-date>
  </office:meta>
</office:document-meta>
</file>