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0年08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0/09/10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5" table:style-name="ce11">
            <text:p>45</text:p>
          </table:table-cell>
          <table:table-cell office:value-type="float" office:value="961" table:style-name="ce11">
            <text:p>961</text:p>
          </table:table-cell>
          <table:table-cell office:value-type="float" office:value="3" table:style-name="ce11">
            <text:p>3</text:p>
          </table:table-cell>
          <table:table-cell office:value-type="float" office:value="220" table:style-name="ce11">
            <text:p>220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6" table:style-name="ce11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277800" table:style-name="ce11">
            <text:p>427780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000</text:p>
          </table:table-cell>
          <table:table-cell office:value-type="float" office:value="18580000" table:style-name="ce11">
            <text:p>18580000</text:p>
          </table:table-cell>
          <table:table-cell office:value-type="float" office:value="144596087" table:style-name="ce11">
            <text:p>144596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26497800" table:style-name="ce11">
            <text:p>26497800</text:p>
          </table:table-cell>
          <table:table-cell office:value-type="float" office:value="2910000" table:style-name="ce11">
            <text:p>29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3611000" table:style-name="ce11">
            <text:p>13611000</text:p>
          </table:table-cell>
          <table:table-cell office:value-type="float" office:value="6208800" table:style-name="ce11">
            <text:p>62088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11948000" table:style-name="ce11">
            <text:p>11948000</text:p>
          </table:table-cell>
          <table:table-cell office:value-type="float" office:value="8201000" table:style-name="ce11">
            <text:p>8201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3" table:style-name="ce11">
            <text:p>39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18" table:style-name="ce11">
            <text:p>218</text:p>
          </table:table-cell>
          <table:table-cell office:value-type="float" office:value="1730" table:style-name="ce11">
            <text:p>1730</text:p>
          </table:table-cell>
          <table:table-cell office:value-type="float" office:value="13" table:style-name="ce11">
            <text:p>13</text:p>
          </table:table-cell>
          <table:table-cell office:value-type="float" office:value="294" table:style-name="ce11">
            <text:p>294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82" table:style-name="ce11">
            <text:p>82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51" table:style-name="ce11">
            <text:p>15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100282000" table:style-name="ce11">
            <text:p>100282000</text:p>
          </table:table-cell>
          <table:table-cell office:value-type="float" office:value="0" table:style-name="ce11">
            <text:p>0</text:p>
          </table:table-cell>
          <table:table-cell office:value-type="float" office:value="2846000" table:style-name="ce11">
            <text:p>2846000</text:p>
          </table:table-cell>
          <table:table-cell office:value-type="float" office:value="107878000" table:style-name="ce11">
            <text:p>107878000</text:p>
          </table:table-cell>
          <table:table-cell office:value-type="float" office:value="315043310" table:style-name="ce11">
            <text:p>315043310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6769887" table:style-name="ce11">
            <text:p>36769887</text:p>
          </table:table-cell>
          <table:table-cell office:value-type="float" office:value="13315000" table:style-name="ce11">
            <text:p>1331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730000" table:style-name="ce11">
            <text:p>2730000</text:p>
          </table:table-cell>
          <table:table-cell office:value-type="float" office:value="15624688" table:style-name="ce11">
            <text:p>15624688</text:p>
          </table:table-cell>
          <table:table-cell office:value-type="float" office:value="41306800" table:style-name="ce11">
            <text:p>41306800</text:p>
          </table:table-cell>
          <table:table-cell office:value-type="float" office:value="0" table:style-name="ce11">
            <text:p>0</text:p>
          </table:table-cell>
          <table:table-cell office:value-type="float" office:value="2080000" table:style-name="ce11">
            <text:p>2080000</text:p>
          </table:table-cell>
          <table:table-cell office:value-type="float" office:value="0" table:style-name="ce11">
            <text:p>0</text:p>
          </table:table-cell>
          <table:table-cell office:value-type="float" office:value="8821554" table:style-name="ce11">
            <text:p>8821554</text:p>
          </table:table-cell>
          <table:table-cell office:value-type="float" office:value="16335888" table:style-name="ce11">
            <text:p>16335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18" table:style-name="ce11">
            <text:p>218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21" table:style-name="ce11">
            <text:p>321</text:p>
          </table:table-cell>
          <table:table-cell office:value-type="float" office:value="2051" table:style-name="ce11">
            <text:p>2051</text:p>
          </table:table-cell>
          <table:table-cell office:value-type="float" office:value="14" table:style-name="ce11">
            <text:p>14</text:p>
          </table:table-cell>
          <table:table-cell office:value-type="float" office:value="463" table:style-name="ce11">
            <text:p>463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166" table:style-name="ce11">
            <text:p>166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253" table:style-name="ce11">
            <text:p>25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70000" table:style-name="ce11">
            <text:p>5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7785500" table:style-name="ce11">
            <text:p>6778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5677600" table:style-name="ce11">
            <text:p>105677600</text:p>
          </table:table-cell>
          <table:table-cell office:value-type="float" office:value="326424876" table:style-name="ce11">
            <text:p>326424876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6792600" table:style-name="ce11">
            <text:p>56792600</text:p>
          </table:table-cell>
          <table:table-cell office:value-type="float" office:value="15220000" table:style-name="ce11">
            <text:p>15220000</text:p>
          </table:table-cell>
          <table:table-cell office:value-type="float" office:value="32580000" table:style-name="ce11">
            <text:p>32580000</text:p>
          </table:table-cell>
          <table:table-cell office:value-type="float" office:value="12941000" table:style-name="ce11">
            <text:p>12941000</text:p>
          </table:table-cell>
          <table:table-cell office:value-type="float" office:value="38655999" table:style-name="ce11">
            <text:p>38655999</text:p>
          </table:table-cell>
          <table:table-cell office:value-type="float" office:value="21051000" table:style-name="ce11">
            <text:p>2105100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000</text:p>
          </table:table-cell>
          <table:table-cell office:value-type="float" office:value="0" table:style-name="ce11">
            <text:p>0</text:p>
          </table:table-cell>
          <table:table-cell office:value-type="float" office:value="7789799" table:style-name="ce11">
            <text:p>7789799</text:p>
          </table:table-cell>
          <table:table-cell office:value-type="float" office:value="28107700" table:style-name="ce11">
            <text:p>28107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66" table:style-name="ce11">
            <text:p>266</text:p>
          </table:table-cell>
          <table:table-cell office:value-type="float" office:value="2736" table:style-name="ce11">
            <text:p>2736</text:p>
          </table:table-cell>
          <table:table-cell office:value-type="float" office:value="16" table:style-name="ce11">
            <text:p>16</text:p>
          </table:table-cell>
          <table:table-cell office:value-type="float" office:value="1103" table:style-name="ce11">
            <text:p>1103</text:p>
          </table:table-cell>
          <table:table-cell office:value-type="float" office:value="88" table:style-name="ce11">
            <text:p>88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235" table:style-name="ce11">
            <text:p>235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434" table:style-name="ce11">
            <text:p>43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578000" table:style-name="ce11">
            <text:p>6578000</text:p>
          </table:table-cell>
          <table:table-cell office:value-type="float" office:value="200000" table:style-name="ce11">
            <text:p>200000</text:p>
          </table:table-cell>
          <table:table-cell office:value-type="float" office:value="38112600" table:style-name="ce11">
            <text:p>3811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5808388" table:style-name="ce11">
            <text:p>95808388</text:p>
          </table:table-cell>
          <table:table-cell office:value-type="float" office:value="482743809" table:style-name="ce11">
            <text:p>482743809</text:p>
          </table:table-cell>
          <table:table-cell office:value-type="float" office:value="49850000" table:style-name="ce11">
            <text:p>49850000</text:p>
          </table:table-cell>
          <table:table-cell office:value-type="float" office:value="180184668" table:style-name="ce11">
            <text:p>180184668</text:p>
          </table:table-cell>
          <table:table-cell office:value-type="float" office:value="21029930" table:style-name="ce11">
            <text:p>21029930</text:p>
          </table:table-cell>
          <table:table-cell office:value-type="float" office:value="32228000" table:style-name="ce11">
            <text:p>32228000</text:p>
          </table:table-cell>
          <table:table-cell office:value-type="float" office:value="12750000" table:style-name="ce11">
            <text:p>12750000</text:p>
          </table:table-cell>
          <table:table-cell office:value-type="float" office:value="49171888" table:style-name="ce11">
            <text:p>49171888</text:p>
          </table:table-cell>
          <table:table-cell office:value-type="float" office:value="33217988" table:style-name="ce11">
            <text:p>33217988</text:p>
          </table:table-cell>
          <table:table-cell office:value-type="float" office:value="0" table:style-name="ce11">
            <text:p>0</text:p>
          </table:table-cell>
          <table:table-cell office:value-type="float" office:value="1680000" table:style-name="ce11">
            <text:p>1680000</text:p>
          </table:table-cell>
          <table:table-cell office:value-type="float" office:value="0" table:style-name="ce11">
            <text:p>0</text:p>
          </table:table-cell>
          <table:table-cell office:value-type="float" office:value="15095994" table:style-name="ce11">
            <text:p>15095994</text:p>
          </table:table-cell>
          <table:table-cell office:value-type="float" office:value="58366888" table:style-name="ce11">
            <text:p>58366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27" table:style-name="ce11">
            <text:p>427</text:p>
          </table:table-cell>
          <table:table-cell office:value-type="float" office:value="3486" table:style-name="ce11">
            <text:p>3486</text:p>
          </table:table-cell>
          <table:table-cell office:value-type="float" office:value="12" table:style-name="ce11">
            <text:p>12</text:p>
          </table:table-cell>
          <table:table-cell office:value-type="float" office:value="1024" table:style-name="ce11">
            <text:p>1024</text:p>
          </table:table-cell>
          <table:table-cell office:value-type="float" office:value="67" table:style-name="ce11">
            <text:p>67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238" table:style-name="ce11">
            <text:p>238</text:p>
          </table:table-cell>
          <table:table-cell office:value-type="float" office:value="320" table:style-name="ce11">
            <text:p>32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576" table:style-name="ce11">
            <text:p>5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830000" table:style-name="ce11">
            <text:p>1830000</text:p>
          </table:table-cell>
          <table:table-cell office:value-type="float" office:value="440000" table:style-name="ce11">
            <text:p>440000</text:p>
          </table:table-cell>
          <table:table-cell office:value-type="float" office:value="66558100" table:style-name="ce11">
            <text:p>66558100</text:p>
          </table:table-cell>
          <table:table-cell office:value-type="float" office:value="30000" table:style-name="ce11">
            <text:p>30000</text:p>
          </table:table-cell>
          <table:table-cell office:value-type="float" office:value="1826000" table:style-name="ce11">
            <text:p>1826000</text:p>
          </table:table-cell>
          <table:table-cell office:value-type="float" office:value="174772888" table:style-name="ce11">
            <text:p>174772888</text:p>
          </table:table-cell>
          <table:table-cell office:value-type="float" office:value="573235048" table:style-name="ce11">
            <text:p>573235048</text:p>
          </table:table-cell>
          <table:table-cell office:value-type="float" office:value="4566000" table:style-name="ce11">
            <text:p>4566000</text:p>
          </table:table-cell>
          <table:table-cell office:value-type="float" office:value="144124087" table:style-name="ce11">
            <text:p>144124087</text:p>
          </table:table-cell>
          <table:table-cell office:value-type="float" office:value="18984999" table:style-name="ce11">
            <text:p>18984999</text:p>
          </table:table-cell>
          <table:table-cell office:value-type="float" office:value="62160000" table:style-name="ce11">
            <text:p>62160000</text:p>
          </table:table-cell>
          <table:table-cell office:value-type="float" office:value="14967000" table:style-name="ce11">
            <text:p>14967000</text:p>
          </table:table-cell>
          <table:table-cell office:value-type="float" office:value="51399998" table:style-name="ce11">
            <text:p>51399998</text:p>
          </table:table-cell>
          <table:table-cell office:value-type="float" office:value="44803188" table:style-name="ce11">
            <text:p>44803188</text:p>
          </table:table-cell>
          <table:table-cell office:value-type="float" office:value="0" table:style-name="ce11">
            <text:p>0</text:p>
          </table:table-cell>
          <table:table-cell office:value-type="float" office:value="830000" table:style-name="ce11">
            <text:p>830000</text:p>
          </table:table-cell>
          <table:table-cell office:value-type="float" office:value="0" table:style-name="ce11">
            <text:p>0</text:p>
          </table:table-cell>
          <table:table-cell office:value-type="float" office:value="22777220" table:style-name="ce11">
            <text:p>22777220</text:p>
          </table:table-cell>
          <table:table-cell office:value-type="float" office:value="71344798" table:style-name="ce11">
            <text:p>713447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34" table:style-name="ce11">
            <text:p>23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567" table:style-name="ce11">
            <text:p>567</text:p>
          </table:table-cell>
          <table:table-cell office:value-type="float" office:value="3918" table:style-name="ce11">
            <text:p>3918</text:p>
          </table:table-cell>
          <table:table-cell office:value-type="float" office:value="29" table:style-name="ce11">
            <text:p>29</text:p>
          </table:table-cell>
          <table:table-cell office:value-type="float" office:value="1331" table:style-name="ce11">
            <text:p>1331</text:p>
          </table:table-cell>
          <table:table-cell office:value-type="float" office:value="67" table:style-name="ce11">
            <text:p>67</text:p>
          </table:table-cell>
          <table:table-cell office:value-type="float" office:value="42" table:style-name="ce11">
            <text:p>42</text:p>
          </table:table-cell>
          <table:table-cell office:value-type="float" office:value="79" table:style-name="ce11">
            <text:p>79</text:p>
          </table:table-cell>
          <table:table-cell office:value-type="float" office:value="264" table:style-name="ce11">
            <text:p>264</text:p>
          </table:table-cell>
          <table:table-cell office:value-type="float" office:value="289" table:style-name="ce11">
            <text:p>289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99" table:style-name="ce11">
            <text:p>199</text:p>
          </table:table-cell>
          <table:table-cell office:value-type="float" office:value="603" table:style-name="ce11">
            <text:p>60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361002" table:style-name="ce11">
            <text:p>4361002</text:p>
          </table:table-cell>
          <table:table-cell office:value-type="float" office:value="947000" table:style-name="ce11">
            <text:p>947000</text:p>
          </table:table-cell>
          <table:table-cell office:value-type="float" office:value="99203600" table:style-name="ce11">
            <text:p>99203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255000" table:style-name="ce11">
            <text:p>11255000</text:p>
          </table:table-cell>
          <table:table-cell office:value-type="float" office:value="197902887" table:style-name="ce11">
            <text:p>197902887</text:p>
          </table:table-cell>
          <table:table-cell office:value-type="float" office:value="758617719" table:style-name="ce11">
            <text:p>758617719</text:p>
          </table:table-cell>
          <table:table-cell office:value-type="float" office:value="40556000" table:style-name="ce11">
            <text:p>40556000</text:p>
          </table:table-cell>
          <table:table-cell office:value-type="float" office:value="248152279" table:style-name="ce11">
            <text:p>248152279</text:p>
          </table:table-cell>
          <table:table-cell office:value-type="float" office:value="19890687" table:style-name="ce11">
            <text:p>19890687</text:p>
          </table:table-cell>
          <table:table-cell office:value-type="float" office:value="43112000" table:style-name="ce11">
            <text:p>43112000</text:p>
          </table:table-cell>
          <table:table-cell office:value-type="float" office:value="18861801" table:style-name="ce11">
            <text:p>18861801</text:p>
          </table:table-cell>
          <table:table-cell office:value-type="float" office:value="49993388" table:style-name="ce11">
            <text:p>49993388</text:p>
          </table:table-cell>
          <table:table-cell office:value-type="float" office:value="58680799" table:style-name="ce11">
            <text:p>58680799</text:p>
          </table:table-cell>
          <table:table-cell office:value-type="float" office:value="0" table:style-name="ce11">
            <text:p>0</text:p>
          </table:table-cell>
          <table:table-cell office:value-type="float" office:value="3893000" table:style-name="ce11">
            <text:p>3893000</text:p>
          </table:table-cell>
          <table:table-cell office:value-type="float" office:value="0" table:style-name="ce11">
            <text:p>0</text:p>
          </table:table-cell>
          <table:table-cell office:value-type="float" office:value="27963464" table:style-name="ce11">
            <text:p>27963464</text:p>
          </table:table-cell>
          <table:table-cell office:value-type="float" office:value="79255800" table:style-name="ce11">
            <text:p>79255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65" table:style-name="ce11">
            <text:p>165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10" table:style-name="ce11">
            <text:p>410</text:p>
          </table:table-cell>
          <table:table-cell office:value-type="float" office:value="3026" table:style-name="ce11">
            <text:p>3026</text:p>
          </table:table-cell>
          <table:table-cell office:value-type="float" office:value="17" table:style-name="ce11">
            <text:p>17</text:p>
          </table:table-cell>
          <table:table-cell office:value-type="float" office:value="786" table:style-name="ce11">
            <text:p>786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215" table:style-name="ce11">
            <text:p>215</text:p>
          </table:table-cell>
          <table:table-cell office:value-type="float" office:value="219" table:style-name="ce11">
            <text:p>219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443" table:style-name="ce11">
            <text:p>44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183000" table:style-name="ce11">
            <text:p>2183000</text:p>
          </table:table-cell>
          <table:table-cell office:value-type="float" office:value="640000" table:style-name="ce11">
            <text:p>640000</text:p>
          </table:table-cell>
          <table:table-cell office:value-type="float" office:value="47254800" table:style-name="ce11">
            <text:p>47254800</text:p>
          </table:table-cell>
          <table:table-cell office:value-type="float" office:value="200000" table:style-name="ce11">
            <text:p>2000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29086690" table:style-name="ce11">
            <text:p>129086690</text:p>
          </table:table-cell>
          <table:table-cell office:value-type="float" office:value="607504368" table:style-name="ce11">
            <text:p>607504368</text:p>
          </table:table-cell>
          <table:table-cell office:value-type="float" office:value="2300000" table:style-name="ce11">
            <text:p>2300000</text:p>
          </table:table-cell>
          <table:table-cell office:value-type="float" office:value="135381338" table:style-name="ce11">
            <text:p>135381338</text:p>
          </table:table-cell>
          <table:table-cell office:value-type="float" office:value="11137000" table:style-name="ce11">
            <text:p>11137000</text:p>
          </table:table-cell>
          <table:table-cell office:value-type="float" office:value="37940000" table:style-name="ce11">
            <text:p>37940000</text:p>
          </table:table-cell>
          <table:table-cell office:value-type="float" office:value="7615000" table:style-name="ce11">
            <text:p>7615000</text:p>
          </table:table-cell>
          <table:table-cell office:value-type="float" office:value="42611000" table:style-name="ce11">
            <text:p>42611000</text:p>
          </table:table-cell>
          <table:table-cell office:value-type="float" office:value="40473086" table:style-name="ce11">
            <text:p>40473086</text:p>
          </table:table-cell>
          <table:table-cell office:value-type="float" office:value="0" table:style-name="ce11">
            <text:p>0</text:p>
          </table:table-cell>
          <table:table-cell office:value-type="float" office:value="1720000" table:style-name="ce11">
            <text:p>1720000</text:p>
          </table:table-cell>
          <table:table-cell office:value-type="float" office:value="0" table:style-name="ce11">
            <text:p>0</text:p>
          </table:table-cell>
          <table:table-cell office:value-type="float" office:value="13829998" table:style-name="ce11">
            <text:p>13829998</text:p>
          </table:table-cell>
          <table:table-cell office:value-type="float" office:value="53493000" table:style-name="ce11">
            <text:p>53493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230" table:style-name="ce11">
            <text:p>230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763" table:style-name="ce11">
            <text:p>763</text:p>
          </table:table-cell>
          <table:table-cell office:value-type="float" office:value="4170" table:style-name="ce11">
            <text:p>4170</text:p>
          </table:table-cell>
          <table:table-cell office:value-type="float" office:value="21" table:style-name="ce11">
            <text:p>21</text:p>
          </table:table-cell>
          <table:table-cell office:value-type="float" office:value="939" table:style-name="ce11">
            <text:p>939</text:p>
          </table:table-cell>
          <table:table-cell office:value-type="float" office:value="83" table:style-name="ce11">
            <text:p>83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327" table:style-name="ce11">
            <text:p>327</text:p>
          </table:table-cell>
          <table:table-cell office:value-type="float" office:value="307" table:style-name="ce11">
            <text:p>307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office:value-type="float" office:value="516" table:style-name="ce11">
            <text:p>51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059000" table:style-name="ce11">
            <text:p>11059000</text:p>
          </table:table-cell>
          <table:table-cell office:value-type="float" office:value="418889" table:style-name="ce11">
            <text:p>418889</text:p>
          </table:table-cell>
          <table:table-cell office:value-type="float" office:value="69053499" table:style-name="ce11">
            <text:p>69053499</text:p>
          </table:table-cell>
          <table:table-cell office:value-type="float" office:value="100000" table:style-name="ce11">
            <text:p>100000</text:p>
          </table:table-cell>
          <table:table-cell office:value-type="float" office:value="4165000" table:style-name="ce11">
            <text:p>4165000</text:p>
          </table:table-cell>
          <table:table-cell office:value-type="float" office:value="284255866" table:style-name="ce11">
            <text:p>284255866</text:p>
          </table:table-cell>
          <table:table-cell office:value-type="float" office:value="817748222" table:style-name="ce11">
            <text:p>817748222</text:p>
          </table:table-cell>
          <table:table-cell office:value-type="float" office:value="52197000" table:style-name="ce11">
            <text:p>52197000</text:p>
          </table:table-cell>
          <table:table-cell office:value-type="float" office:value="135186188" table:style-name="ce11">
            <text:p>135186188</text:p>
          </table:table-cell>
          <table:table-cell office:value-type="float" office:value="21144000" table:style-name="ce11">
            <text:p>21144000</text:p>
          </table:table-cell>
          <table:table-cell office:value-type="float" office:value="51668000" table:style-name="ce11">
            <text:p>51668000</text:p>
          </table:table-cell>
          <table:table-cell office:value-type="float" office:value="11074000" table:style-name="ce11">
            <text:p>11074000</text:p>
          </table:table-cell>
          <table:table-cell office:value-type="float" office:value="75785552" table:style-name="ce11">
            <text:p>75785552</text:p>
          </table:table-cell>
          <table:table-cell office:value-type="float" office:value="51442308" table:style-name="ce11">
            <text:p>51442308</text:p>
          </table:table-cell>
          <table:table-cell office:value-type="float" office:value="0" table:style-name="ce11">
            <text:p>0</text:p>
          </table:table-cell>
          <table:table-cell office:value-type="float" office:value="3157000" table:style-name="ce11">
            <text:p>3157000</text:p>
          </table:table-cell>
          <table:table-cell office:value-type="float" office:value="0" table:style-name="ce11">
            <text:p>0</text:p>
          </table:table-cell>
          <table:table-cell office:value-type="float" office:value="27003108" table:style-name="ce11">
            <text:p>27003108</text:p>
          </table:table-cell>
          <table:table-cell office:value-type="float" office:value="63347276" table:style-name="ce11">
            <text:p>63347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1" table:style-name="ce11">
            <text:p>91</text:p>
          </table:table-cell>
          <table:table-cell office:value-type="float" office:value="17" table:style-name="ce11">
            <text:p>17</text:p>
          </table:table-cell>
          <table:table-cell office:value-type="float" office:value="2708" table:style-name="ce11">
            <text:p>2708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11">
            <text:p>46</text:p>
          </table:table-cell>
          <table:table-cell office:value-type="float" office:value="599" table:style-name="ce11">
            <text:p>599</text:p>
          </table:table-cell>
          <table:table-cell office:value-type="float" office:value="6631" table:style-name="ce11">
            <text:p>6631</text:p>
          </table:table-cell>
          <table:table-cell office:value-type="float" office:value="179" table:style-name="ce11">
            <text:p>179</text:p>
          </table:table-cell>
          <table:table-cell office:value-type="float" office:value="792" table:style-name="ce11">
            <text:p>792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165" table:style-name="ce11">
            <text:p>165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837" table:style-name="ce11">
            <text:p>83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156500" table:style-name="ce11">
            <text:p>2515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15101589" table:style-name="ce11">
            <text:p>415101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647000" table:style-name="ce11">
            <text:p>11647000</text:p>
          </table:table-cell>
          <table:table-cell office:value-type="float" office:value="196766400" table:style-name="ce11">
            <text:p>196766400</text:p>
          </table:table-cell>
          <table:table-cell office:value-type="float" office:value="674764145" table:style-name="ce11">
            <text:p>674764145</text:p>
          </table:table-cell>
          <table:table-cell office:value-type="float" office:value="72505850" table:style-name="ce11">
            <text:p>72505850</text:p>
          </table:table-cell>
          <table:table-cell office:value-type="float" office:value="77932888" table:style-name="ce11">
            <text:p>77932888</text:p>
          </table:table-cell>
          <table:table-cell office:value-type="float" office:value="14193899" table:style-name="ce11">
            <text:p>1419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3805000" table:style-name="ce11">
            <text:p>3805000</text:p>
          </table:table-cell>
          <table:table-cell office:value-type="float" office:value="27479376" table:style-name="ce11">
            <text:p>27479376</text:p>
          </table:table-cell>
          <table:table-cell office:value-type="float" office:value="44662819" table:style-name="ce11">
            <text:p>44662819</text:p>
          </table:table-cell>
          <table:table-cell office:value-type="float" office:value="0" table:style-name="ce11">
            <text:p>0</text:p>
          </table:table-cell>
          <table:table-cell office:value-type="float" office:value="595000" table:style-name="ce11">
            <text:p>595000</text:p>
          </table:table-cell>
          <table:table-cell office:value-type="float" office:value="0" table:style-name="ce11">
            <text:p>0</text:p>
          </table:table-cell>
          <table:table-cell office:value-type="float" office:value="13596088" table:style-name="ce11">
            <text:p>13596088</text:p>
          </table:table-cell>
          <table:table-cell office:value-type="float" office:value="44770050" table:style-name="ce11">
            <text:p>44770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9" table:style-name="ce11">
            <text:p>89</text:p>
          </table:table-cell>
          <table:table-cell office:value-type="float" office:value="25" table:style-name="ce11">
            <text:p>25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3" table:style-name="ce11">
            <text:p>313</text:p>
          </table:table-cell>
          <table:table-cell office:value-type="float" office:value="2113" table:style-name="ce11">
            <text:p>2113</text:p>
          </table:table-cell>
          <table:table-cell office:value-type="float" office:value="105" table:style-name="ce11">
            <text:p>105</text:p>
          </table:table-cell>
          <table:table-cell office:value-type="float" office:value="207" table:style-name="ce11">
            <text:p>20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318" table:style-name="ce11">
            <text:p>31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2505600" table:style-name="ce11">
            <text:p>425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6518450" table:style-name="ce11">
            <text:p>1651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9115000" table:style-name="ce11">
            <text:p>139115000</text:p>
          </table:table-cell>
          <table:table-cell office:value-type="float" office:value="171503580" table:style-name="ce11">
            <text:p>17150358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1408200" table:style-name="ce11">
            <text:p>11408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330000" table:style-name="ce11">
            <text:p>1330000</text:p>
          </table:table-cell>
          <table:table-cell office:value-type="float" office:value="9932100" table:style-name="ce11">
            <text:p>9932100</text:p>
          </table:table-cell>
          <table:table-cell office:value-type="float" office:value="28638000" table:style-name="ce11">
            <text:p>28638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4511850" table:style-name="ce11">
            <text:p>4511850</text:p>
          </table:table-cell>
          <table:table-cell office:value-type="float" office:value="20155100" table:style-name="ce11">
            <text:p>20155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704" table:style-name="ce11">
            <text:p>704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21" table:style-name="ce11">
            <text:p>421</text:p>
          </table:table-cell>
          <table:table-cell office:value-type="float" office:value="2508" table:style-name="ce11">
            <text:p>2508</text:p>
          </table:table-cell>
          <table:table-cell office:value-type="float" office:value="49" table:style-name="ce11">
            <text:p>49</text:p>
          </table:table-cell>
          <table:table-cell office:value-type="float" office:value="328" table:style-name="ce11">
            <text:p>328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62" table:style-name="ce11">
            <text:p>62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34" table:style-name="ce11">
            <text:p>33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486000" table:style-name="ce11">
            <text:p>134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143600" table:style-name="ce11">
            <text:p>11414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3571888" table:style-name="ce11">
            <text:p>133571888</text:p>
          </table:table-cell>
          <table:table-cell office:value-type="float" office:value="223453349" table:style-name="ce11">
            <text:p>223453349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2148300" table:style-name="ce11">
            <text:p>42148300</text:p>
          </table:table-cell>
          <table:table-cell office:value-type="float" office:value="2696000" table:style-name="ce11">
            <text:p>26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580000" table:style-name="ce11">
            <text:p>580000</text:p>
          </table:table-cell>
          <table:table-cell office:value-type="float" office:value="8217600" table:style-name="ce11">
            <text:p>8217600</text:p>
          </table:table-cell>
          <table:table-cell office:value-type="float" office:value="11212000" table:style-name="ce11">
            <text:p>1121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625700" table:style-name="ce11">
            <text:p>5625700</text:p>
          </table:table-cell>
          <table:table-cell office:value-type="float" office:value="22787500" table:style-name="ce11">
            <text:p>22787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706" table:style-name="ce11">
            <text:p>706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08" table:style-name="ce11">
            <text:p>508</text:p>
          </table:table-cell>
          <table:table-cell office:value-type="float" office:value="2194" table:style-name="ce11">
            <text:p>2194</text:p>
          </table:table-cell>
          <table:table-cell office:value-type="float" office:value="67" table:style-name="ce11">
            <text:p>67</text:p>
          </table:table-cell>
          <table:table-cell office:value-type="float" office:value="170" table:style-name="ce11">
            <text:p>170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7" table:style-name="ce11">
            <text:p>26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003700" table:style-name="ce11">
            <text:p>700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4330860" table:style-name="ce11">
            <text:p>114330860</text:p>
          </table:table-cell>
          <table:table-cell office:value-type="float" office:value="0" table:style-name="ce11">
            <text:p>0</text:p>
          </table:table-cell>
          <table:table-cell office:value-type="float" office:value="8368000" table:style-name="ce11">
            <text:p>8368000</text:p>
          </table:table-cell>
          <table:table-cell office:value-type="float" office:value="170008000" table:style-name="ce11">
            <text:p>170008000</text:p>
          </table:table-cell>
          <table:table-cell office:value-type="float" office:value="217424818" table:style-name="ce11">
            <text:p>217424818</text:p>
          </table:table-cell>
          <table:table-cell office:value-type="float" office:value="25969700" table:style-name="ce11">
            <text:p>25969700</text:p>
          </table:table-cell>
          <table:table-cell office:value-type="float" office:value="15471388" table:style-name="ce11">
            <text:p>15471388</text:p>
          </table:table-cell>
          <table:table-cell office:value-type="float" office:value="2843000" table:style-name="ce11">
            <text:p>284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746500" table:style-name="ce11">
            <text:p>4746500</text:p>
          </table:table-cell>
          <table:table-cell office:value-type="float" office:value="30880000" table:style-name="ce11">
            <text:p>30880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396200" table:style-name="ce11">
            <text:p>3396200</text:p>
          </table:table-cell>
          <table:table-cell office:value-type="float" office:value="11621900" table:style-name="ce11">
            <text:p>11621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861" table:style-name="ce11">
            <text:p>86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444" table:style-name="ce11">
            <text:p>444</text:p>
          </table:table-cell>
          <table:table-cell office:value-type="float" office:value="3123" table:style-name="ce11">
            <text:p>3123</text:p>
          </table:table-cell>
          <table:table-cell office:value-type="float" office:value="80" table:style-name="ce11">
            <text:p>80</text:p>
          </table:table-cell>
          <table:table-cell office:value-type="float" office:value="364" table:style-name="ce11">
            <text:p>364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63" table:style-name="ce11">
            <text:p>63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434" table:style-name="ce11">
            <text:p>43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77600" table:style-name="ce11">
            <text:p>8277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2945088" table:style-name="ce11">
            <text:p>202945088</text:p>
          </table:table-cell>
          <table:table-cell office:value-type="float" office:value="0" table:style-name="ce11">
            <text:p>0</text:p>
          </table:table-cell>
          <table:table-cell office:value-type="float" office:value="8806000" table:style-name="ce11">
            <text:p>8806000</text:p>
          </table:table-cell>
          <table:table-cell office:value-type="float" office:value="199780139" table:style-name="ce11">
            <text:p>199780139</text:p>
          </table:table-cell>
          <table:table-cell office:value-type="float" office:value="345342732" table:style-name="ce11">
            <text:p>345342732</text:p>
          </table:table-cell>
          <table:table-cell office:value-type="float" office:value="42748000" table:style-name="ce11">
            <text:p>42748000</text:p>
          </table:table-cell>
          <table:table-cell office:value-type="float" office:value="39546900" table:style-name="ce11">
            <text:p>39546900</text:p>
          </table:table-cell>
          <table:table-cell office:value-type="float" office:value="5173800" table:style-name="ce11">
            <text:p>51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190000" table:style-name="ce11">
            <text:p>3190000</text:p>
          </table:table-cell>
          <table:table-cell office:value-type="float" office:value="10809600" table:style-name="ce11">
            <text:p>10809600</text:p>
          </table:table-cell>
          <table:table-cell office:value-type="float" office:value="23647500" table:style-name="ce11">
            <text:p>2364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973688" table:style-name="ce11">
            <text:p>4973688</text:p>
          </table:table-cell>
          <table:table-cell office:value-type="float" office:value="20429500" table:style-name="ce11">
            <text:p>2042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59" table:style-name="ce11">
            <text:p>259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49" table:style-name="ce11">
            <text:p>349</text:p>
          </table:table-cell>
          <table:table-cell office:value-type="float" office:value="1190" table:style-name="ce11">
            <text:p>1190</text:p>
          </table:table-cell>
          <table:table-cell office:value-type="float" office:value="65" table:style-name="ce11">
            <text:p>65</text:p>
          </table:table-cell>
          <table:table-cell office:value-type="float" office:value="155" table:style-name="ce11">
            <text:p>155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19" table:style-name="ce11">
            <text:p>11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10000" table:style-name="ce11">
            <text:p>10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38907788" table:style-name="ce11">
            <text:p>38907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61196000" table:style-name="ce11">
            <text:p>161196000</text:p>
          </table:table-cell>
          <table:table-cell office:value-type="float" office:value="208136975" table:style-name="ce11">
            <text:p>208136975</text:p>
          </table:table-cell>
          <table:table-cell office:value-type="float" office:value="77085000" table:style-name="ce11">
            <text:p>77085000</text:p>
          </table:table-cell>
          <table:table-cell office:value-type="float" office:value="22628600" table:style-name="ce11">
            <text:p>2262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830000" table:style-name="ce11">
            <text:p>2830000</text:p>
          </table:table-cell>
          <table:table-cell office:value-type="float" office:value="7809999" table:style-name="ce11">
            <text:p>7809999</text:p>
          </table:table-cell>
          <table:table-cell office:value-type="float" office:value="29838000" table:style-name="ce11">
            <text:p>2983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42000" table:style-name="ce11">
            <text:p>6742000</text:p>
          </table:table-cell>
          <table:table-cell office:value-type="float" office:value="14510400" table:style-name="ce11">
            <text:p>14510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6" table:style-name="ce11">
            <text:p>66</text:p>
          </table:table-cell>
          <table:table-cell office:value-type="float" office:value="6" table:style-name="ce11">
            <text:p>6</text:p>
          </table:table-cell>
          <table:table-cell office:value-type="float" office:value="418" table:style-name="ce11">
            <text:p>418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22" table:style-name="ce11">
            <text:p>222</text:p>
          </table:table-cell>
          <table:table-cell office:value-type="float" office:value="1357" table:style-name="ce11">
            <text:p>1357</text:p>
          </table:table-cell>
          <table:table-cell office:value-type="float" office:value="46" table:style-name="ce11">
            <text:p>46</text:p>
          </table:table-cell>
          <table:table-cell office:value-type="float" office:value="197" table:style-name="ce11">
            <text:p>197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4" table:style-name="ce11">
            <text:p>15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067000" table:style-name="ce11">
            <text:p>13067000</text:p>
          </table:table-cell>
          <table:table-cell office:value-type="float" office:value="2471000" table:style-name="ce11">
            <text:p>2471000</text:p>
          </table:table-cell>
          <table:table-cell office:value-type="float" office:value="95683900" table:style-name="ce11">
            <text:p>95683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7591000" table:style-name="ce11">
            <text:p>77591000</text:p>
          </table:table-cell>
          <table:table-cell office:value-type="float" office:value="184365800" table:style-name="ce11">
            <text:p>184365800</text:p>
          </table:table-cell>
          <table:table-cell office:value-type="float" office:value="8154100" table:style-name="ce11">
            <text:p>8154100</text:p>
          </table:table-cell>
          <table:table-cell office:value-type="float" office:value="18797200" table:style-name="ce11">
            <text:p>18797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328000" table:style-name="ce11">
            <text:p>2328000</text:p>
          </table:table-cell>
          <table:table-cell office:value-type="float" office:value="2026000" table:style-name="ce11">
            <text:p>2026000</text:p>
          </table:table-cell>
          <table:table-cell office:value-type="float" office:value="21385132" table:style-name="ce11">
            <text:p>21385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136700" table:style-name="ce11">
            <text:p>713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1007" table:style-name="ce11">
            <text:p>1007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42" table:style-name="ce11">
            <text:p>242</text:p>
          </table:table-cell>
          <table:table-cell office:value-type="float" office:value="1563" table:style-name="ce11">
            <text:p>1563</text:p>
          </table:table-cell>
          <table:table-cell office:value-type="float" office:value="32" table:style-name="ce11">
            <text:p>32</text:p>
          </table:table-cell>
          <table:table-cell office:value-type="float" office:value="134" table:style-name="ce11">
            <text:p>134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510000" table:style-name="ce11">
            <text:p>3510000</text:p>
          </table:table-cell>
          <table:table-cell office:value-type="float" office:value="3690900" table:style-name="ce11">
            <text:p>3690900</text:p>
          </table:table-cell>
          <table:table-cell office:value-type="float" office:value="236987800" table:style-name="ce11">
            <text:p>236987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69410500" table:style-name="ce11">
            <text:p>69410500</text:p>
          </table:table-cell>
          <table:table-cell office:value-type="float" office:value="276616566" table:style-name="ce11">
            <text:p>276616566</text:p>
          </table:table-cell>
          <table:table-cell office:value-type="float" office:value="10862000" table:style-name="ce11">
            <text:p>10862000</text:p>
          </table:table-cell>
          <table:table-cell office:value-type="float" office:value="12384300" table:style-name="ce11">
            <text:p>12384300</text:p>
          </table:table-cell>
          <table:table-cell office:value-type="float" office:value="2348000" table:style-name="ce11">
            <text:p>23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6275000" table:style-name="ce11">
            <text:p>6275000</text:p>
          </table:table-cell>
          <table:table-cell office:value-type="float" office:value="6685800" table:style-name="ce11">
            <text:p>6685800</text:p>
          </table:table-cell>
          <table:table-cell office:value-type="float" office:value="20840000" table:style-name="ce11">
            <text:p>2084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5109700" table:style-name="ce11">
            <text:p>15109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632" table:style-name="ce11">
            <text:p>632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35" table:style-name="ce11">
            <text:p>435</text:p>
          </table:table-cell>
          <table:table-cell office:value-type="float" office:value="2266" table:style-name="ce11">
            <text:p>2266</text:p>
          </table:table-cell>
          <table:table-cell office:value-type="float" office:value="55" table:style-name="ce11">
            <text:p>55</text:p>
          </table:table-cell>
          <table:table-cell office:value-type="float" office:value="299" table:style-name="ce11">
            <text:p>299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65" table:style-name="ce11">
            <text:p>65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52" table:style-name="ce11">
            <text:p>25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600000" table:style-name="ce11">
            <text:p>36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30372400" table:style-name="ce11">
            <text:p>130372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38524888" table:style-name="ce11">
            <text:p>138524888</text:p>
          </table:table-cell>
          <table:table-cell office:value-type="float" office:value="352463488" table:style-name="ce11">
            <text:p>352463488</text:p>
          </table:table-cell>
          <table:table-cell office:value-type="float" office:value="7879000" table:style-name="ce11">
            <text:p>7879000</text:p>
          </table:table-cell>
          <table:table-cell office:value-type="float" office:value="34598800" table:style-name="ce11">
            <text:p>34598800</text:p>
          </table:table-cell>
          <table:table-cell office:value-type="float" office:value="3600000" table:style-name="ce11">
            <text:p>3600000</text:p>
          </table:table-cell>
          <table:table-cell office:value-type="float" office:value="13730000" table:style-name="ce11">
            <text:p>13730000</text:p>
          </table:table-cell>
          <table:table-cell office:value-type="float" office:value="1780000" table:style-name="ce11">
            <text:p>1780000</text:p>
          </table:table-cell>
          <table:table-cell office:value-type="float" office:value="10912888" table:style-name="ce11">
            <text:p>10912888</text:p>
          </table:table-cell>
          <table:table-cell office:value-type="float" office:value="25106000" table:style-name="ce11">
            <text:p>2510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7007000" table:style-name="ce11">
            <text:p>7007000</text:p>
          </table:table-cell>
          <table:table-cell office:value-type="float" office:value="32544400" table:style-name="ce11">
            <text:p>3254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08" table:style-name="ce11">
            <text:p>408</text:p>
          </table:table-cell>
          <table:table-cell office:value-type="float" office:value="2091" table:style-name="ce11">
            <text:p>2091</text:p>
          </table:table-cell>
          <table:table-cell office:value-type="float" office:value="81" table:style-name="ce11">
            <text:p>81</text:p>
          </table:table-cell>
          <table:table-cell office:value-type="float" office:value="259" table:style-name="ce11">
            <text:p>259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61" table:style-name="ce11">
            <text:p>61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90" table:style-name="ce11">
            <text:p>19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602000" table:style-name="ce11">
            <text:p>560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28060500" table:style-name="ce11">
            <text:p>128060500</text:p>
          </table:table-cell>
          <table:table-cell office:value-type="float" office:value="0" table:style-name="ce11">
            <text:p>0</text:p>
          </table:table-cell>
          <table:table-cell office:value-type="float" office:value="3740000" table:style-name="ce11">
            <text:p>3740000</text:p>
          </table:table-cell>
          <table:table-cell office:value-type="float" office:value="128593388" table:style-name="ce11">
            <text:p>128593388</text:p>
          </table:table-cell>
          <table:table-cell office:value-type="float" office:value="389580987" table:style-name="ce11">
            <text:p>389580987</text:p>
          </table:table-cell>
          <table:table-cell office:value-type="float" office:value="23776000" table:style-name="ce11">
            <text:p>23776000</text:p>
          </table:table-cell>
          <table:table-cell office:value-type="float" office:value="35278739" table:style-name="ce11">
            <text:p>35278739</text:p>
          </table:table-cell>
          <table:table-cell office:value-type="float" office:value="2678888" table:style-name="ce11">
            <text:p>2678888</text:p>
          </table:table-cell>
          <table:table-cell office:value-type="float" office:value="15561478" table:style-name="ce11">
            <text:p>15561478</text:p>
          </table:table-cell>
          <table:table-cell office:value-type="float" office:value="2829800" table:style-name="ce11">
            <text:p>2829800</text:p>
          </table:table-cell>
          <table:table-cell office:value-type="float" office:value="8558000" table:style-name="ce11">
            <text:p>8558000</text:p>
          </table:table-cell>
          <table:table-cell office:value-type="float" office:value="17514000" table:style-name="ce11">
            <text:p>17514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6008000" table:style-name="ce11">
            <text:p>6008000</text:p>
          </table:table-cell>
          <table:table-cell office:value-type="float" office:value="15036000" table:style-name="ce11">
            <text:p>1503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85" table:style-name="ce11">
            <text:p>85</text:p>
          </table:table-cell>
          <table:table-cell office:value-type="float" office:value="678" table:style-name="ce11">
            <text:p>678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1">
            <text:p>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932000" table:style-name="ce11">
            <text:p>5932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4994588" table:style-name="ce11">
            <text:p>4994588</text:p>
          </table:table-cell>
          <table:table-cell office:value-type="float" office:value="0" table:style-name="ce11">
            <text:p>0</text:p>
          </table:table-cell>
          <table:table-cell office:value-type="float" office:value="3054800" table:style-name="ce11">
            <text:p>3054800</text:p>
          </table:table-cell>
          <table:table-cell office:value-type="float" office:value="36910000" table:style-name="ce11">
            <text:p>36910000</text:p>
          </table:table-cell>
          <table:table-cell office:value-type="float" office:value="44853800" table:style-name="ce11">
            <text:p>44853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6187300" table:style-name="ce11">
            <text:p>6187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790000" table:style-name="ce11">
            <text:p>27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94300" table:style-name="ce11">
            <text:p>159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4" table:style-name="ce11">
            <text:p>11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3" table:style-name="ce11">
            <text:p>73</text:p>
          </table:table-cell>
          <table:table-cell office:value-type="float" office:value="374" table:style-name="ce11">
            <text:p>374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13000" table:style-name="ce11">
            <text:p>8313000</text:p>
          </table:table-cell>
          <table:table-cell office:value-type="float" office:value="5000" table:style-name="ce11">
            <text:p>5000</text:p>
          </table:table-cell>
          <table:table-cell office:value-type="float" office:value="25004600" table:style-name="ce11">
            <text:p>2500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7026000" table:style-name="ce11">
            <text:p>47026000</text:p>
          </table:table-cell>
          <table:table-cell office:value-type="float" office:value="33941700" table:style-name="ce11">
            <text:p>33941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420700" table:style-name="ce11">
            <text:p>142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4010000" table:style-name="ce11">
            <text:p>40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616500" table:style-name="ce11">
            <text:p>26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75" table:style-name="ce11">
            <text:p>175</text:p>
          </table:table-cell>
          <table:table-cell office:value-type="float" office:value="603" table:style-name="ce11">
            <text:p>603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1">
            <text:p>4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641000" table:style-name="ce11">
            <text:p>36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9057200" table:style-name="ce11">
            <text:p>590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2207000" table:style-name="ce11">
            <text:p>62207000</text:p>
          </table:table-cell>
          <table:table-cell office:value-type="float" office:value="75988848" table:style-name="ce11">
            <text:p>75988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3963899" table:style-name="ce11">
            <text:p>396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280000" table:style-name="ce11">
            <text:p>2280000</text:p>
          </table:table-cell>
          <table:table-cell office:value-type="float" office:value="3933000" table:style-name="ce11">
            <text:p>393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2817800" table:style-name="ce11">
            <text:p>28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7" table:style-name="ce11">
            <text:p>117</text:p>
          </table:table-cell>
          <table:table-cell office:value-type="float" office:value="310" table:style-name="ce11">
            <text:p>31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13000" table:style-name="ce11">
            <text:p>313000</text:p>
          </table:table-cell>
          <table:table-cell office:value-type="float" office:value="0" table:style-name="ce11">
            <text:p>0</text:p>
          </table:table-cell>
          <table:table-cell office:value-type="float" office:value="50880500" table:style-name="ce11">
            <text:p>50880500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0306000" table:style-name="ce11">
            <text:p>40306000</text:p>
          </table:table-cell>
          <table:table-cell office:value-type="float" office:value="48806000" table:style-name="ce11">
            <text:p>48806000</text:p>
          </table:table-cell>
          <table:table-cell office:value-type="float" office:value="90000" table:style-name="ce11">
            <text:p>90000</text:p>
          </table:table-cell>
          <table:table-cell office:value-type="float" office:value="675000" table:style-name="ce11">
            <text:p>67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980000" table:style-name="ce11">
            <text:p>9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427" table:style-name="ce11">
            <text:p>427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79" table:style-name="ce11">
            <text:p>279</text:p>
          </table:table-cell>
          <table:table-cell office:value-type="float" office:value="1604" table:style-name="ce11">
            <text:p>1604</text:p>
          </table:table-cell>
          <table:table-cell office:value-type="float" office:value="12" table:style-name="ce11">
            <text:p>12</text:p>
          </table:table-cell>
          <table:table-cell office:value-type="float" office:value="162" table:style-name="ce11">
            <text:p>162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5" table:style-name="ce11">
            <text:p>45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65" table:style-name="ce11">
            <text:p>1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90000" table:style-name="ce11">
            <text:p>839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19076400" table:style-name="ce11">
            <text:p>119076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89904000" table:style-name="ce11">
            <text:p>89904000</text:p>
          </table:table-cell>
          <table:table-cell office:value-type="float" office:value="278963400" table:style-name="ce11">
            <text:p>278963400</text:p>
          </table:table-cell>
          <table:table-cell office:value-type="float" office:value="8860000" table:style-name="ce11">
            <text:p>8860000</text:p>
          </table:table-cell>
          <table:table-cell office:value-type="float" office:value="19942400" table:style-name="ce11">
            <text:p>19942400</text:p>
          </table:table-cell>
          <table:table-cell office:value-type="float" office:value="2678000" table:style-name="ce11">
            <text:p>267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020000" table:style-name="ce11">
            <text:p>5020000</text:p>
          </table:table-cell>
          <table:table-cell office:value-type="float" office:value="8750000" table:style-name="ce11">
            <text:p>8750000</text:p>
          </table:table-cell>
          <table:table-cell office:value-type="float" office:value="11973000" table:style-name="ce11">
            <text:p>11973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3801200" table:style-name="ce11">
            <text:p>3801200</text:p>
          </table:table-cell>
          <table:table-cell office:value-type="float" office:value="13232100" table:style-name="ce11">
            <text:p>13232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77" table:style-name="ce11">
            <text:p>377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78" table:style-name="ce11">
            <text:p>278</text:p>
          </table:table-cell>
          <table:table-cell office:value-type="float" office:value="1234" table:style-name="ce11">
            <text:p>1234</text:p>
          </table:table-cell>
          <table:table-cell office:value-type="float" office:value="36" table:style-name="ce11">
            <text:p>36</text:p>
          </table:table-cell>
          <table:table-cell office:value-type="float" office:value="98" table:style-name="ce11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8" table:style-name="ce11">
            <text:p>10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464000" table:style-name="ce11">
            <text:p>1046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4403800" table:style-name="ce11">
            <text:p>54403800</text:p>
          </table:table-cell>
          <table:table-cell office:value-type="float" office:value="0" table:style-name="ce11">
            <text:p>0</text:p>
          </table:table-cell>
          <table:table-cell office:value-type="float" office:value="6002000" table:style-name="ce11">
            <text:p>6002000</text:p>
          </table:table-cell>
          <table:table-cell office:value-type="float" office:value="106622888" table:style-name="ce11">
            <text:p>106622888</text:p>
          </table:table-cell>
          <table:table-cell office:value-type="float" office:value="143683388" table:style-name="ce11">
            <text:p>143683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411800" table:style-name="ce11">
            <text:p>1641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89000" table:style-name="ce11">
            <text:p>8189000</text:p>
          </table:table-cell>
          <table:table-cell office:value-type="float" office:value="13543000" table:style-name="ce11">
            <text:p>13543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217800" table:style-name="ce11">
            <text:p>42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64" table:style-name="ce11">
            <text:p>264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70" table:style-name="ce11">
            <text:p>370</text:p>
          </table:table-cell>
          <table:table-cell office:value-type="float" office:value="1430" table:style-name="ce11">
            <text:p>1430</text:p>
          </table:table-cell>
          <table:table-cell office:value-type="float" office:value="50" table:style-name="ce11">
            <text:p>50</text:p>
          </table:table-cell>
          <table:table-cell office:value-type="float" office:value="234" table:style-name="ce11">
            <text:p>234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26" table:style-name="ce11">
            <text:p>1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307000" table:style-name="ce11">
            <text:p>10307000</text:p>
          </table:table-cell>
          <table:table-cell office:value-type="float" office:value="521000" table:style-name="ce11">
            <text:p>521000</text:p>
          </table:table-cell>
          <table:table-cell office:value-type="float" office:value="70490100" table:style-name="ce11">
            <text:p>70490100</text:p>
          </table:table-cell>
          <table:table-cell office:value-type="float" office:value="0" table:style-name="ce11">
            <text:p>0</text:p>
          </table:table-cell>
          <table:table-cell office:value-type="float" office:value="12238000" table:style-name="ce11">
            <text:p>12238000</text:p>
          </table:table-cell>
          <table:table-cell office:value-type="float" office:value="172800888" table:style-name="ce11">
            <text:p>172800888</text:p>
          </table:table-cell>
          <table:table-cell office:value-type="float" office:value="246078860" table:style-name="ce11">
            <text:p>246078860</text:p>
          </table:table-cell>
          <table:table-cell office:value-type="float" office:value="10092000" table:style-name="ce11">
            <text:p>10092000</text:p>
          </table:table-cell>
          <table:table-cell office:value-type="float" office:value="30666000" table:style-name="ce11">
            <text:p>30666000</text:p>
          </table:table-cell>
          <table:table-cell office:value-type="float" office:value="2017500" table:style-name="ce11">
            <text:p>201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7366000" table:style-name="ce11">
            <text:p>7366000</text:p>
          </table:table-cell>
          <table:table-cell office:value-type="float" office:value="14874000" table:style-name="ce11">
            <text:p>14874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68888" table:style-name="ce11">
            <text:p>5568888</text:p>
          </table:table-cell>
          <table:table-cell office:value-type="float" office:value="14046100" table:style-name="ce11">
            <text:p>14046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502" table:style-name="ce11">
            <text:p>50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72" table:style-name="ce11">
            <text:p>372</text:p>
          </table:table-cell>
          <table:table-cell office:value-type="float" office:value="1849" table:style-name="ce11">
            <text:p>1849</text:p>
          </table:table-cell>
          <table:table-cell office:value-type="float" office:value="45" table:style-name="ce11">
            <text:p>45</text:p>
          </table:table-cell>
          <table:table-cell office:value-type="float" office:value="234" table:style-name="ce11">
            <text:p>234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52" table:style-name="ce11">
            <text:p>52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47" table:style-name="ce11">
            <text:p>2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510145" table:style-name="ce11">
            <text:p>1151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71278800" table:style-name="ce11">
            <text:p>71278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22846888" table:style-name="ce11">
            <text:p>122846888</text:p>
          </table:table-cell>
          <table:table-cell office:value-type="float" office:value="227574300" table:style-name="ce11">
            <text:p>227574300</text:p>
          </table:table-cell>
          <table:table-cell office:value-type="float" office:value="7206000" table:style-name="ce11">
            <text:p>7206000</text:p>
          </table:table-cell>
          <table:table-cell office:value-type="float" office:value="25075188" table:style-name="ce11">
            <text:p>25075188</text:p>
          </table:table-cell>
          <table:table-cell office:value-type="float" office:value="2263000" table:style-name="ce11">
            <text:p>2263000</text:p>
          </table:table-cell>
          <table:table-cell office:value-type="float" office:value="5690000" table:style-name="ce11">
            <text:p>5690000</text:p>
          </table:table-cell>
          <table:table-cell office:value-type="float" office:value="1090000" table:style-name="ce11">
            <text:p>1090000</text:p>
          </table:table-cell>
          <table:table-cell office:value-type="float" office:value="17886800" table:style-name="ce11">
            <text:p>17886800</text:p>
          </table:table-cell>
          <table:table-cell office:value-type="float" office:value="12398000" table:style-name="ce11">
            <text:p>12398000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558800" table:style-name="ce11">
            <text:p>2558800</text:p>
          </table:table-cell>
          <table:table-cell office:value-type="float" office:value="14457900" table:style-name="ce11">
            <text:p>1445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1236" table:style-name="ce11">
            <text:p>1236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917" table:style-name="ce11">
            <text:p>917</text:p>
          </table:table-cell>
          <table:table-cell office:value-type="float" office:value="3976" table:style-name="ce11">
            <text:p>3976</text:p>
          </table:table-cell>
          <table:table-cell office:value-type="float" office:value="204" table:style-name="ce11">
            <text:p>204</text:p>
          </table:table-cell>
          <table:table-cell office:value-type="float" office:value="452" table:style-name="ce11">
            <text:p>452</text:p>
          </table:table-cell>
          <table:table-cell office:value-type="float" office:value="50" table:style-name="ce11">
            <text:p>50</text:p>
          </table:table-cell>
          <table:table-cell office:value-type="float" office:value="13" table:style-name="ce1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132" table:style-name="ce11">
            <text:p>132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370" table:style-name="ce11">
            <text:p>3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652888" table:style-name="ce11">
            <text:p>765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16465668" table:style-name="ce11">
            <text:p>316465668</text:p>
          </table:table-cell>
          <table:table-cell office:value-type="float" office:value="0" table:style-name="ce11">
            <text:p>0</text:p>
          </table:table-cell>
          <table:table-cell office:value-type="float" office:value="14595000" table:style-name="ce11">
            <text:p>14595000</text:p>
          </table:table-cell>
          <table:table-cell office:value-type="float" office:value="302377298" table:style-name="ce11">
            <text:p>302377298</text:p>
          </table:table-cell>
          <table:table-cell office:value-type="float" office:value="617607456" table:style-name="ce11">
            <text:p>617607456</text:p>
          </table:table-cell>
          <table:table-cell office:value-type="float" office:value="33218000" table:style-name="ce11">
            <text:p>33218000</text:p>
          </table:table-cell>
          <table:table-cell office:value-type="float" office:value="54898900" table:style-name="ce11">
            <text:p>54898900</text:p>
          </table:table-cell>
          <table:table-cell office:value-type="float" office:value="9093000" table:style-name="ce11">
            <text:p>9093000</text:p>
          </table:table-cell>
          <table:table-cell office:value-type="float" office:value="15260000" table:style-name="ce11">
            <text:p>15260000</text:p>
          </table:table-cell>
          <table:table-cell office:value-type="float" office:value="4995888" table:style-name="ce11">
            <text:p>4995888</text:p>
          </table:table-cell>
          <table:table-cell office:value-type="float" office:value="26991688" table:style-name="ce11">
            <text:p>26991688</text:p>
          </table:table-cell>
          <table:table-cell office:value-type="float" office:value="48773899" table:style-name="ce11">
            <text:p>48773899</text:p>
          </table:table-cell>
          <table:table-cell office:value-type="float" office:value="0" table:style-name="ce11">
            <text:p>0</text:p>
          </table:table-cell>
          <table:table-cell office:value-type="float" office:value="1040000" table:style-name="ce11">
            <text:p>1040000</text:p>
          </table:table-cell>
          <table:table-cell office:value-type="float" office:value="0" table:style-name="ce11">
            <text:p>0</text:p>
          </table:table-cell>
          <table:table-cell office:value-type="float" office:value="13632554" table:style-name="ce11">
            <text:p>13632554</text:p>
          </table:table-cell>
          <table:table-cell office:value-type="float" office:value="33352300" table:style-name="ce11">
            <text:p>33352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119" table:style-name="ce11">
            <text:p>1119</text:p>
          </table:table-cell>
          <table:table-cell office:value-type="float" office:value="5" table:style-name="ce11">
            <text:p>5</text:p>
          </table:table-cell>
          <table:table-cell office:value-type="float" office:value="49" table:style-name="ce11">
            <text:p>49</text:p>
          </table:table-cell>
          <table:table-cell office:value-type="float" office:value="965" table:style-name="ce11">
            <text:p>965</text:p>
          </table:table-cell>
          <table:table-cell office:value-type="float" office:value="4849" table:style-name="ce11">
            <text:p>4849</text:p>
          </table:table-cell>
          <table:table-cell office:value-type="float" office:value="179" table:style-name="ce11">
            <text:p>179</text:p>
          </table:table-cell>
          <table:table-cell office:value-type="float" office:value="565" table:style-name="ce11">
            <text:p>565</text:p>
          </table:table-cell>
          <table:table-cell office:value-type="float" office:value="58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office:value-type="float" office:value="154" table:style-name="ce11">
            <text:p>154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511" table:style-name="ce11">
            <text:p>5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301000" table:style-name="ce11">
            <text:p>13301000</text:p>
          </table:table-cell>
          <table:table-cell office:value-type="float" office:value="6283000" table:style-name="ce11">
            <text:p>6283000</text:p>
          </table:table-cell>
          <table:table-cell office:value-type="float" office:value="199306788" table:style-name="ce11">
            <text:p>199306788</text:p>
          </table:table-cell>
          <table:table-cell office:value-type="float" office:value="840000" table:style-name="ce11">
            <text:p>840000</text:p>
          </table:table-cell>
          <table:table-cell office:value-type="float" office:value="13158000" table:style-name="ce11">
            <text:p>13158000</text:p>
          </table:table-cell>
          <table:table-cell office:value-type="float" office:value="313778464" table:style-name="ce11">
            <text:p>313778464</text:p>
          </table:table-cell>
          <table:table-cell office:value-type="float" office:value="800398580" table:style-name="ce11">
            <text:p>800398580</text:p>
          </table:table-cell>
          <table:table-cell office:value-type="float" office:value="41784000" table:style-name="ce11">
            <text:p>41784000</text:p>
          </table:table-cell>
          <table:table-cell office:value-type="float" office:value="85975888" table:style-name="ce11">
            <text:p>85975888</text:p>
          </table:table-cell>
          <table:table-cell office:value-type="float" office:value="16753688" table:style-name="ce11">
            <text:p>16753688</text:p>
          </table:table-cell>
          <table:table-cell office:value-type="float" office:value="30981000" table:style-name="ce11">
            <text:p>30981000</text:p>
          </table:table-cell>
          <table:table-cell office:value-type="float" office:value="6210787" table:style-name="ce11">
            <text:p>6210787</text:p>
          </table:table-cell>
          <table:table-cell office:value-type="float" office:value="28438900" table:style-name="ce11">
            <text:p>28438900</text:p>
          </table:table-cell>
          <table:table-cell office:value-type="float" office:value="52675688" table:style-name="ce11">
            <text:p>52675688</text:p>
          </table:table-cell>
          <table:table-cell office:value-type="float" office:value="0" table:style-name="ce11">
            <text:p>0</text:p>
          </table:table-cell>
          <table:table-cell office:value-type="float" office:value="1390000" table:style-name="ce11">
            <text:p>1390000</text:p>
          </table:table-cell>
          <table:table-cell office:value-type="float" office:value="0" table:style-name="ce11">
            <text:p>0</text:p>
          </table:table-cell>
          <table:table-cell office:value-type="float" office:value="20703800" table:style-name="ce11">
            <text:p>20703800</text:p>
          </table:table-cell>
          <table:table-cell office:value-type="float" office:value="40812876" table:style-name="ce11">
            <text:p>40812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4" table:style-name="ce11">
            <text:p>234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0534800" table:style-name="ce11">
            <text:p>60534800</text:p>
          </table:table-cell>
          <table:table-cell office:value-type="float" office:value="290000" table:style-name="ce11">
            <text:p>290000</text:p>
          </table:table-cell>
          <table:table-cell office:value-type="float" office:value="6963800" table:style-name="ce11">
            <text:p>696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70000" table:style-name="ce11">
            <text:p>21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633000" table:style-name="ce11">
            <text:p>56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877" table:style-name="ce12">
            <text:p>877</text:p>
          </table:table-cell>
          <table:table-cell office:value-type="float" office:value="159" table:style-name="ce12">
            <text:p>159</text:p>
          </table:table-cell>
          <table:table-cell office:value-type="float" office:value="14253" table:style-name="ce12">
            <text:p>14253</text:p>
          </table:table-cell>
          <table:table-cell office:value-type="float" office:value="25" table:style-name="ce12">
            <text:p>25</text:p>
          </table:table-cell>
          <table:table-cell office:value-type="float" office:value="475" table:style-name="ce12">
            <text:p>475</text:p>
          </table:table-cell>
          <table:table-cell office:value-type="float" office:value="10608" table:style-name="ce12">
            <text:p>10608</text:p>
          </table:table-cell>
          <table:table-cell office:value-type="float" office:value="64255" table:style-name="ce12">
            <text:p>64255</text:p>
          </table:table-cell>
          <table:table-cell office:value-type="float" office:value="1484" table:style-name="ce12">
            <text:p>1484</text:p>
          </table:table-cell>
          <table:table-cell office:value-type="float" office:value="11027" table:style-name="ce12">
            <text:p>11027</text:p>
          </table:table-cell>
          <table:table-cell office:value-type="float" office:value="794" table:style-name="ce12">
            <text:p>794</text:p>
          </table:table-cell>
          <table:table-cell office:value-type="float" office:value="439" table:style-name="ce12">
            <text:p>439</text:p>
          </table:table-cell>
          <table:table-cell office:value-type="float" office:value="553" table:style-name="ce12">
            <text:p>553</text:p>
          </table:table-cell>
          <table:table-cell office:value-type="float" office:value="2671" table:style-name="ce12">
            <text:p>2671</text:p>
          </table:table-cell>
          <table:table-cell office:value-type="float" office:value="3624" table:style-name="ce12">
            <text:p>3624</text:p>
          </table:table-cell>
          <table:table-cell office:value-type="float" office:value="0" table:style-name="ce12">
            <text:p>0</text:p>
          </table:table-cell>
          <table:table-cell office:value-type="float" office:value="163" table:style-name="ce12">
            <text:p>163</text:p>
          </table:table-cell>
          <table:table-cell office:value-type="float" office:value="0" table:style-name="ce12">
            <text:p>0</text:p>
          </table:table-cell>
          <table:table-cell office:value-type="float" office:value="2062" table:style-name="ce12">
            <text:p>2062</text:p>
          </table:table-cell>
          <table:table-cell office:value-type="float" office:value="7840" table:style-name="ce12">
            <text:p>784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39705435" table:style-name="ce11">
            <text:p>239705435</text:p>
          </table:table-cell>
          <table:table-cell office:value-type="float" office:value="102673177" table:style-name="ce11">
            <text:p>102673177</text:p>
          </table:table-cell>
          <table:table-cell office:value-type="float" office:value="2956839118" table:style-name="ce11">
            <text:p>2956839118</text:p>
          </table:table-cell>
          <table:table-cell office:value-type="float" office:value="11855000" table:style-name="ce11">
            <text:p>11855000</text:p>
          </table:table-cell>
          <table:table-cell office:value-type="float" office:value="157357800" table:style-name="ce11">
            <text:p>157357800</text:p>
          </table:table-cell>
          <table:table-cell office:value-type="float" office:value="3833328948" table:style-name="ce11">
            <text:p>3833328948</text:p>
          </table:table-cell>
          <table:table-cell office:value-type="float" office:value="9647997011" table:style-name="ce11">
            <text:p>9647997011</text:p>
          </table:table-cell>
          <table:table-cell office:value-type="float" office:value="673563704" table:style-name="ce11">
            <text:p>673563704</text:p>
          </table:table-cell>
          <table:table-cell office:value-type="float" office:value="1525465037" table:style-name="ce11">
            <text:p>1525465037</text:p>
          </table:table-cell>
          <table:table-cell office:value-type="float" office:value="196095191" table:style-name="ce11">
            <text:p>196095191</text:p>
          </table:table-cell>
          <table:table-cell office:value-type="float" office:value="465411478" table:style-name="ce11">
            <text:p>465411478</text:p>
          </table:table-cell>
          <table:table-cell office:value-type="float" office:value="128103276" table:style-name="ce11">
            <text:p>128103276</text:p>
          </table:table-cell>
          <table:table-cell office:value-type="float" office:value="537971764" table:style-name="ce11">
            <text:p>537971764</text:p>
          </table:table-cell>
          <table:table-cell office:value-type="float" office:value="719028007" table:style-name="ce11">
            <text:p>719028007</text:p>
          </table:table-cell>
          <table:table-cell office:value-type="float" office:value="0" table:style-name="ce11">
            <text:p>0</text:p>
          </table:table-cell>
          <table:table-cell office:value-type="float" office:value="20600000" table:style-name="ce11">
            <text:p>20600000</text:p>
          </table:table-cell>
          <table:table-cell office:value-type="float" office:value="0" table:style-name="ce11">
            <text:p>0</text:p>
          </table:table-cell>
          <table:table-cell office:value-type="float" office:value="258986005" table:style-name="ce11">
            <text:p>258986005</text:p>
          </table:table-cell>
          <table:table-cell office:value-type="float" office:value="712560976" table:style-name="ce11">
            <text:p>712560976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1-11-04T02:02:11Z</dc:date>
    <meta:print-date>2009-04-22T08:39:40Z</meta:print-date>
  </office:meta>
</office:document-meta>
</file>