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2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3/05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8" table:style-name="ce11">
            <text:p>38</text:p>
          </table:table-cell>
          <table:table-cell office:value-type="float" office:value="948" table:style-name="ce11">
            <text:p>948</text:p>
          </table:table-cell>
          <table:table-cell office:value-type="float" office:value="3" table:style-name="ce11">
            <text:p>3</text:p>
          </table:table-cell>
          <table:table-cell office:value-type="float" office:value="221" table:style-name="ce11">
            <text:p>22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4" table:style-name="ce11">
            <text:p>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70000" table:style-name="ce11">
            <text:p>9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627800" table:style-name="ce11">
            <text:p>362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7120000" table:style-name="ce11">
            <text:p>17120000</text:p>
          </table:table-cell>
          <table:table-cell office:value-type="float" office:value="143248087" table:style-name="ce11">
            <text:p>143248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632800" table:style-name="ce11">
            <text:p>26632800</text:p>
          </table:table-cell>
          <table:table-cell office:value-type="float" office:value="2620000" table:style-name="ce11">
            <text:p>2620000</text:p>
          </table:table-cell>
          <table:table-cell office:value-type="float" office:value="10700000" table:style-name="ce11">
            <text:p>107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331000" table:style-name="ce11">
            <text:p>14331000</text:p>
          </table:table-cell>
          <table:table-cell office:value-type="float" office:value="7035000" table:style-name="ce11">
            <text:p>7035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1881000" table:style-name="ce11">
            <text:p>11881000</text:p>
          </table:table-cell>
          <table:table-cell office:value-type="float" office:value="7996000" table:style-name="ce11">
            <text:p>79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391" table:style-name="ce11">
            <text:p>39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10" table:style-name="ce11">
            <text:p>210</text:p>
          </table:table-cell>
          <table:table-cell office:value-type="float" office:value="1708" table:style-name="ce11">
            <text:p>1708</text:p>
          </table:table-cell>
          <table:table-cell office:value-type="float" office:value="15" table:style-name="ce11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49" table:style-name="ce11">
            <text:p>1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02000" table:style-name="ce11">
            <text:p>2602000</text:p>
          </table:table-cell>
          <table:table-cell office:value-type="float" office:value="0" table:style-name="ce11">
            <text:p>0</text:p>
          </table:table-cell>
          <table:table-cell office:value-type="float" office:value="97590000" table:style-name="ce11">
            <text:p>97590000</text:p>
          </table:table-cell>
          <table:table-cell office:value-type="float" office:value="0" table:style-name="ce11">
            <text:p>0</text:p>
          </table:table-cell>
          <table:table-cell office:value-type="float" office:value="2746000" table:style-name="ce11">
            <text:p>2746000</text:p>
          </table:table-cell>
          <table:table-cell office:value-type="float" office:value="104928000" table:style-name="ce11">
            <text:p>104928000</text:p>
          </table:table-cell>
          <table:table-cell office:value-type="float" office:value="310444310" table:style-name="ce11">
            <text:p>310444310</text:p>
          </table:table-cell>
          <table:table-cell office:value-type="float" office:value="24600000" table:style-name="ce11">
            <text:p>24600000</text:p>
          </table:table-cell>
          <table:table-cell office:value-type="float" office:value="34090887" table:style-name="ce11">
            <text:p>34090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510000" table:style-name="ce11">
            <text:p>2510000</text:p>
          </table:table-cell>
          <table:table-cell office:value-type="float" office:value="15204688" table:style-name="ce11">
            <text:p>15204688</text:p>
          </table:table-cell>
          <table:table-cell office:value-type="float" office:value="40876800" table:style-name="ce11">
            <text:p>40876800</text:p>
          </table:table-cell>
          <table:table-cell office:value-type="float" office:value="0" table:style-name="ce11">
            <text:p>0</text:p>
          </table:table-cell>
          <table:table-cell office:value-type="float" office:value="2030000" table:style-name="ce11">
            <text:p>2030000</text:p>
          </table:table-cell>
          <table:table-cell office:value-type="float" office:value="0" table:style-name="ce11">
            <text:p>0</text:p>
          </table:table-cell>
          <table:table-cell office:value-type="float" office:value="8971554" table:style-name="ce11">
            <text:p>8971554</text:p>
          </table:table-cell>
          <table:table-cell office:value-type="float" office:value="16294488" table:style-name="ce11">
            <text:p>16294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15" table:style-name="ce11">
            <text:p>21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4" table:style-name="ce11">
            <text:p>314</text:p>
          </table:table-cell>
          <table:table-cell office:value-type="float" office:value="1999" table:style-name="ce11">
            <text:p>1999</text:p>
          </table:table-cell>
          <table:table-cell office:value-type="float" office:value="14" table:style-name="ce11">
            <text:p>14</text:p>
          </table:table-cell>
          <table:table-cell office:value-type="float" office:value="442" table:style-name="ce11">
            <text:p>442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65" table:style-name="ce11">
            <text:p>165</text:p>
          </table:table-cell>
          <table:table-cell office:value-type="float" office:value="173" table:style-name="ce11">
            <text:p>17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49" table:style-name="ce11">
            <text:p>2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70000" table:style-name="ce11">
            <text:p>1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205500" table:style-name="ce11">
            <text:p>6720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4300600" table:style-name="ce11">
            <text:p>104300600</text:p>
          </table:table-cell>
          <table:table-cell office:value-type="float" office:value="313637276" table:style-name="ce11">
            <text:p>3136372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4598600" table:style-name="ce11">
            <text:p>54598600</text:p>
          </table:table-cell>
          <table:table-cell office:value-type="float" office:value="15040000" table:style-name="ce11">
            <text:p>15040000</text:p>
          </table:table-cell>
          <table:table-cell office:value-type="float" office:value="29480000" table:style-name="ce11">
            <text:p>29480000</text:p>
          </table:table-cell>
          <table:table-cell office:value-type="float" office:value="18801000" table:style-name="ce11">
            <text:p>18801000</text:p>
          </table:table-cell>
          <table:table-cell office:value-type="float" office:value="35825999" table:style-name="ce11">
            <text:p>35825999</text:p>
          </table:table-cell>
          <table:table-cell office:value-type="float" office:value="20451000" table:style-name="ce11">
            <text:p>2045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449799" table:style-name="ce11">
            <text:p>7449799</text:p>
          </table:table-cell>
          <table:table-cell office:value-type="float" office:value="27170900" table:style-name="ce11">
            <text:p>2717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50" table:style-name="ce11">
            <text:p>250</text:p>
          </table:table-cell>
          <table:table-cell office:value-type="float" office:value="2673" table:style-name="ce11">
            <text:p>2673</text:p>
          </table:table-cell>
          <table:table-cell office:value-type="float" office:value="16" table:style-name="ce11">
            <text:p>16</text:p>
          </table:table-cell>
          <table:table-cell office:value-type="float" office:value="1072" table:style-name="ce11">
            <text:p>1072</text:p>
          </table:table-cell>
          <table:table-cell office:value-type="float" office:value="86" table:style-name="ce11">
            <text:p>86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25" table:style-name="ce11">
            <text:p>225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828000" table:style-name="ce11">
            <text:p>582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1712600" table:style-name="ce11">
            <text:p>317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2503888" table:style-name="ce11">
            <text:p>92503888</text:p>
          </table:table-cell>
          <table:table-cell office:value-type="float" office:value="487062209" table:style-name="ce11">
            <text:p>4870622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73116168" table:style-name="ce11">
            <text:p>173116168</text:p>
          </table:table-cell>
          <table:table-cell office:value-type="float" office:value="20099930" table:style-name="ce11">
            <text:p>20099930</text:p>
          </table:table-cell>
          <table:table-cell office:value-type="float" office:value="33748000" table:style-name="ce11">
            <text:p>33748000</text:p>
          </table:table-cell>
          <table:table-cell office:value-type="float" office:value="6250000" table:style-name="ce11">
            <text:p>6250000</text:p>
          </table:table-cell>
          <table:table-cell office:value-type="float" office:value="47928000" table:style-name="ce11">
            <text:p>47928000</text:p>
          </table:table-cell>
          <table:table-cell office:value-type="float" office:value="35795988" table:style-name="ce11">
            <text:p>35795988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430000</text:p>
          </table:table-cell>
          <table:table-cell office:value-type="float" office:value="0" table:style-name="ce11">
            <text:p>0</text:p>
          </table:table-cell>
          <table:table-cell office:value-type="float" office:value="14385994" table:style-name="ce11">
            <text:p>14385994</text:p>
          </table:table-cell>
          <table:table-cell office:value-type="float" office:value="57153888" table:style-name="ce11">
            <text:p>57153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97" table:style-name="ce11">
            <text:p>397</text:p>
          </table:table-cell>
          <table:table-cell office:value-type="float" office:value="3408" table:style-name="ce11">
            <text:p>3408</text:p>
          </table:table-cell>
          <table:table-cell office:value-type="float" office:value="12" table:style-name="ce11">
            <text:p>12</text:p>
          </table:table-cell>
          <table:table-cell office:value-type="float" office:value="973" table:style-name="ce11">
            <text:p>973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231" table:style-name="ce11">
            <text:p>231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557" table:style-name="ce11">
            <text:p>55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970000" table:style-name="ce11">
            <text:p>197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8028100" table:style-name="ce11">
            <text:p>68028100</text:p>
          </table:table-cell>
          <table:table-cell office:value-type="float" office:value="0" table:style-name="ce11">
            <text:p>0</text:p>
          </table:table-cell>
          <table:table-cell office:value-type="float" office:value="1626000" table:style-name="ce11">
            <text:p>1626000</text:p>
          </table:table-cell>
          <table:table-cell office:value-type="float" office:value="167849888" table:style-name="ce11">
            <text:p>167849888</text:p>
          </table:table-cell>
          <table:table-cell office:value-type="float" office:value="560413048" table:style-name="ce11">
            <text:p>560413048</text:p>
          </table:table-cell>
          <table:table-cell office:value-type="float" office:value="4666000" table:style-name="ce11">
            <text:p>4666000</text:p>
          </table:table-cell>
          <table:table-cell office:value-type="float" office:value="135847287" table:style-name="ce11">
            <text:p>135847287</text:p>
          </table:table-cell>
          <table:table-cell office:value-type="float" office:value="15339999" table:style-name="ce11">
            <text:p>15339999</text:p>
          </table:table-cell>
          <table:table-cell office:value-type="float" office:value="63460000" table:style-name="ce11">
            <text:p>63460000</text:p>
          </table:table-cell>
          <table:table-cell office:value-type="float" office:value="15067000" table:style-name="ce11">
            <text:p>15067000</text:p>
          </table:table-cell>
          <table:table-cell office:value-type="float" office:value="47140000" table:style-name="ce11">
            <text:p>47140000</text:p>
          </table:table-cell>
          <table:table-cell office:value-type="float" office:value="43954188" table:style-name="ce11">
            <text:p>43954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3557220" table:style-name="ce11">
            <text:p>23557220</text:p>
          </table:table-cell>
          <table:table-cell office:value-type="float" office:value="68983798" table:style-name="ce11">
            <text:p>68983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26" table:style-name="ce11">
            <text:p>226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47" table:style-name="ce11">
            <text:p>547</text:p>
          </table:table-cell>
          <table:table-cell office:value-type="float" office:value="3803" table:style-name="ce11">
            <text:p>3803</text:p>
          </table:table-cell>
          <table:table-cell office:value-type="float" office:value="28" table:style-name="ce11">
            <text:p>28</text:p>
          </table:table-cell>
          <table:table-cell office:value-type="float" office:value="1274" table:style-name="ce11">
            <text:p>1274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247" table:style-name="ce11">
            <text:p>247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583" table:style-name="ce11">
            <text:p>58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961000" table:style-name="ce11">
            <text:p>3961000</text:p>
          </table:table-cell>
          <table:table-cell office:value-type="float" office:value="799000" table:style-name="ce11">
            <text:p>799000</text:p>
          </table:table-cell>
          <table:table-cell office:value-type="float" office:value="94635600" table:style-name="ce11">
            <text:p>94635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87758887" table:style-name="ce11">
            <text:p>187758887</text:p>
          </table:table-cell>
          <table:table-cell office:value-type="float" office:value="724755919" table:style-name="ce11">
            <text:p>724755919</text:p>
          </table:table-cell>
          <table:table-cell office:value-type="float" office:value="40316000" table:style-name="ce11">
            <text:p>40316000</text:p>
          </table:table-cell>
          <table:table-cell office:value-type="float" office:value="238078614" table:style-name="ce11">
            <text:p>238078614</text:p>
          </table:table-cell>
          <table:table-cell office:value-type="float" office:value="19980687" table:style-name="ce11">
            <text:p>19980687</text:p>
          </table:table-cell>
          <table:table-cell office:value-type="float" office:value="40012000" table:style-name="ce11">
            <text:p>40012000</text:p>
          </table:table-cell>
          <table:table-cell office:value-type="float" office:value="17961800" table:style-name="ce11">
            <text:p>17961800</text:p>
          </table:table-cell>
          <table:table-cell office:value-type="float" office:value="46588388" table:style-name="ce11">
            <text:p>46588388</text:p>
          </table:table-cell>
          <table:table-cell office:value-type="float" office:value="55907799" table:style-name="ce11">
            <text:p>55907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8173464" table:style-name="ce11">
            <text:p>28173464</text:p>
          </table:table-cell>
          <table:table-cell office:value-type="float" office:value="75979800" table:style-name="ce11">
            <text:p>75979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86" table:style-name="ce11">
            <text:p>386</text:p>
          </table:table-cell>
          <table:table-cell office:value-type="float" office:value="2921" table:style-name="ce11">
            <text:p>2921</text:p>
          </table:table-cell>
          <table:table-cell office:value-type="float" office:value="17" table:style-name="ce11">
            <text:p>17</text:p>
          </table:table-cell>
          <table:table-cell office:value-type="float" office:value="758" table:style-name="ce11">
            <text:p>758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202" table:style-name="ce11">
            <text:p>202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583000" table:style-name="ce11">
            <text:p>15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0304800" table:style-name="ce11">
            <text:p>50304800</text:p>
          </table:table-cell>
          <table:table-cell office:value-type="float" office:value="0" table:style-name="ce11">
            <text:p>0</text:p>
          </table:table-cell>
          <table:table-cell office:value-type="float" office:value="2870000" table:style-name="ce11">
            <text:p>2870000</text:p>
          </table:table-cell>
          <table:table-cell office:value-type="float" office:value="121419690" table:style-name="ce11">
            <text:p>121419690</text:p>
          </table:table-cell>
          <table:table-cell office:value-type="float" office:value="589920256" table:style-name="ce11">
            <text:p>589920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2261938" table:style-name="ce11">
            <text:p>132261938</text:p>
          </table:table-cell>
          <table:table-cell office:value-type="float" office:value="9790000" table:style-name="ce11">
            <text:p>9790000</text:p>
          </table:table-cell>
          <table:table-cell office:value-type="float" office:value="39540000" table:style-name="ce11">
            <text:p>39540000</text:p>
          </table:table-cell>
          <table:table-cell office:value-type="float" office:value="6335000" table:style-name="ce11">
            <text:p>6335000</text:p>
          </table:table-cell>
          <table:table-cell office:value-type="float" office:value="38721000" table:style-name="ce11">
            <text:p>38721000</text:p>
          </table:table-cell>
          <table:table-cell office:value-type="float" office:value="38393086" table:style-name="ce11">
            <text:p>38393086</text:p>
          </table:table-cell>
          <table:table-cell office:value-type="float" office:value="0" table:style-name="ce11">
            <text:p>0</text:p>
          </table:table-cell>
          <table:table-cell office:value-type="float" office:value="1370000" table:style-name="ce11">
            <text:p>1370000</text:p>
          </table:table-cell>
          <table:table-cell office:value-type="float" office:value="0" table:style-name="ce11">
            <text:p>0</text:p>
          </table:table-cell>
          <table:table-cell office:value-type="float" office:value="14479998" table:style-name="ce11">
            <text:p>14479998</text:p>
          </table:table-cell>
          <table:table-cell office:value-type="float" office:value="52391000" table:style-name="ce11">
            <text:p>52391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19" table:style-name="ce11">
            <text:p>219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15" table:style-name="ce11">
            <text:p>715</text:p>
          </table:table-cell>
          <table:table-cell office:value-type="float" office:value="4051" table:style-name="ce11">
            <text:p>4051</text:p>
          </table:table-cell>
          <table:table-cell office:value-type="float" office:value="23" table:style-name="ce11">
            <text:p>23</text:p>
          </table:table-cell>
          <table:table-cell office:value-type="float" office:value="898" table:style-name="ce11">
            <text:p>898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314" table:style-name="ce11">
            <text:p>314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504" table:style-name="ce11">
            <text:p>50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159000" table:style-name="ce11">
            <text:p>111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3558499" table:style-name="ce11">
            <text:p>63558499</text:p>
          </table:table-cell>
          <table:table-cell office:value-type="float" office:value="100000" table:style-name="ce11">
            <text:p>100000</text:p>
          </table:table-cell>
          <table:table-cell office:value-type="float" office:value="4335000" table:style-name="ce11">
            <text:p>4335000</text:p>
          </table:table-cell>
          <table:table-cell office:value-type="float" office:value="268157566" table:style-name="ce11">
            <text:p>268157566</text:p>
          </table:table-cell>
          <table:table-cell office:value-type="float" office:value="787457669" table:style-name="ce11">
            <text:p>787457669</text:p>
          </table:table-cell>
          <table:table-cell office:value-type="float" office:value="52427000" table:style-name="ce11">
            <text:p>52427000</text:p>
          </table:table-cell>
          <table:table-cell office:value-type="float" office:value="128913188" table:style-name="ce11">
            <text:p>128913188</text:p>
          </table:table-cell>
          <table:table-cell office:value-type="float" office:value="19604000" table:style-name="ce11">
            <text:p>19604000</text:p>
          </table:table-cell>
          <table:table-cell office:value-type="float" office:value="51668000" table:style-name="ce11">
            <text:p>51668000</text:p>
          </table:table-cell>
          <table:table-cell office:value-type="float" office:value="11174000" table:style-name="ce11">
            <text:p>11174000</text:p>
          </table:table-cell>
          <table:table-cell office:value-type="float" office:value="70007552" table:style-name="ce11">
            <text:p>70007552</text:p>
          </table:table-cell>
          <table:table-cell office:value-type="float" office:value="49417308" table:style-name="ce11">
            <text:p>49417308</text:p>
          </table:table-cell>
          <table:table-cell office:value-type="float" office:value="0" table:style-name="ce11">
            <text:p>0</text:p>
          </table:table-cell>
          <table:table-cell office:value-type="float" office:value="1997000" table:style-name="ce11">
            <text:p>1997000</text:p>
          </table:table-cell>
          <table:table-cell office:value-type="float" office:value="0" table:style-name="ce11">
            <text:p>0</text:p>
          </table:table-cell>
          <table:table-cell office:value-type="float" office:value="26206108" table:style-name="ce11">
            <text:p>26206108</text:p>
          </table:table-cell>
          <table:table-cell office:value-type="float" office:value="61462276" table:style-name="ce11">
            <text:p>61462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2680" table:style-name="ce11">
            <text:p>2680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575" table:style-name="ce11">
            <text:p>575</text:p>
          </table:table-cell>
          <table:table-cell office:value-type="float" office:value="6588" table:style-name="ce11">
            <text:p>6588</text:p>
          </table:table-cell>
          <table:table-cell office:value-type="float" office:value="178" table:style-name="ce11">
            <text:p>178</text:p>
          </table:table-cell>
          <table:table-cell office:value-type="float" office:value="761" table:style-name="ce11">
            <text:p>761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0" table:style-name="ce11">
            <text:p>160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826" table:style-name="ce11">
            <text:p>8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6500" table:style-name="ce11">
            <text:p>2500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11108589" table:style-name="ce11">
            <text:p>411108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847000" table:style-name="ce11">
            <text:p>11847000</text:p>
          </table:table-cell>
          <table:table-cell office:value-type="float" office:value="194016400" table:style-name="ce11">
            <text:p>194016400</text:p>
          </table:table-cell>
          <table:table-cell office:value-type="float" office:value="655709569" table:style-name="ce11">
            <text:p>655709569</text:p>
          </table:table-cell>
          <table:table-cell office:value-type="float" office:value="74805850" table:style-name="ce11">
            <text:p>74805850</text:p>
          </table:table-cell>
          <table:table-cell office:value-type="float" office:value="73982888" table:style-name="ce11">
            <text:p>73982888</text:p>
          </table:table-cell>
          <table:table-cell office:value-type="float" office:value="14373899" table:style-name="ce11">
            <text:p>143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7059376" table:style-name="ce11">
            <text:p>27059376</text:p>
          </table:table-cell>
          <table:table-cell office:value-type="float" office:value="46722719" table:style-name="ce11">
            <text:p>46722719</text:p>
          </table:table-cell>
          <table:table-cell office:value-type="float" office:value="0" table:style-name="ce11">
            <text:p>0</text:p>
          </table:table-cell>
          <table:table-cell office:value-type="float" office:value="495000" table:style-name="ce11">
            <text:p>495000</text:p>
          </table:table-cell>
          <table:table-cell office:value-type="float" office:value="0" table:style-name="ce11">
            <text:p>0</text:p>
          </table:table-cell>
          <table:table-cell office:value-type="float" office:value="13747200" table:style-name="ce11">
            <text:p>13747200</text:p>
          </table:table-cell>
          <table:table-cell office:value-type="float" office:value="43255250" table:style-name="ce11">
            <text:p>432552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9" table:style-name="ce11">
            <text:p>309</text:p>
          </table:table-cell>
          <table:table-cell office:value-type="float" office:value="2116" table:style-name="ce11">
            <text:p>2116</text:p>
          </table:table-cell>
          <table:table-cell office:value-type="float" office:value="105" table:style-name="ce11">
            <text:p>105</text:p>
          </table:table-cell>
          <table:table-cell office:value-type="float" office:value="203" table:style-name="ce11">
            <text:p>203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705600" table:style-name="ce11">
            <text:p>427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5862450" table:style-name="ce11">
            <text:p>15862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017000" table:style-name="ce11">
            <text:p>137017000</text:p>
          </table:table-cell>
          <table:table-cell office:value-type="float" office:value="171308730" table:style-name="ce11">
            <text:p>171308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371200" table:style-name="ce11">
            <text:p>10371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130000" table:style-name="ce11">
            <text:p>11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9698000" table:style-name="ce11">
            <text:p>2969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361850" table:style-name="ce11">
            <text:p>436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4" table:style-name="ce11">
            <text:p>70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08" table:style-name="ce11">
            <text:p>408</text:p>
          </table:table-cell>
          <table:table-cell office:value-type="float" office:value="2500" table:style-name="ce11">
            <text:p>2500</text:p>
          </table:table-cell>
          <table:table-cell office:value-type="float" office:value="47" table:style-name="ce11">
            <text:p>47</text:p>
          </table:table-cell>
          <table:table-cell office:value-type="float" office:value="315" table:style-name="ce11">
            <text:p>315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28" table:style-name="ce11">
            <text:p>3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606000" table:style-name="ce11">
            <text:p>1360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419600" table:style-name="ce11">
            <text:p>114419600</text:p>
          </table:table-cell>
          <table:table-cell office:value-type="float" office:value="240000" table:style-name="ce11">
            <text:p>240000</text:p>
          </table:table-cell>
          <table:table-cell office:value-type="float" office:value="2876000" table:style-name="ce11">
            <text:p>2876000</text:p>
          </table:table-cell>
          <table:table-cell office:value-type="float" office:value="129061888" table:style-name="ce11">
            <text:p>129061888</text:p>
          </table:table-cell>
          <table:table-cell office:value-type="float" office:value="220742349" table:style-name="ce11">
            <text:p>220742349</text:p>
          </table:table-cell>
          <table:table-cell office:value-type="float" office:value="16785400" table:style-name="ce11">
            <text:p>16785400</text:p>
          </table:table-cell>
          <table:table-cell office:value-type="float" office:value="42688300" table:style-name="ce11">
            <text:p>4268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7817600" table:style-name="ce11">
            <text:p>7817600</text:p>
          </table:table-cell>
          <table:table-cell office:value-type="float" office:value="11152000" table:style-name="ce11">
            <text:p>1115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725700" table:style-name="ce11">
            <text:p>5725700</text:p>
          </table:table-cell>
          <table:table-cell office:value-type="float" office:value="19416500" table:style-name="ce11">
            <text:p>194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699" table:style-name="ce11">
            <text:p>699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491" table:style-name="ce11">
            <text:p>491</text:p>
          </table:table-cell>
          <table:table-cell office:value-type="float" office:value="2171" table:style-name="ce11">
            <text:p>2171</text:p>
          </table:table-cell>
          <table:table-cell office:value-type="float" office:value="68" table:style-name="ce11">
            <text:p>68</text:p>
          </table:table-cell>
          <table:table-cell office:value-type="float" office:value="161" table:style-name="ce11">
            <text:p>16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0" table:style-name="ce11">
            <text:p>2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853700" table:style-name="ce11">
            <text:p>68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3015860" table:style-name="ce11">
            <text:p>113015860</text:p>
          </table:table-cell>
          <table:table-cell office:value-type="float" office:value="0" table:style-name="ce11">
            <text:p>0</text:p>
          </table:table-cell>
          <table:table-cell office:value-type="float" office:value="8168000" table:style-name="ce11">
            <text:p>8168000</text:p>
          </table:table-cell>
          <table:table-cell office:value-type="float" office:value="166833000" table:style-name="ce11">
            <text:p>166833000</text:p>
          </table:table-cell>
          <table:table-cell office:value-type="float" office:value="214362318" table:style-name="ce11">
            <text:p>214362318</text:p>
          </table:table-cell>
          <table:table-cell office:value-type="float" office:value="26969700" table:style-name="ce11">
            <text:p>26969700</text:p>
          </table:table-cell>
          <table:table-cell office:value-type="float" office:value="13191388" table:style-name="ce11">
            <text:p>13191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540000" table:style-name="ce11">
            <text:p>3054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0701900" table:style-name="ce11">
            <text:p>1070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60" table:style-name="ce11">
            <text:p>86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26" table:style-name="ce11">
            <text:p>426</text:p>
          </table:table-cell>
          <table:table-cell office:value-type="float" office:value="3098" table:style-name="ce11">
            <text:p>3098</text:p>
          </table:table-cell>
          <table:table-cell office:value-type="float" office:value="79" table:style-name="ce11">
            <text:p>79</text:p>
          </table:table-cell>
          <table:table-cell office:value-type="float" office:value="339" table:style-name="ce11">
            <text:p>339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29" table:style-name="ce11">
            <text:p>42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2755088" table:style-name="ce11">
            <text:p>192755088</text:p>
          </table:table-cell>
          <table:table-cell office:value-type="float" office:value="0" table:style-name="ce11">
            <text:p>0</text:p>
          </table:table-cell>
          <table:table-cell office:value-type="float" office:value="8706000" table:style-name="ce11">
            <text:p>8706000</text:p>
          </table:table-cell>
          <table:table-cell office:value-type="float" office:value="195900139" table:style-name="ce11">
            <text:p>195900139</text:p>
          </table:table-cell>
          <table:table-cell office:value-type="float" office:value="339773852" table:style-name="ce11">
            <text:p>33977385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6176900" table:style-name="ce11">
            <text:p>36176900</text:p>
          </table:table-cell>
          <table:table-cell office:value-type="float" office:value="5303800" table:style-name="ce11">
            <text:p>530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2790000" table:style-name="ce11">
            <text:p>2790000</text:p>
          </table:table-cell>
          <table:table-cell office:value-type="float" office:value="10439600" table:style-name="ce11">
            <text:p>10439600</text:p>
          </table:table-cell>
          <table:table-cell office:value-type="float" office:value="23157500" table:style-name="ce11">
            <text:p>231575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359500" table:style-name="ce11">
            <text:p>2035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53" table:style-name="ce11">
            <text:p>253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341" table:style-name="ce11">
            <text:p>341</text:p>
          </table:table-cell>
          <table:table-cell office:value-type="float" office:value="1181" table:style-name="ce11">
            <text:p>1181</text:p>
          </table:table-cell>
          <table:table-cell office:value-type="float" office:value="65" table:style-name="ce11">
            <text:p>65</text:p>
          </table:table-cell>
          <table:table-cell office:value-type="float" office:value="153" table:style-name="ce11">
            <text:p>15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5" table:style-name="ce11">
            <text:p>1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10000" table:style-name="ce11">
            <text:p>8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7657788" table:style-name="ce11">
            <text:p>37657788</text:p>
          </table:table-cell>
          <table:table-cell office:value-type="float" office:value="0" table:style-name="ce11">
            <text:p>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59078000" table:style-name="ce11">
            <text:p>159078000</text:p>
          </table:table-cell>
          <table:table-cell office:value-type="float" office:value="207591087" table:style-name="ce11">
            <text:p>207591087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258600" table:style-name="ce11">
            <text:p>2225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700000" table:style-name="ce11">
            <text:p>470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7609999" table:style-name="ce11">
            <text:p>7609999</text:p>
          </table:table-cell>
          <table:table-cell office:value-type="float" office:value="29678000" table:style-name="ce11">
            <text:p>296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42000" table:style-name="ce11">
            <text:p>6642000</text:p>
          </table:table-cell>
          <table:table-cell office:value-type="float" office:value="13810400" table:style-name="ce11">
            <text:p>138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407" table:style-name="ce11">
            <text:p>407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1" table:style-name="ce11">
            <text:p>211</text:p>
          </table:table-cell>
          <table:table-cell office:value-type="float" office:value="1351" table:style-name="ce11">
            <text:p>1351</text:p>
          </table:table-cell>
          <table:table-cell office:value-type="float" office:value="45" table:style-name="ce11">
            <text:p>45</text:p>
          </table:table-cell>
          <table:table-cell office:value-type="float" office:value="189" table:style-name="ce11">
            <text:p>189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3" table:style-name="ce11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3471000" table:style-name="ce11">
            <text:p>3471000</text:p>
          </table:table-cell>
          <table:table-cell office:value-type="float" office:value="91971900" table:style-name="ce11">
            <text:p>91971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5579000" table:style-name="ce11">
            <text:p>75579000</text:p>
          </table:table-cell>
          <table:table-cell office:value-type="float" office:value="182888800" table:style-name="ce11">
            <text:p>182888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8911200" table:style-name="ce11">
            <text:p>18911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160000" table:style-name="ce11">
            <text:p>2160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0985132" table:style-name="ce11">
            <text:p>20985132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5375000" table:style-name="ce11">
            <text:p>5375000</text:p>
          </table:table-cell>
          <table:table-cell office:value-type="float" office:value="7131700" table:style-name="ce11">
            <text:p>7131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997" table:style-name="ce11">
            <text:p>99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29" table:style-name="ce11">
            <text:p>229</text:p>
          </table:table-cell>
          <table:table-cell office:value-type="float" office:value="1525" table:style-name="ce11">
            <text:p>1525</text:p>
          </table:table-cell>
          <table:table-cell office:value-type="float" office:value="32" table:style-name="ce11">
            <text:p>32</text:p>
          </table:table-cell>
          <table:table-cell office:value-type="float" office:value="128" table:style-name="ce11">
            <text:p>12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1">
            <text:p>14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360000" table:style-name="ce11">
            <text:p>33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0814800" table:style-name="ce11">
            <text:p>230814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5894500" table:style-name="ce11">
            <text:p>65894500</text:p>
          </table:table-cell>
          <table:table-cell office:value-type="float" office:value="268801566" table:style-name="ce11">
            <text:p>268801566</text:p>
          </table:table-cell>
          <table:table-cell office:value-type="float" office:value="10062000" table:style-name="ce11">
            <text:p>10062000</text:p>
          </table:table-cell>
          <table:table-cell office:value-type="float" office:value="11138300" table:style-name="ce11">
            <text:p>11138300</text:p>
          </table:table-cell>
          <table:table-cell office:value-type="float" office:value="2148000" table:style-name="ce11">
            <text:p>21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7255000" table:style-name="ce11">
            <text:p>7255000</text:p>
          </table:table-cell>
          <table:table-cell office:value-type="float" office:value="6535800" table:style-name="ce11">
            <text:p>6535800</text:p>
          </table:table-cell>
          <table:table-cell office:value-type="float" office:value="20240000" table:style-name="ce11">
            <text:p>202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3759700" table:style-name="ce11">
            <text:p>1375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624" table:style-name="ce11">
            <text:p>62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435" table:style-name="ce11">
            <text:p>435</text:p>
          </table:table-cell>
          <table:table-cell office:value-type="float" office:value="2241" table:style-name="ce11">
            <text:p>2241</text:p>
          </table:table-cell>
          <table:table-cell office:value-type="float" office:value="55" table:style-name="ce11">
            <text:p>55</text:p>
          </table:table-cell>
          <table:table-cell office:value-type="float" office:value="281" table:style-name="ce11">
            <text:p>28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63" table:style-name="ce11">
            <text:p>63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46" table:style-name="ce11">
            <text:p>2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10000" table:style-name="ce11">
            <text:p>431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0752400" table:style-name="ce11">
            <text:p>12075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140000" table:style-name="ce11">
            <text:p>6140000</text:p>
          </table:table-cell>
          <table:table-cell office:value-type="float" office:value="145106888" table:style-name="ce11">
            <text:p>145106888</text:p>
          </table:table-cell>
          <table:table-cell office:value-type="float" office:value="348424488" table:style-name="ce11">
            <text:p>348424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2290800" table:style-name="ce11">
            <text:p>32290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10662888" table:style-name="ce11">
            <text:p>10662888</text:p>
          </table:table-cell>
          <table:table-cell office:value-type="float" office:value="24306000" table:style-name="ce11">
            <text:p>243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6857000" table:style-name="ce11">
            <text:p>6857000</text:p>
          </table:table-cell>
          <table:table-cell office:value-type="float" office:value="29244400" table:style-name="ce11">
            <text:p>2924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86" table:style-name="ce11">
            <text:p>58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97" table:style-name="ce11">
            <text:p>397</text:p>
          </table:table-cell>
          <table:table-cell office:value-type="float" office:value="2062" table:style-name="ce11">
            <text:p>2062</text:p>
          </table:table-cell>
          <table:table-cell office:value-type="float" office:value="77" table:style-name="ce11">
            <text:p>77</text:p>
          </table:table-cell>
          <table:table-cell office:value-type="float" office:value="251" table:style-name="ce11">
            <text:p>25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1">
            <text:p>60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84" table:style-name="ce11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7630500" table:style-name="ce11">
            <text:p>12763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8443388" table:style-name="ce11">
            <text:p>128443388</text:p>
          </table:table-cell>
          <table:table-cell office:value-type="float" office:value="378161099" table:style-name="ce11">
            <text:p>378161099</text:p>
          </table:table-cell>
          <table:table-cell office:value-type="float" office:value="23076000" table:style-name="ce11">
            <text:p>23076000</text:p>
          </table:table-cell>
          <table:table-cell office:value-type="float" office:value="34720739" table:style-name="ce11">
            <text:p>34720739</text:p>
          </table:table-cell>
          <table:table-cell office:value-type="float" office:value="2578888" table:style-name="ce11">
            <text:p>25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629800" table:style-name="ce11">
            <text:p>2629800</text:p>
          </table:table-cell>
          <table:table-cell office:value-type="float" office:value="8258000" table:style-name="ce11">
            <text:p>8258000</text:p>
          </table:table-cell>
          <table:table-cell office:value-type="float" office:value="17604000" table:style-name="ce11">
            <text:p>1760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08000" table:style-name="ce11">
            <text:p>11108000</text:p>
          </table:table-cell>
          <table:table-cell office:value-type="float" office:value="14206000" table:style-name="ce11">
            <text:p>142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1" table:style-name="ce11">
            <text:p>81</text:p>
          </table:table-cell>
          <table:table-cell office:value-type="float" office:value="678" table:style-name="ce11">
            <text:p>678</text:p>
          </table:table-cell>
          <table:table-cell office:value-type="float" office:value="24" table:style-name="ce11">
            <text:p>24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9" table:style-name="ce11">
            <text:p>6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932000" table:style-name="ce11">
            <text:p>5932000</text:p>
          </table:table-cell>
          <table:table-cell office:value-type="float" office:value="3600000" table:style-name="ce11">
            <text:p>3600000</text:p>
          </table:table-cell>
          <table:table-cell office:value-type="float" office:value="4235700" table:style-name="ce11">
            <text:p>4235700</text:p>
          </table:table-cell>
          <table:table-cell office:value-type="float" office:value="0" table:style-name="ce11">
            <text:p>0</text:p>
          </table:table-cell>
          <table:table-cell office:value-type="float" office:value="3044800" table:style-name="ce11">
            <text:p>3044800</text:p>
          </table:table-cell>
          <table:table-cell office:value-type="float" office:value="35070000" table:style-name="ce11">
            <text:p>35070000</text:p>
          </table:table-cell>
          <table:table-cell office:value-type="float" office:value="43599800" table:style-name="ce11">
            <text:p>43599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127300" table:style-name="ce11">
            <text:p>512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44300" table:style-name="ce11">
            <text:p>154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63000" table:style-name="ce11">
            <text:p>8263000</text:p>
          </table:table-cell>
          <table:table-cell office:value-type="float" office:value="5000" table:style-name="ce11">
            <text:p>5000</text:p>
          </table:table-cell>
          <table:table-cell office:value-type="float" office:value="25214600" table:style-name="ce11">
            <text:p>252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3326000" table:style-name="ce11">
            <text:p>43326000</text:p>
          </table:table-cell>
          <table:table-cell office:value-type="float" office:value="31355700" table:style-name="ce11">
            <text:p>31355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250000" table:style-name="ce11">
            <text:p>42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68" table:style-name="ce11">
            <text:p>168</text:p>
          </table:table-cell>
          <table:table-cell office:value-type="float" office:value="591" table:style-name="ce11">
            <text:p>591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41000" table:style-name="ce11">
            <text:p>34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4057200" table:style-name="ce11">
            <text:p>540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1572000" table:style-name="ce11">
            <text:p>61572000</text:p>
          </table:table-cell>
          <table:table-cell office:value-type="float" office:value="75379848" table:style-name="ce11">
            <text:p>75379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473899" table:style-name="ce11">
            <text:p>347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680000" table:style-name="ce11">
            <text:p>2680000</text:p>
          </table:table-cell>
          <table:table-cell office:value-type="float" office:value="3973000" table:style-name="ce11">
            <text:p>397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5600" table:style-name="ce11">
            <text:p>1145600</text:p>
          </table:table-cell>
          <table:table-cell office:value-type="float" office:value="3002800" table:style-name="ce11">
            <text:p>300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7" table:style-name="ce11">
            <text:p>117</text:p>
          </table:table-cell>
          <table:table-cell office:value-type="float" office:value="305" table:style-name="ce11">
            <text:p>305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3000" table:style-name="ce11">
            <text:p>113000</text:p>
          </table:table-cell>
          <table:table-cell office:value-type="float" office:value="0" table:style-name="ce11">
            <text:p>0</text:p>
          </table:table-cell>
          <table:table-cell office:value-type="float" office:value="50850500" table:style-name="ce11">
            <text:p>50850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40016000" table:style-name="ce11">
            <text:p>40016000</text:p>
          </table:table-cell>
          <table:table-cell office:value-type="float" office:value="44337000" table:style-name="ce11">
            <text:p>44337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381400" table:style-name="ce11">
            <text:p>238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424" table:style-name="ce11">
            <text:p>424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71" table:style-name="ce11">
            <text:p>271</text:p>
          </table:table-cell>
          <table:table-cell office:value-type="float" office:value="1570" table:style-name="ce11">
            <text:p>1570</text:p>
          </table:table-cell>
          <table:table-cell office:value-type="float" office:value="13" table:style-name="ce11">
            <text:p>13</text:p>
          </table:table-cell>
          <table:table-cell office:value-type="float" office:value="159" table:style-name="ce11">
            <text:p>159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60" table:style-name="ce11">
            <text:p>16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40000" table:style-name="ce11">
            <text:p>8240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118143400" table:style-name="ce11">
            <text:p>118143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88454000" table:style-name="ce11">
            <text:p>88454000</text:p>
          </table:table-cell>
          <table:table-cell office:value-type="float" office:value="268942288" table:style-name="ce11">
            <text:p>268942288</text:p>
          </table:table-cell>
          <table:table-cell office:value-type="float" office:value="7542000" table:style-name="ce11">
            <text:p>7542000</text:p>
          </table:table-cell>
          <table:table-cell office:value-type="float" office:value="19497400" table:style-name="ce11">
            <text:p>19497400</text:p>
          </table:table-cell>
          <table:table-cell office:value-type="float" office:value="2778000" table:style-name="ce11">
            <text:p>27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70000" table:style-name="ce11">
            <text:p>5070000</text:p>
          </table:table-cell>
          <table:table-cell office:value-type="float" office:value="8049998" table:style-name="ce11">
            <text:p>8049998</text:p>
          </table:table-cell>
          <table:table-cell office:value-type="float" office:value="11773000" table:style-name="ce11">
            <text:p>117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4161200" table:style-name="ce11">
            <text:p>4161200</text:p>
          </table:table-cell>
          <table:table-cell office:value-type="float" office:value="12477100" table:style-name="ce11">
            <text:p>12477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371" table:style-name="ce11">
            <text:p>37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62" table:style-name="ce11">
            <text:p>262</text:p>
          </table:table-cell>
          <table:table-cell office:value-type="float" office:value="1218" table:style-name="ce11">
            <text:p>1218</text:p>
          </table:table-cell>
          <table:table-cell office:value-type="float" office:value="36" table:style-name="ce11">
            <text:p>36</text:p>
          </table:table-cell>
          <table:table-cell office:value-type="float" office:value="94" table:style-name="ce11">
            <text:p>9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5" table:style-name="ce11">
            <text:p>1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664000" table:style-name="ce11">
            <text:p>11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115800" table:style-name="ce11">
            <text:p>5311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2327000" table:style-name="ce11">
            <text:p>102327000</text:p>
          </table:table-cell>
          <table:table-cell office:value-type="float" office:value="136889388" table:style-name="ce11">
            <text:p>136889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081800" table:style-name="ce11">
            <text:p>1608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7174000" table:style-name="ce11">
            <text:p>7174000</text:p>
          </table:table-cell>
          <table:table-cell office:value-type="float" office:value="13483000" table:style-name="ce11">
            <text:p>1348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3851800" table:style-name="ce11">
            <text:p>385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57" table:style-name="ce11">
            <text:p>25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55" table:style-name="ce11">
            <text:p>355</text:p>
          </table:table-cell>
          <table:table-cell office:value-type="float" office:value="1417" table:style-name="ce11">
            <text:p>1417</text:p>
          </table:table-cell>
          <table:table-cell office:value-type="float" office:value="49" table:style-name="ce11">
            <text:p>49</text:p>
          </table:table-cell>
          <table:table-cell office:value-type="float" office:value="221" table:style-name="ce11">
            <text:p>22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2" table:style-name="ce11">
            <text:p>12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37000" table:style-name="ce11">
            <text:p>1003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9078100" table:style-name="ce11">
            <text:p>69078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0430888" table:style-name="ce11">
            <text:p>170430888</text:p>
          </table:table-cell>
          <table:table-cell office:value-type="float" office:value="244927860" table:style-name="ce11">
            <text:p>244927860</text:p>
          </table:table-cell>
          <table:table-cell office:value-type="float" office:value="8492000" table:style-name="ce11">
            <text:p>8492000</text:p>
          </table:table-cell>
          <table:table-cell office:value-type="float" office:value="28491000" table:style-name="ce11">
            <text:p>28491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850000" table:style-name="ce11">
            <text:p>1850000</text:p>
          </table:table-cell>
          <table:table-cell office:value-type="float" office:value="9446000" table:style-name="ce11">
            <text:p>9446000</text:p>
          </table:table-cell>
          <table:table-cell office:value-type="float" office:value="15094000" table:style-name="ce11">
            <text:p>1509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5318888" table:style-name="ce11">
            <text:p>5318888</text:p>
          </table:table-cell>
          <table:table-cell office:value-type="float" office:value="13986100" table:style-name="ce11">
            <text:p>1398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495" table:style-name="ce11">
            <text:p>49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62" table:style-name="ce11">
            <text:p>362</text:p>
          </table:table-cell>
          <table:table-cell office:value-type="float" office:value="1846" table:style-name="ce11">
            <text:p>1846</text:p>
          </table:table-cell>
          <table:table-cell office:value-type="float" office:value="44" table:style-name="ce11">
            <text:p>44</text:p>
          </table:table-cell>
          <table:table-cell office:value-type="float" office:value="226" table:style-name="ce11">
            <text:p>226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245" table:style-name="ce11">
            <text:p>24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69720800" table:style-name="ce11">
            <text:p>6972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17586888" table:style-name="ce11">
            <text:p>117586888</text:p>
          </table:table-cell>
          <table:table-cell office:value-type="float" office:value="226774300" table:style-name="ce11">
            <text:p>226774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4277188" table:style-name="ce11">
            <text:p>24277188</text:p>
          </table:table-cell>
          <table:table-cell office:value-type="float" office:value="2063000" table:style-name="ce11">
            <text:p>206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960000" table:style-name="ce11">
            <text:p>960000</text:p>
          </table:table-cell>
          <table:table-cell office:value-type="float" office:value="13566800" table:style-name="ce11">
            <text:p>13566800</text:p>
          </table:table-cell>
          <table:table-cell office:value-type="float" office:value="11798000" table:style-name="ce11">
            <text:p>117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558800" table:style-name="ce11">
            <text:p>2558800</text:p>
          </table:table-cell>
          <table:table-cell office:value-type="float" office:value="12887900" table:style-name="ce11">
            <text:p>1288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1231" table:style-name="ce11">
            <text:p>123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874" table:style-name="ce11">
            <text:p>874</text:p>
          </table:table-cell>
          <table:table-cell office:value-type="float" office:value="3922" table:style-name="ce11">
            <text:p>3922</text:p>
          </table:table-cell>
          <table:table-cell office:value-type="float" office:value="201" table:style-name="ce11">
            <text:p>201</text:p>
          </table:table-cell>
          <table:table-cell office:value-type="float" office:value="413" table:style-name="ce11">
            <text:p>413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27" table:style-name="ce11">
            <text:p>127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office:value-type="float" office:value="366" table:style-name="ce11">
            <text:p>3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62888" table:style-name="ce11">
            <text:p>756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93980668" table:style-name="ce11">
            <text:p>293980668</text:p>
          </table:table-cell>
          <table:table-cell office:value-type="float" office:value="0" table:style-name="ce11">
            <text:p>0</text:p>
          </table:table-cell>
          <table:table-cell office:value-type="float" office:value="15205000" table:style-name="ce11">
            <text:p>15205000</text:p>
          </table:table-cell>
          <table:table-cell office:value-type="float" office:value="294389298" table:style-name="ce11">
            <text:p>294389298</text:p>
          </table:table-cell>
          <table:table-cell office:value-type="float" office:value="603407256" table:style-name="ce11">
            <text:p>603407256</text:p>
          </table:table-cell>
          <table:table-cell office:value-type="float" office:value="31568000" table:style-name="ce11">
            <text:p>31568000</text:p>
          </table:table-cell>
          <table:table-cell office:value-type="float" office:value="49186900" table:style-name="ce11">
            <text:p>49186900</text:p>
          </table:table-cell>
          <table:table-cell office:value-type="float" office:value="8693000" table:style-name="ce11">
            <text:p>869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395888" table:style-name="ce11">
            <text:p>4395888</text:p>
          </table:table-cell>
          <table:table-cell office:value-type="float" office:value="26298688" table:style-name="ce11">
            <text:p>26298688</text:p>
          </table:table-cell>
          <table:table-cell office:value-type="float" office:value="47833899" table:style-name="ce11">
            <text:p>47833899</text:p>
          </table:table-cell>
          <table:table-cell office:value-type="float" office:value="0" table:style-name="ce11">
            <text:p>0</text:p>
          </table:table-cell>
          <table:table-cell office:value-type="float" office:value="640000" table:style-name="ce11">
            <text:p>640000</text:p>
          </table:table-cell>
          <table:table-cell office:value-type="float" office:value="0" table:style-name="ce11">
            <text:p>0</text:p>
          </table:table-cell>
          <table:table-cell office:value-type="float" office:value="13232554" table:style-name="ce11">
            <text:p>13232554</text:p>
          </table:table-cell>
          <table:table-cell office:value-type="float" office:value="32401300" table:style-name="ce11">
            <text:p>32401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1114" table:style-name="ce11">
            <text:p>1114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930" table:style-name="ce11">
            <text:p>930</text:p>
          </table:table-cell>
          <table:table-cell office:value-type="float" office:value="4779" table:style-name="ce11">
            <text:p>4779</text:p>
          </table:table-cell>
          <table:table-cell office:value-type="float" office:value="178" table:style-name="ce11">
            <text:p>178</text:p>
          </table:table-cell>
          <table:table-cell office:value-type="float" office:value="512" table:style-name="ce11">
            <text:p>512</text:p>
          </table:table-cell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154" table:style-name="ce11">
            <text:p>154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505" table:style-name="ce11">
            <text:p>50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266000" table:style-name="ce11">
            <text:p>11266000</text:p>
          </table:table-cell>
          <table:table-cell office:value-type="float" office:value="8283000" table:style-name="ce11">
            <text:p>8283000</text:p>
          </table:table-cell>
          <table:table-cell office:value-type="float" office:value="199486788" table:style-name="ce11">
            <text:p>199486788</text:p>
          </table:table-cell>
          <table:table-cell office:value-type="float" office:value="740000" table:style-name="ce11">
            <text:p>740000</text:p>
          </table:table-cell>
          <table:table-cell office:value-type="float" office:value="12748000" table:style-name="ce11">
            <text:p>12748000</text:p>
          </table:table-cell>
          <table:table-cell office:value-type="float" office:value="307844576" table:style-name="ce11">
            <text:p>307844576</text:p>
          </table:table-cell>
          <table:table-cell office:value-type="float" office:value="788193802" table:style-name="ce11">
            <text:p>788193802</text:p>
          </table:table-cell>
          <table:table-cell office:value-type="float" office:value="40602000" table:style-name="ce11">
            <text:p>40602000</text:p>
          </table:table-cell>
          <table:table-cell office:value-type="float" office:value="77258888" table:style-name="ce11">
            <text:p>77258888</text:p>
          </table:table-cell>
          <table:table-cell office:value-type="float" office:value="16453688" table:style-name="ce11">
            <text:p>164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40787" table:style-name="ce11">
            <text:p>6040787</text:p>
          </table:table-cell>
          <table:table-cell office:value-type="float" office:value="28522900" table:style-name="ce11">
            <text:p>28522900</text:p>
          </table:table-cell>
          <table:table-cell office:value-type="float" office:value="52505688" table:style-name="ce11">
            <text:p>52505688</text:p>
          </table:table-cell>
          <table:table-cell office:value-type="float" office:value="0" table:style-name="ce11">
            <text:p>0</text:p>
          </table:table-cell>
          <table:table-cell office:value-type="float" office:value="1440000" table:style-name="ce11">
            <text:p>1440000</text:p>
          </table:table-cell>
          <table:table-cell office:value-type="float" office:value="0" table:style-name="ce11">
            <text:p>0</text:p>
          </table:table-cell>
          <table:table-cell office:value-type="float" office:value="21133800" table:style-name="ce11">
            <text:p>21133800</text:p>
          </table:table-cell>
          <table:table-cell office:value-type="float" office:value="39968388" table:style-name="ce11">
            <text:p>39968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0" table:style-name="ce11">
            <text:p>230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59984800" table:style-name="ce11">
            <text:p>599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203800" table:style-name="ce11">
            <text:p>720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000" table:style-name="ce11">
            <text:p>10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52" table:style-name="ce12">
            <text:p>852</text:p>
          </table:table-cell>
          <table:table-cell office:value-type="float" office:value="159" table:style-name="ce12">
            <text:p>159</text:p>
          </table:table-cell>
          <table:table-cell office:value-type="float" office:value="14081" table:style-name="ce12">
            <text:p>14081</text:p>
          </table:table-cell>
          <table:table-cell office:value-type="float" office:value="19" table:style-name="ce12">
            <text:p>19</text:p>
          </table:table-cell>
          <table:table-cell office:value-type="float" office:value="464" table:style-name="ce12">
            <text:p>464</text:p>
          </table:table-cell>
          <table:table-cell office:value-type="float" office:value="10187" table:style-name="ce12">
            <text:p>10187</text:p>
          </table:table-cell>
          <table:table-cell office:value-type="float" office:value="63277" table:style-name="ce12">
            <text:p>63277</text:p>
          </table:table-cell>
          <table:table-cell office:value-type="float" office:value="1474" table:style-name="ce12">
            <text:p>1474</text:p>
          </table:table-cell>
          <table:table-cell office:value-type="float" office:value="10541" table:style-name="ce12">
            <text:p>10541</text:p>
          </table:table-cell>
          <table:table-cell office:value-type="float" office:value="768" table:style-name="ce12">
            <text:p>768</text:p>
          </table:table-cell>
          <table:table-cell office:value-type="float" office:value="427" table:style-name="ce12">
            <text:p>427</text:p>
          </table:table-cell>
          <table:table-cell office:value-type="float" office:value="527" table:style-name="ce12">
            <text:p>527</text:p>
          </table:table-cell>
          <table:table-cell office:value-type="float" office:value="2585" table:style-name="ce12">
            <text:p>2585</text:p>
          </table:table-cell>
          <table:table-cell office:value-type="float" office:value="3544" table:style-name="ce12">
            <text:p>3544</text:p>
          </table:table-cell>
          <table:table-cell office:value-type="float" office:value="0" table:style-name="ce12">
            <text:p>0</text:p>
          </table:table-cell>
          <table:table-cell office:value-type="float" office:value="138" table:style-name="ce12">
            <text:p>138</text:p>
          </table:table-cell>
          <table:table-cell office:value-type="float" office:value="0" table:style-name="ce12">
            <text:p>0</text:p>
          </table:table-cell>
          <table:table-cell office:value-type="float" office:value="2052" table:style-name="ce12">
            <text:p>2052</text:p>
          </table:table-cell>
          <table:table-cell office:value-type="float" office:value="7686" table:style-name="ce12">
            <text:p>768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6290433" table:style-name="ce11">
            <text:p>236290433</text:p>
          </table:table-cell>
          <table:table-cell office:value-type="float" office:value="105173177" table:style-name="ce11">
            <text:p>105173177</text:p>
          </table:table-cell>
          <table:table-cell office:value-type="float" office:value="2870636230" table:style-name="ce11">
            <text:p>2870636230</text:p>
          </table:table-cell>
          <table:table-cell office:value-type="float" office:value="11065000" table:style-name="ce11">
            <text:p>11065000</text:p>
          </table:table-cell>
          <table:table-cell office:value-type="float" office:value="156422800" table:style-name="ce11">
            <text:p>156422800</text:p>
          </table:table-cell>
          <table:table-cell office:value-type="float" office:value="3732015372" table:style-name="ce11">
            <text:p>3732015372</text:p>
          </table:table-cell>
          <table:table-cell office:value-type="float" office:value="9428494674" table:style-name="ce11">
            <text:p>9428494674</text:p>
          </table:table-cell>
          <table:table-cell office:value-type="float" office:value="667003704" table:style-name="ce11">
            <text:p>667003704</text:p>
          </table:table-cell>
          <table:table-cell office:value-type="float" office:value="1451963672" table:style-name="ce11">
            <text:p>1451963672</text:p>
          </table:table-cell>
          <table:table-cell office:value-type="float" office:value="187483191" table:style-name="ce11">
            <text:p>187483191</text:p>
          </table:table-cell>
          <table:table-cell office:value-type="float" office:value="464001478" table:style-name="ce11">
            <text:p>464001478</text:p>
          </table:table-cell>
          <table:table-cell office:value-type="float" office:value="124055275" table:style-name="ce11">
            <text:p>124055275</text:p>
          </table:table-cell>
          <table:table-cell office:value-type="float" office:value="510360876" table:style-name="ce11">
            <text:p>510360876</text:p>
          </table:table-cell>
          <table:table-cell office:value-type="float" office:value="712365107" table:style-name="ce11">
            <text:p>712365107</text:p>
          </table:table-cell>
          <table:table-cell office:value-type="float" office:value="0" table:style-name="ce11">
            <text:p>0</text:p>
          </table:table-cell>
          <table:table-cell office:value-type="float" office:value="17840000" table:style-name="ce11">
            <text:p>17840000</text:p>
          </table:table-cell>
          <table:table-cell office:value-type="float" office:value="0" table:style-name="ce11">
            <text:p>0</text:p>
          </table:table-cell>
          <table:table-cell office:value-type="float" office:value="263813117" table:style-name="ce11">
            <text:p>263813117</text:p>
          </table:table-cell>
          <table:table-cell office:value-type="float" office:value="685018488" table:style-name="ce11">
            <text:p>6850184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3-17T06:21:10Z</dc:date>
    <meta:print-date>2009-04-22T08:39:40Z</meta:print-date>
  </office:meta>
</office:document-meta>
</file>