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8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75">
            <text:p>臺 <text:s/>中 <text:s/>市</text:p>
          </table:table-cell>
          <table:covered-table-cell/>
          <table:table-cell office:value-type="string" table:number-columns-spanned="5" table:number-rows-spanned="1" table:style-name="ce63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8">
            <text:p>中華民國110年03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2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18781" table:style-name="ce38">
            <text:p><text:s text:c="3"/>118 781</text:p>
          </table:table-cell>
          <table:table-cell office:value-type="float" office:value="915" table:style-name="ce39">
            <text:p><text:s text:c="4"/>915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13" table:style-name="ce39">
            <text:p><text:s text:c="4"/>413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119277" table:style-name="ce36">
            <text:p><text:s text:c="3"/>119 277</text:p>
          </table:table-cell>
          <table:table-cell office:value-type="float" office:value="21624003" table:style-name="ce39">
            <text:p><text:s text:c="2"/>21 624 003</text:p>
          </table:table-cell>
          <table:table-cell office:value-type="float" office:value="138498" table:style-name="ce39">
            <text:p><text:s text:c="3"/>138 498</text:p>
          </table:table-cell>
          <table:table-cell office:value-type="float" office:value="29129" table:style-name="ce39">
            <text:p><text:s text:c="3"/>29 129</text:p>
          </table:table-cell>
          <table:table-cell office:value-type="float" office:value="720" table:style-name="ce39">
            <text:p><text:s text:c="4"/>720</text:p>
          </table:table-cell>
          <table:table-cell office:value-type="float" office:value="72158" table:style-name="ce39">
            <text:p><text:s text:c="3"/>72 158</text:p>
          </table:table-cell>
          <table:table-cell office:value-type="float" office:value="3724" table:style-name="ce39">
            <text:p><text:s text:c="3"/>3 724</text:p>
          </table:table-cell>
          <table:table-cell office:value-type="float" office:value="4255" table:style-name="ce39">
            <text:p><text:s text:c="3"/>4 255</text:p>
          </table:table-cell>
          <table:table-cell office:value-type="float" office:value="0" table:style-name="ce39">
            <text:p>-</text:p>
          </table:table-cell>
          <table:table-cell office:value-type="float" office:value="2296" table:style-name="ce39">
            <text:p><text:s text:c="3"/>2 296</text:p>
          </table:table-cell>
          <table:table-cell office:value-type="float" office:value="21720517" table:style-name="ce36">
            <text:p><text:s text:c="2"/>21 720 517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52" table:style-name="ce40">
            <text:p><text:s text:c="4"/>852</text:p>
          </table:table-cell>
          <table:table-cell office:value-type="float" office:value="16" table:style-name="ce36">
            <text:p><text:s text:c="4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63" table:style-name="ce36">
            <text:p><text:s text:c="4"/>863</text:p>
          </table:table-cell>
          <table:table-cell office:value-type="float" office:value="236290" table:style-name="ce36">
            <text:p><text:s text:c="3"/>236 290</text:p>
          </table:table-cell>
          <table:table-cell office:value-type="float" office:value="2015" table:style-name="ce36">
            <text:p><text:s text:c="3"/>2 0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10" table:style-name="ce36">
            <text:p><text:s text:c="4"/>9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7395" table:style-name="ce36">
            <text:p><text:s text:c="3"/>237 39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9" table:style-name="ce40">
            <text:p><text:s text:c="4"/>159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9" table:style-name="ce36">
            <text:p><text:s text:c="4"/>159</text:p>
          </table:table-cell>
          <table:table-cell office:value-type="float" office:value="105173" table:style-name="ce36">
            <text:p><text:s text:c="3"/>105 173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0" table:style-name="ce36">
            <text:p><text:s text:c="3"/>2 0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3373" table:style-name="ce36">
            <text:p><text:s text:c="3"/>103 3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081" table:style-name="ce40">
            <text:p><text:s text:c="3"/>14 081</text:p>
          </table:table-cell>
          <table:table-cell office:value-type="float" office:value="60" table:style-name="ce36">
            <text:p><text:s text:c="4"/>60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14129" table:style-name="ce36">
            <text:p><text:s text:c="3"/>14 129</text:p>
          </table:table-cell>
          <table:table-cell office:value-type="float" office:value="2870636" table:style-name="ce36">
            <text:p><text:s text:c="2"/>2 870 636</text:p>
          </table:table-cell>
          <table:table-cell office:value-type="float" office:value="10670" table:style-name="ce36">
            <text:p><text:s text:c="3"/>10 670</text:p>
          </table:table-cell>
          <table:table-cell office:value-type="float" office:value="6850" table:style-name="ce36">
            <text:p><text:s text:c="3"/>6 850</text:p>
          </table:table-cell>
          <table:table-cell office:value-type="float" office:value="0" table:style-name="ce36">
            <text:p>-</text:p>
          </table:table-cell>
          <table:table-cell office:value-type="float" office:value="4136" table:style-name="ce36">
            <text:p><text:s text:c="3"/>4 13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700" table:style-name="ce36">
            <text:p><text:s text:c="3"/>3 700</text:p>
          </table:table-cell>
          <table:table-cell office:value-type="float" office:value="1800" table:style-name="ce36">
            <text:p><text:s text:c="3"/>1 800</text:p>
          </table:table-cell>
          <table:table-cell office:value-type="float" office:value="2889520" table:style-name="ce36">
            <text:p><text:s text:c="2"/>2 889 520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9" table:style-name="ce40">
            <text:p><text:s text:c="4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11065" table:style-name="ce36">
            <text:p><text:s text:c="3"/>11 0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065" table:style-name="ce36">
            <text:p><text:s text:c="3"/>11 0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4" table:style-name="ce40">
            <text:p><text:s text:c="4"/>464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466" table:style-name="ce36">
            <text:p><text:s text:c="4"/>466</text:p>
          </table:table-cell>
          <table:table-cell office:value-type="float" office:value="156423" table:style-name="ce36">
            <text:p><text:s text:c="3"/>156 423</text:p>
          </table:table-cell>
          <table:table-cell office:value-type="float" office:value="310" table:style-name="ce36">
            <text:p><text:s text:c="4"/>3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30" table:style-name="ce36">
            <text:p><text:s text:c="4"/>4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6">
            <text:p><text:s text:c="4"/>150</text:p>
          </table:table-cell>
          <table:table-cell office:value-type="float" office:value="0" table:style-name="ce36">
            <text:p>-</text:p>
          </table:table-cell>
          <table:table-cell office:value-type="float" office:value="156453" table:style-name="ce36">
            <text:p><text:s text:c="3"/>156 45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187" table:style-name="ce40">
            <text:p><text:s text:c="3"/>10 187</text:p>
          </table:table-cell>
          <table:table-cell office:value-type="float" office:value="110" table:style-name="ce36">
            <text:p><text:s text:c="4"/>110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0265" table:style-name="ce36">
            <text:p><text:s text:c="3"/>10 265</text:p>
          </table:table-cell>
          <table:table-cell office:value-type="float" office:value="3732015" table:style-name="ce36">
            <text:p><text:s text:c="2"/>3 732 015</text:p>
          </table:table-cell>
          <table:table-cell office:value-type="float" office:value="21761" table:style-name="ce36">
            <text:p><text:s text:c="3"/>21 761</text:p>
          </table:table-cell>
          <table:table-cell office:value-type="float" office:value="4400" table:style-name="ce36">
            <text:p><text:s text:c="3"/>4 400</text:p>
          </table:table-cell>
          <table:table-cell office:value-type="float" office:value="0" table:style-name="ce36">
            <text:p>-</text:p>
          </table:table-cell>
          <table:table-cell office:value-type="float" office:value="8308" table:style-name="ce36">
            <text:p><text:s text:c="3"/>8 308</text:p>
          </table:table-cell>
          <table:table-cell office:value-type="float" office:value="1378" table:style-name="ce36">
            <text:p><text:s text:c="3"/>1 378</text:p>
          </table:table-cell>
          <table:table-cell office:value-type="float" office:value="940" table:style-name="ce36">
            <text:p><text:s text:c="4"/>940</text:p>
          </table:table-cell>
          <table:table-cell office:value-type="float" office:value="-153" table:style-name="ce36">
            <text:p>- <text:s text:c="2"/>153</text:p>
          </table:table-cell>
          <table:table-cell office:value-type="float" office:value="303" table:style-name="ce36">
            <text:p><text:s text:c="4"/>303</text:p>
          </table:table-cell>
          <table:table-cell office:value-type="float" office:value="3750456" table:style-name="ce36">
            <text:p><text:s text:c="2"/>3 750 45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3277" table:style-name="ce40">
            <text:p><text:s text:c="3"/>63 277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13" table:style-name="ce36">
            <text:p><text:s text:c="4"/>1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19" table:style-name="ce36">
            <text:p><text:s text:c="4"/>219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-3" table:style-name="ce36">
            <text:p>- <text:s text:c="2"/>3</text:p>
          </table:table-cell>
          <table:table-cell office:value-type="float" office:value="63449" table:style-name="ce36">
            <text:p><text:s text:c="3"/>63 449</text:p>
          </table:table-cell>
          <table:table-cell office:value-type="float" office:value="9428495" table:style-name="ce36">
            <text:p><text:s text:c="2"/>9 428 495</text:p>
          </table:table-cell>
          <table:table-cell office:value-type="float" office:value="60867" table:style-name="ce36">
            <text:p><text:s text:c="3"/>60 867</text:p>
          </table:table-cell>
          <table:table-cell office:value-type="float" office:value="10326" table:style-name="ce36">
            <text:p><text:s text:c="3"/>10 326</text:p>
          </table:table-cell>
          <table:table-cell office:value-type="float" office:value="700" table:style-name="ce36">
            <text:p><text:s text:c="4"/>700</text:p>
          </table:table-cell>
          <table:table-cell office:value-type="float" office:value="36176" table:style-name="ce36">
            <text:p><text:s text:c="3"/>36 176</text:p>
          </table:table-cell>
          <table:table-cell office:value-type="float" office:value="1300" table:style-name="ce36">
            <text:p><text:s text:c="3"/>1 300</text:p>
          </table:table-cell>
          <table:table-cell office:value-type="float" office:value="2975" table:style-name="ce36">
            <text:p><text:s text:c="3"/>2 975</text:p>
          </table:table-cell>
          <table:table-cell office:value-type="float" office:value="-3104" table:style-name="ce36">
            <text:p>- <text:s/>3 104</text:p>
          </table:table-cell>
          <table:table-cell office:value-type="float" office:value="83" table:style-name="ce36">
            <text:p><text:s text:c="4"/>83</text:p>
          </table:table-cell>
          <table:table-cell office:value-type="float" office:value="9458116" table:style-name="ce36">
            <text:p><text:s text:c="2"/>9 458 11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74" table:style-name="ce40">
            <text:p><text:s text:c="3"/>1 47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73" table:style-name="ce36">
            <text:p><text:s text:c="3"/>1 473</text:p>
          </table:table-cell>
          <table:table-cell office:value-type="float" office:value="667004" table:style-name="ce36">
            <text:p><text:s text:c="3"/>667 004</text:p>
          </table:table-cell>
          <table:table-cell office:value-type="float" office:value="0" table:style-name="ce36">
            <text:p>-</text:p>
          </table:table-cell>
          <table:table-cell office:value-type="float" office:value="800" table:style-name="ce36">
            <text:p><text:s text:c="4"/>80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7704" table:style-name="ce36">
            <text:p><text:s text:c="3"/>667 7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0541" table:style-name="ce40">
            <text:p><text:s text:c="3"/>10 541</text:p>
          </table:table-cell>
          <table:table-cell office:value-type="float" office:value="184" table:style-name="ce36">
            <text:p><text:s text:c="4"/>184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77" table:style-name="ce36">
            <text:p><text:s text:c="4"/>7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10648" table:style-name="ce36">
            <text:p><text:s text:c="3"/>10 648</text:p>
          </table:table-cell>
          <table:table-cell office:value-type="float" office:value="1451964" table:style-name="ce36">
            <text:p><text:s text:c="2"/>1 451 964</text:p>
          </table:table-cell>
          <table:table-cell office:value-type="float" office:value="22760" table:style-name="ce36">
            <text:p><text:s text:c="3"/>22 760</text:p>
          </table:table-cell>
          <table:table-cell office:value-type="float" office:value="1072" table:style-name="ce36">
            <text:p><text:s text:c="3"/>1 072</text:p>
          </table:table-cell>
          <table:table-cell office:value-type="float" office:value="20" table:style-name="ce36">
            <text:p><text:s text:c="4"/>20</text:p>
          </table:table-cell>
          <table:table-cell office:value-type="float" office:value="9305" table:style-name="ce36">
            <text:p><text:s text:c="3"/>9 305</text:p>
          </table:table-cell>
          <table:table-cell office:value-type="float" office:value="500" table:style-name="ce36">
            <text:p><text:s text:c="4"/>500</text:p>
          </table:table-cell>
          <table:table-cell office:value-type="float" office:value="0" table:style-name="ce36">
            <text:p>-</text:p>
          </table:table-cell>
          <table:table-cell office:value-type="float" office:value="-6" table:style-name="ce36">
            <text:p>- <text:s text:c="2"/>6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1466964" table:style-name="ce36">
            <text:p><text:s text:c="2"/>1 466 96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68" table:style-name="ce40">
            <text:p><text:s text:c="4"/>768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771" table:style-name="ce36">
            <text:p><text:s text:c="4"/>771</text:p>
          </table:table-cell>
          <table:table-cell office:value-type="float" office:value="187483" table:style-name="ce36">
            <text:p><text:s text:c="3"/>187 483</text:p>
          </table:table-cell>
          <table:table-cell office:value-type="float" office:value="810" table:style-name="ce36">
            <text:p><text:s text:c="4"/>8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90" table:style-name="ce36">
            <text:p><text:s text:c="4"/>4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20" table:style-name="ce36">
            <text:p>- 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187783" table:style-name="ce36">
            <text:p><text:s text:c="3"/>187 78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27" table:style-name="ce40">
            <text:p><text:s text:c="4"/>427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430" table:style-name="ce36">
            <text:p><text:s text:c="4"/>430</text:p>
          </table:table-cell>
          <table:table-cell office:value-type="float" office:value="464001" table:style-name="ce36">
            <text:p><text:s text:c="3"/>464 001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200" table:style-name="ce36">
            <text:p>- <text:s text:c="2"/>200</text:p>
          </table:table-cell>
          <table:table-cell office:value-type="float" office:value="0" table:style-name="ce36">
            <text:p>-</text:p>
          </table:table-cell>
          <table:table-cell office:value-type="float" office:value="464201" table:style-name="ce36">
            <text:p><text:s text:c="3"/>464 20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27" table:style-name="ce40">
            <text:p><text:s text:c="4"/>527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30" table:style-name="ce36">
            <text:p><text:s text:c="4"/>530</text:p>
          </table:table-cell>
          <table:table-cell office:value-type="float" office:value="124055" table:style-name="ce36">
            <text:p><text:s text:c="3"/>124 055</text:p>
          </table:table-cell>
          <table:table-cell office:value-type="float" office:value="1630" table:style-name="ce36">
            <text:p><text:s text:c="3"/>1 6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0" table:style-name="ce36">
            <text:p><text:s text:c="3"/>1 0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4685" table:style-name="ce36">
            <text:p><text:s text:c="3"/>124 68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585" table:style-name="ce40">
            <text:p><text:s text:c="3"/>2 585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601" table:style-name="ce36">
            <text:p><text:s text:c="3"/>2 601</text:p>
          </table:table-cell>
          <table:table-cell office:value-type="float" office:value="510361" table:style-name="ce36">
            <text:p><text:s text:c="3"/>510 361</text:p>
          </table:table-cell>
          <table:table-cell office:value-type="float" office:value="3770" table:style-name="ce36">
            <text:p><text:s text:c="3"/>3 770</text:p>
          </table:table-cell>
          <table:table-cell office:value-type="float" office:value="5435" table:style-name="ce36">
            <text:p><text:s text:c="3"/>5 435</text:p>
          </table:table-cell>
          <table:table-cell office:value-type="float" office:value="0" table:style-name="ce36">
            <text:p>-</text:p>
          </table:table-cell>
          <table:table-cell office:value-type="float" office:value="2210" table:style-name="ce36">
            <text:p><text:s text:c="3"/>2 210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340" table:style-name="ce36">
            <text:p><text:s text:c="4"/>340</text:p>
          </table:table-cell>
          <table:table-cell office:value-type="float" office:value="-100" table:style-name="ce36">
            <text:p>- <text:s text:c="2"/>100</text:p>
          </table:table-cell>
          <table:table-cell office:value-type="float" office:value="0" table:style-name="ce36">
            <text:p>-</text:p>
          </table:table-cell>
          <table:table-cell office:value-type="float" office:value="517216" table:style-name="ce36">
            <text:p><text:s text:c="3"/>517 21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544" table:style-name="ce40">
            <text:p><text:s text:c="3"/>3 544</text:p>
          </table:table-cell>
          <table:table-cell office:value-type="float" office:value="31" table:style-name="ce36">
            <text:p><text:s text:c="4"/>3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3566" table:style-name="ce36">
            <text:p><text:s text:c="3"/>3 566</text:p>
          </table:table-cell>
          <table:table-cell office:value-type="float" office:value="712365" table:style-name="ce36">
            <text:p><text:s text:c="3"/>712 365</text:p>
          </table:table-cell>
          <table:table-cell office:value-type="float" office:value="4558" table:style-name="ce36">
            <text:p><text:s text:c="3"/>4 5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73" table:style-name="ce36">
            <text:p><text:s text:c="3"/>1 173</text:p>
          </table:table-cell>
          <table:table-cell office:value-type="float" office:value="240" table:style-name="ce36">
            <text:p><text:s text:c="4"/>240</text:p>
          </table:table-cell>
          <table:table-cell office:value-type="float" office:value="0" table:style-name="ce36">
            <text:p>-</text:p>
          </table:table-cell>
          <table:table-cell office:value-type="float" office:value="-150" table:style-name="ce36">
            <text:p>- <text:s text:c="2"/>150</text:p>
          </table:table-cell>
          <table:table-cell office:value-type="float" office:value="0" table:style-name="ce36">
            <text:p>-</text:p>
          </table:table-cell>
          <table:table-cell office:value-type="float" office:value="715840" table:style-name="ce36">
            <text:p><text:s text:c="3"/>715 84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38" table:style-name="ce40">
            <text:p><text:s text:c="4"/>138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3" table:style-name="ce36">
            <text:p><text:s text:c="4"/>143</text:p>
          </table:table-cell>
          <table:table-cell office:value-type="float" office:value="17840" table:style-name="ce36">
            <text:p><text:s text:c="3"/>17 840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290" table:style-name="ce36">
            <text:p><text:s text:c="3"/>18 29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52" table:style-name="ce40">
            <text:p><text:s text:c="3"/>2 052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48" table:style-name="ce36">
            <text:p><text:s text:c="3"/>2 048</text:p>
          </table:table-cell>
          <table:table-cell office:value-type="float" office:value="263813" table:style-name="ce36">
            <text:p><text:s text:c="3"/>263 813</text:p>
          </table:table-cell>
          <table:table-cell office:value-type="float" office:value="960" table:style-name="ce36">
            <text:p><text:s text:c="4"/>960</text:p>
          </table:table-cell>
          <table:table-cell office:value-type="float" office:value="49" table:style-name="ce36">
            <text:p><text:s text:c="4"/>49</text:p>
          </table:table-cell>
          <table:table-cell office:value-type="float" office:value="0" table:style-name="ce36">
            <text:p>-</text:p>
          </table:table-cell>
          <table:table-cell office:value-type="float" office:value="2700" table:style-name="ce36">
            <text:p><text:s text:c="3"/>2 7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2122" table:style-name="ce36">
            <text:p><text:s text:c="3"/>262 12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686" table:style-name="ce42">
            <text:p><text:s text:c="3"/>7 686</text:p>
          </table:table-cell>
          <table:table-cell office:value-type="float" office:value="56" table:style-name="ce43">
            <text:p><text:s text:c="4"/>56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0" table:style-name="ce43">
            <text:p>-</text:p>
          </table:table-cell>
          <table:table-cell office:value-type="float" office:value="30" table:style-name="ce43">
            <text:p><text:s text:c="4"/>30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7717" table:style-name="ce43">
            <text:p><text:s text:c="3"/>7 717</text:p>
          </table:table-cell>
          <table:table-cell office:value-type="float" office:value="685018" table:style-name="ce43">
            <text:p><text:s text:c="3"/>685 018</text:p>
          </table:table-cell>
          <table:table-cell office:value-type="float" office:value="7338" table:style-name="ce43">
            <text:p><text:s text:c="3"/>7 338</text:p>
          </table:table-cell>
          <table:table-cell office:value-type="float" office:value="197" table:style-name="ce43">
            <text:p><text:s text:c="4"/>197</text:p>
          </table:table-cell>
          <table:table-cell office:value-type="float" office:value="0" table:style-name="ce43">
            <text:p>-</text:p>
          </table:table-cell>
          <table:table-cell office:value-type="float" office:value="3220" table:style-name="ce43">
            <text:p><text:s text:c="3"/>3 220</text:p>
          </table:table-cell>
          <table:table-cell office:value-type="float" office:value="6" table:style-name="ce43">
            <text:p><text:s text:c="4"/>6</text:p>
          </table:table-cell>
          <table:table-cell office:value-type="float" office:value="0" table:style-name="ce43">
            <text:p>-</text:p>
          </table:table-cell>
          <table:table-cell office:value-type="float" office:value="-117" table:style-name="ce43">
            <text:p>- <text:s text:c="2"/>117</text:p>
          </table:table-cell>
          <table:table-cell office:value-type="float" office:value="110" table:style-name="ce43">
            <text:p><text:s text:c="4"/>110</text:p>
          </table:table-cell>
          <table:table-cell office:value-type="float" office:value="689332" table:style-name="ce43">
            <text:p><text:s text:c="3"/>689 332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4月6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6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6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4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83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0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62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5-07T05:37:14Z</dc:date>
    <meta:print-date>2008-01-30T09:07:04Z</meta:print-date>
  </office:meta>
</office:document-meta>
</file>