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1673in"/>
    </style:style>
    <style:style style:name="TableColumn3" style:family="table-column">
      <style:table-column-properties style:column-width="2.5187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line-height="0.3472in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Row42" style:family="table-row">
      <style:table-row-properties style:min-row-height="0.295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472in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472in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TableRow60" style:family="table-row">
      <style:table-row-properties style:min-row-height="0.255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472in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FF0000" fo:font-size="16pt" style:font-size-asian="16pt" style:font-size-complex="18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name-complex="Helvetica" style:font-weight-complex="bold" fo:color="#000000" fo:font-size="20pt" style:font-size-asian="20pt" style:font-size-complex="20pt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 fo:background-color="#FFFFFF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0pt" fo:background-color="#FFFFFF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0pt" fo:background-color="#FFFFFF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0pt" fo:background-color="#FFFFFF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0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 fo:background-color="#FFFFFF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18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Helvetica" style:font-weight-complex="bold" fo:color="#000000" fo:font-size="20pt" style:font-size-asian="20pt" style:font-size-complex="20pt" fo:background-color="#FFFFFF"/>
    </style:style>
    <style:style style:name="P79" style:parent-style-name="內文" style:family="paragraph">
      <style:paragraph-properties style:line-height-at-least="0in" fo:margin-left="2.4597in">
        <style:tab-stops>
          <style:tab-stop style:type="left" style:position="-0.1951in"/>
        </style:tab-stops>
      </style:paragraph-properties>
      <style:text-properties style:font-name="標楷體" style:font-name-asian="標楷體" fo:font-size="20pt" style:font-size-asian="20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申請計畫</text:span><text:span text:style-name="T8">：</text:span><text:span text:style-name="T9">114</text:span><text:span text:style-name="T10">年度臺中市地方產業創新研發推動計畫</text:span><text:span text:style-name="T11">(</text:span><text:span text:style-name="T12">地方型</text:span><text:span text:style-name="T13">SBIR)</text:span></text:p>
          </table:table-cell>
          <table:table-cell table:style-name="TableCell14">
            <text:p text:style-name="P15"><text:span text:style-name="T16">收件戳章</text:span><text:span text:style-name="T17">(</text:span><text:span text:style-name="T18">計畫辦公室)</text:span></text:p>
          </table:table-cell>
        </table:table-row>
        <table:table-row table:style-name="TableRow19">
          <table:table-cell table:style-name="TableCell20">
            <text:p text:style-name="P21"><text:span text:style-name="T22">申請領域</text:span><text:span text:style-name="T23">：</text:span><text:span text:style-name="T24">□</text:span><text:span text:style-name="T25">金屬機械</text:span><text:span text:style-name="T26"><text:s/></text:span><text:span text:style-name="T27">□</text:span><text:span text:style-name="T28">創新服務</text:span><text:span text:style-name="T29"><text:s/></text:span><text:span text:style-name="T30">□</text:span><text:span text:style-name="T31">民生化工</text:span><text:span text:style-name="T32"><text:s/>□</text:span><text:span text:style-name="T33">生技醫療</text:span><text:span text:style-name="T34"><text:s/></text:span><text:span text:style-name="T35">□</text:span><text:span text:style-name="T36">光電資通</text:span><text:span text:style-name="T37">(</text:span><text:span text:style-name="T38">請勾選</text:span><text:span text:style-name="T39">)</text:span></text:p>
          </table:table-cell>
          <table:table-cell table:style-name="TableCell40" table:number-rows-spanned="5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申請公司</text:span><text:span text:style-name="T46">：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公司地址</text:span><text:span text:style-name="T52">：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聯絡人員</text:span><text:span text:style-name="T58">：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聯絡電話</text:span><text:span text:style-name="T64">：</text:span></text:p>
          </table:table-cell>
          <table:covered-table-cell>
            <text:p text:style-name="P65"/>
          </table:covered-table-cell>
        </table:table-row>
      </table:table>
      <text:p text:style-name="P66">※請確認【申請文件】與【USB隨身碟/請在外觀註明公司名稱】已備妥放入信封內</text:p>
      <text:p text:style-name="P67"><text:span text:style-name="T68"><draw:custom-shape svg:x="1.78333in" svg:y="0.02917in" svg:width="7.74167in" svg:height="3.59236in" draw:z-index="251658240" draw:id="id0" draw:style-name="a0" draw:name="圓角矩形 1" text:anchor-type="paragraph"><svg:title/><svg:desc/><text:p text:style-name="P69">TO：407臺中市西屯區臺灣大道四段925號20樓之2</text:p><text:p text:style-name="P70"/><text:p text:style-name="P71">臺中市地方型SBIR計畫辦公室<text:s/>收</text:p><text:p text:style-name="P72">(財團法人中衛發展中心)</text:p><text:p text:style-name="P73"/><text:p text:style-name="P74"><text:span text:style-name="T75">聯絡電話：</text:span><text:span text:style-name="T76">04-2358-4951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江偉志</dc:creator>
    <meta:creation-date>2025-05-15T00:49:00Z</meta:creation-date>
    <dc:date>2025-05-15T00:49:00Z</dc:date>
    <meta:print-date>2025-05-15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