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1.418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臺中市合法視聽歌唱等8種行業清冊(114/4/3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合芹視聽歌唱有限公司(已申請變更為紫韵視聽歌唱有限公司-申請中)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9">
          <table:table-cell office:value-type="float" office:value="38" table:style-name="ce3">
            <text:p>38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9">
          <table:table-cell office:value-type="float" office:value="39" table:style-name="ce3">
            <text:p>39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(原海閣視聽歌唱有限公司)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13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48" table:style-name="ce3">
            <text:p>48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60237107" table:style-name="ce3">
            <text:p>60237107</text:p>
          </table:table-cell>
          <table:table-cell office:value-type="string" table:style-name="ce5">
            <text:p>好旺視聽歌唱有限公司</text:p>
          </table:table-cell>
          <table:table-cell office:value-type="string" table:style-name="ce5">
            <text:p>中區自由路二段72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54888237</text:p>
          </table:table-cell>
          <table:table-cell office:value-type="string" table:style-name="ce4">
            <text:p>金豪門視聽有限公司</text:p>
          </table:table-cell>
          <table:table-cell office:value-type="string" table:style-name="ce5">
            <text:p>中區柳川西路3段1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12">
          <table:table-cell office:value-type="float" office:value="67" table:style-name="ce3">
            <text:p>67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17183448</text:p>
          </table:table-cell>
          <table:table-cell office:value-type="string" table:style-name="ce5">
            <text:p>水漁兒視聽歌唱名店</text:p>
          </table:table-cell>
          <table:table-cell office:value-type="string" table:style-name="ce4">
            <text:p>北區中清路1段53號3樓之2（門牌整編前：北區大雅路27之8號3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13"/>
          <table:table-cell table:number-columns-repeated="6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3">
            <text:p>公司(核准設立)</text:p>
          </table:table-cell>
          <table:table-cell table:style-name="ce13"/>
          <table:table-cell table:number-columns-repeated="16377" table:style-name="ce6"/>
        </table:table-row>
        <table:table-row table:style-name="ro13">
          <table:table-cell office:value-type="float" office:value="104" table:style-name="ce3">
            <text:p>104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53822315</text:p>
          </table:table-cell>
          <table:table-cell office:value-type="string" table:style-name="ce5">
            <text:p>鑽石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4">
          <table:table-cell office:value-type="float" office:value="117" table:style-name="ce3">
            <text:p>117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22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float" office:value="45844384" table:style-name="ce3">
            <text:p>45844384</text:p>
          </table:table-cell>
          <table:table-cell office:value-type="string" table:style-name="ce5">
            <text:p>金蘋果視聽歌唱名店</text:p>
          </table:table-cell>
          <table:table-cell office:value-type="string" table:style-name="ce5">
            <text:p>西區民生路109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3">
            <text:p>45600985</text:p>
          </table:table-cell>
          <table:table-cell office:value-type="string" table:style-name="ce5">
            <text:p>金歡喜視聽歌唱名店</text:p>
          </table:table-cell>
          <table:table-cell office:value-type="string" table:style-name="ce5">
            <text:p>西區民生路109號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22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3"/>
          <table:table-cell table:number-columns-repeated="16377" table:style-name="ce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4">
            <text:p>約會茶坊</text:p>
          </table:table-cell>
          <table:table-cell office:value-type="string" table:style-name="ce5">
            <text:p>梧棲區八德路98巷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9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9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3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耶斯實業社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3">
            <text:p>21419728</text:p>
          </table:table-cell>
          <table:table-cell office:value-type="string" table:style-name="ce5">
            <text:p>阿曼王國飲酒店</text:p>
          </table:table-cell>
          <table:table-cell office:value-type="string" table:style-name="ce5">
            <text:p>西屯區市政北七路177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10972708</text:p>
          </table:table-cell>
          <table:table-cell office:value-type="string" table:style-name="ce26">
            <text:p>峻亨飲酒店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float" office:value="220" table:style-name="ce3">
            <text:p>220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6">
          <table:table-cell office:value-type="float" office:value="221" table:style-name="ce3">
            <text:p>221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17">
          <table:table-cell office:value-type="float" office:value="222" table:style-name="ce3">
            <text:p>222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(核准設立)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223" table:style-name="ce3">
            <text:p>223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停業中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9">
          <table:table-cell office:value-type="float" office:value="227" table:style-name="ce3">
            <text:p>227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20">
          <table:table-cell office:value-type="float" office:value="228" table:style-name="ce3">
            <text:p>228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229" table:style-name="ce3">
            <text:p>229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3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number-rows-repeated="1048339" table:style-name="ro21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5-07T07:16:38Z</dc:date>
    <meta:print-date>2021-05-12T06:48:27Z</meta:print-date>
  </office:meta>
</office:document-meta>
</file>