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 fo:line-height="0.3333in" fo:text-indent="0.373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333in" fo:text-indent="0.373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bottom="0.125in" fo:line-height="0.3333in" fo:text-indent="0.09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25in" fo:text-indent="0.0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25in" fo:text-indent="0.0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fo:line-height="0.3333in" fo:text-indent="0.09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再生能源發電設備查驗委託書</text:p>
      <text:p text:style-name="P2">本案授權人委託代理人執行再生能源發電設備現場查驗等相關事宜，設置場址位於______________________________<text:s/>(設備登記編號：___________________)，總裝置容量_______瓩。</text:p>
      <text:p text:style-name="P3"/>
      <text:p text:style-name="P4">此致 <text:s/>臺中市政府</text:p>
      <text:p text:style-name="P5"/>
      <text:p text:style-name="P6"/>
      <text:p text:style-name="P7">【 授 權 人 】</text:p>
      <text:p text:style-name="P8"><text:span text:style-name="T9"><draw:custom-shape svg:x="3.7358in" svg:y="0.19444in" svg:width="1.12917in" svg:height="1.12917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10">公司名稱：</text:span></text:p>
      <text:p text:style-name="P11">統一編號：</text:p>
      <text:p text:style-name="P12"><text:span text:style-name="T13"><draw:custom-shape svg:x="5.13857in" svg:y="0.11111in" svg:width="0.54583in" svg:height="0.54583in" draw:z-index="251661312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14">負 責 人：</text:span></text:p>
      <text:p text:style-name="P15">電 <text:s text:c="3"/>話：</text:p>
      <text:p text:style-name="P16">地 <text:s text:c="3"/>址：</text:p>
      <text:p text:style-name="P17"/>
      <text:p text:style-name="P18">【 代 理 人 】</text:p>
      <text:p text:style-name="P19">姓　　　名：</text:p>
      <text:p text:style-name="P20">身份證字號：</text:p>
      <text:p text:style-name="P21">電　　　話：</text:p>
      <text:p text:style-name="P22">地　　　址：</text:p>
      <text:p text:style-name="P23"/>
      <text:p text:style-name="P24"/>
      <text:p text:style-name="P25"/>
      <text:p text:style-name="P26"/>
      <text:p text:style-name="P27"><text:span text:style-name="T28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  <draw:stroke-dash draw:name="a2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VO807</meta:initial-creator>
    <dc:creator>顏敏樺</dc:creator>
    <meta:creation-date>2025-05-01T02:02:00Z</meta:creation-date>
    <dc:date>2025-05-01T02:02:00Z</dc:date>
    <meta:print-date>2013-05-14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