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default-cell-style-name="ce41"/>
        <table:table-column table:style-name="co6" table:number-columns-repeated="2" table:default-cell-style-name="ce41"/>
        <table:table-column table:style-name="co11" table:default-cell-style-name="ce41"/>
        <table:table-column table:style-name="co4" table:default-cell-style-name="ce41"/>
        <table:table-column table:style-name="co13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4年3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1038" table:style-name="ce22">
            <text:p><text:s/>1,038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4670" table:style-name="ce23">
            <text:p><text:s/>14,670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491" table:style-name="ce23">
            <text:p><text:s/>491<text:s/></text:p>
          </table:table-cell>
          <table:table-cell office:value-type="float" office:value="13659" table:style-name="ce23">
            <text:p><text:s/>13,659<text:s/></text:p>
          </table:table-cell>
          <table:table-cell office:value-type="float" office:value="70857" table:style-name="ce23">
            <text:p><text:s/>70,857<text:s/></text:p>
          </table:table-cell>
          <table:table-cell office:value-type="float" office:value="1564" table:style-name="ce23">
            <text:p><text:s/>1,564<text:s/></text:p>
          </table:table-cell>
          <table:table-cell office:value-type="float" office:value="13173" table:style-name="ce23">
            <text:p><text:s/>13,173<text:s/></text:p>
          </table:table-cell>
          <table:table-cell office:value-type="float" office:value="886" table:style-name="ce23">
            <text:p><text:s/>886<text:s/></text:p>
          </table:table-cell>
          <table:table-cell office:value-type="float" office:value="492" table:style-name="ce23">
            <text:p><text:s/>492<text:s/></text:p>
          </table:table-cell>
          <table:table-cell office:value-type="float" office:value="681" table:style-name="ce23">
            <text:p><text:s/>681<text:s/></text:p>
          </table:table-cell>
          <table:table-cell office:value-type="float" office:value="3138" table:style-name="ce23">
            <text:p><text:s/>3,138<text:s/></text:p>
          </table:table-cell>
          <table:table-cell office:value-type="float" office:value="4141" table:style-name="ce23">
            <text:p><text:s/>4,1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6" table:style-name="ce23">
            <text:p><text:s/>2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46" table:style-name="ce23">
            <text:p><text:s/>2,546<text:s/></text:p>
          </table:table-cell>
          <table:table-cell office:value-type="float" office:value="9235" table:style-name="ce23">
            <text:p><text:s/>9,235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8209.321" table:style-name="ce27">
            <text:p><text:s/>258,209<text:s/></text:p>
          </table:table-cell>
          <table:table-cell office:value-type="float" office:value="104658.167" table:style-name="ce28">
            <text:p><text:s/>104,658<text:s/></text:p>
          </table:table-cell>
          <table:table-cell office:value-type="float" office:value="3222939.8259999999" table:style-name="ce28">
            <text:p><text:s/>3,222,940<text:s/></text:p>
          </table:table-cell>
          <table:table-cell office:value-type="float" office:value="24757" table:style-name="ce28">
            <text:p><text:s/>24,757<text:s/></text:p>
          </table:table-cell>
          <table:table-cell office:value-type="float" office:value="216511.799" table:style-name="ce28">
            <text:p><text:s/>216,512<text:s/></text:p>
          </table:table-cell>
          <table:table-cell office:value-type="float" office:value="4741151.0180000002" table:style-name="ce28">
            <text:p><text:s/>4,741,151<text:s/></text:p>
          </table:table-cell>
          <table:table-cell office:value-type="float" office:value="11345590.426000001" table:style-name="ce28">
            <text:p><text:s/>11,345,590<text:s/></text:p>
          </table:table-cell>
          <table:table-cell office:value-type="float" office:value="734063.70400000003" table:style-name="ce28">
            <text:p><text:s/>734,064<text:s/></text:p>
          </table:table-cell>
          <table:table-cell office:value-type="float" office:value="1916719.3759999999" table:style-name="ce28">
            <text:p><text:s/>1,916,719<text:s/></text:p>
          </table:table-cell>
          <table:table-cell office:value-type="float" office:value="204966.859" table:style-name="ce28">
            <text:p><text:s/>204,967<text:s/></text:p>
          </table:table-cell>
          <table:table-cell office:value-type="float" office:value="475693.87699999998" table:style-name="ce28">
            <text:p><text:s/>475,694<text:s/></text:p>
          </table:table-cell>
          <table:table-cell office:value-type="float" office:value="162459.69899999999" table:style-name="ce28">
            <text:p><text:s/>162,460<text:s/></text:p>
          </table:table-cell>
          <table:table-cell office:value-type="float" office:value="657250.20400000003" table:style-name="ce28">
            <text:p><text:s/>657,250<text:s/></text:p>
          </table:table-cell>
          <table:table-cell office:value-type="float" office:value="880834.98600000003" table:style-name="ce28">
            <text:p><text:s/>880,8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900" table:style-name="ce28">
            <text:p><text:s/>38,9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8704.99400000001" table:style-name="ce28">
            <text:p><text:s/>318,705<text:s/></text:p>
          </table:table-cell>
          <table:table-cell office:value-type="float" office:value="918977.89199999999" table:style-name="ce28">
            <text:p><text:s/>918,97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2" table:style-name="ce4">
            <text:p><text:s/>9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4667.8" table:style-name="ce4">
            <text:p><text:s/>4,6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8512" table:style-name="ce4">
            <text:p><text:s/>28,512<text:s/></text:p>
          </table:table-cell>
          <table:table-cell office:value-type="float" office:value="172428.17499999999" table:style-name="ce4">
            <text:p><text:s/>172,428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9284.887999999999" table:style-name="ce4">
            <text:p><text:s/>39,285<text:s/></text:p>
          </table:table-cell>
          <table:table-cell office:value-type="float" office:value="4090" table:style-name="ce4">
            <text:p><text:s/>4,090<text:s/></text:p>
          </table:table-cell>
          <table:table-cell office:value-type="float" office:value="12838" table:style-name="ce4">
            <text:p><text:s/>12,838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6929" table:style-name="ce4">
            <text:p><text:s/>6,929<text:s/></text:p>
          </table:table-cell>
          <table:table-cell office:value-type="float" office:value="7503.8" table:style-name="ce4">
            <text:p><text:s/>7,5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18" table:style-name="ce4">
            <text:p><text:s/>14,118<text:s/></text:p>
          </table:table-cell>
          <table:table-cell office:value-type="float" office:value="10878" table:style-name="ce4">
            <text:p><text:s/>10,87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1933" table:style-name="ce4">
            <text:p><text:s/>1,93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14" table:style-name="ce4">
            <text:p><text:s/>21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02" table:style-name="ce5">
            <text:p><text:s/>3,7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255" table:style-name="ce4">
            <text:p><text:s/>111,25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144341" table:style-name="ce4">
            <text:p><text:s/>144,341<text:s/></text:p>
          </table:table-cell>
          <table:table-cell office:value-type="float" office:value="326966.81300000002" table:style-name="ce4">
            <text:p><text:s/>326,967<text:s/></text:p>
          </table:table-cell>
          <table:table-cell office:value-type="float" office:value="25300" table:style-name="ce4">
            <text:p><text:s/>25,300<text:s/></text:p>
          </table:table-cell>
          <table:table-cell office:value-type="float" office:value="48761.887000000002" table:style-name="ce4">
            <text:p><text:s/>48,762<text:s/></text:p>
          </table:table-cell>
          <table:table-cell office:value-type="float" office:value="7755" table:style-name="ce4">
            <text:p><text:s/>7,755<text:s/></text:p>
          </table:table-cell>
          <table:table-cell office:value-type="float" office:value="23540" table:style-name="ce4">
            <text:p><text:s/>23,540<text:s/>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16858.687999999998" table:style-name="ce4">
            <text:p><text:s/>16,859<text:s/></text:p>
          </table:table-cell>
          <table:table-cell office:value-type="float" office:value="61097.8" table:style-name="ce4">
            <text:p><text:s/>61,0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40" table:style-name="ce4">
            <text:p><text:s/>11,240<text:s/></text:p>
          </table:table-cell>
          <table:table-cell office:value-type="float" office:value="26231.538" table:style-name="ce4">
            <text:p><text:s/>26,23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2376" table:style-name="ce4">
            <text:p><text:s/>2,37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19" table:style-name="ce4">
            <text:p><text:s/>31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970" table:style-name="ce5">
            <text:p><text:s/>2,97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69749" table:style-name="ce4">
            <text:p><text:s/>69,749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43" table:style-name="ce4">
            <text:p><text:s/>3,243<text:s/></text:p>
          </table:table-cell>
          <table:table-cell office:value-type="float" office:value="130953.999" table:style-name="ce4">
            <text:p><text:s/>130,954<text:s/></text:p>
          </table:table-cell>
          <table:table-cell office:value-type="float" office:value="408156.02399999998" table:style-name="ce4">
            <text:p><text:s/>408,156<text:s/></text:p>
          </table:table-cell>
          <table:table-cell office:value-type="float" office:value="33720" table:style-name="ce4">
            <text:p><text:s/>33,720<text:s/></text:p>
          </table:table-cell>
          <table:table-cell office:value-type="float" office:value="86407.087" table:style-name="ce4">
            <text:p><text:s/>86,407<text:s/></text:p>
          </table:table-cell>
          <table:table-cell office:value-type="float" office:value="15310" table:style-name="ce4">
            <text:p><text:s/>15,310<text:s/></text:p>
          </table:table-cell>
          <table:table-cell office:value-type="float" office:value="30980" table:style-name="ce4">
            <text:p><text:s/>30,980<text:s/></text:p>
          </table:table-cell>
          <table:table-cell office:value-type="float" office:value="13969" table:style-name="ce4">
            <text:p><text:s/>13,969<text:s/></text:p>
          </table:table-cell>
          <table:table-cell office:value-type="float" office:value="30272.665000000001" table:style-name="ce4">
            <text:p><text:s/>30,273<text:s/></text:p>
          </table:table-cell>
          <table:table-cell office:value-type="float" office:value="28228" table:style-name="ce4">
            <text:p><text:s/>28,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78.999" table:style-name="ce4">
            <text:p><text:s/>12,879<text:s/></text:p>
          </table:table-cell>
          <table:table-cell office:value-type="float" office:value="39875.699999999997" table:style-name="ce4">
            <text:p><text:s/>39,87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3495" table:style-name="ce4">
            <text:p><text:s/>3,49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567" table:style-name="ce4">
            <text:p><text:s/>56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098" table:style-name="ce5">
            <text:p><text:s/>8,098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32228.488000000001" table:style-name="ce4">
            <text:p><text:s/>32,22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159748.16399999999" table:style-name="ce4">
            <text:p><text:s/>159,748<text:s/></text:p>
          </table:table-cell>
          <table:table-cell office:value-type="float" office:value="631190.70299999998" table:style-name="ce4">
            <text:p><text:s/>631,191<text:s/></text:p>
          </table:table-cell>
          <table:table-cell office:value-type="float" office:value="49888" table:style-name="ce4">
            <text:p><text:s/>49,888<text:s/></text:p>
          </table:table-cell>
          <table:table-cell office:value-type="float" office:value="226785.84700000001" table:style-name="ce4">
            <text:p><text:s/>226,786<text:s/></text:p>
          </table:table-cell>
          <table:table-cell office:value-type="float" office:value="23416.617999999999" table:style-name="ce4">
            <text:p><text:s/>23,417<text:s/></text:p>
          </table:table-cell>
          <table:table-cell office:value-type="float" office:value="35590" table:style-name="ce4">
            <text:p><text:s/>35,590<text:s/></text:p>
          </table:table-cell>
          <table:table-cell office:value-type="float" office:value="6785" table:style-name="ce4">
            <text:p><text:s/>6,785<text:s/></text:p>
          </table:table-cell>
          <table:table-cell office:value-type="float" office:value="71749.887000000002" table:style-name="ce4">
            <text:p><text:s/>71,750<text:s/></text:p>
          </table:table-cell>
          <table:table-cell office:value-type="float" office:value="45546.987999999998" table:style-name="ce4">
            <text:p><text:s/>45,5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40" table:style-name="ce4">
            <text:p><text:s/>2,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115.103999999999" table:style-name="ce4">
            <text:p><text:s/>21,115<text:s/></text:p>
          </table:table-cell>
          <table:table-cell office:value-type="float" office:value="73802.664000000004" table:style-name="ce4">
            <text:p><text:s/>73,80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4220" table:style-name="ce4">
            <text:p><text:s/>4,2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712" table:style-name="ce4">
            <text:p><text:s/>71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78693.100000000006" table:style-name="ce4">
            <text:p><text:s/>78,693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449.9989999999998" table:style-name="ce4">
            <text:p><text:s/>5,450<text:s/></text:p>
          </table:table-cell>
          <table:table-cell office:value-type="float" office:value="220047.734" table:style-name="ce4">
            <text:p><text:s/>220,048<text:s/></text:p>
          </table:table-cell>
          <table:table-cell office:value-type="float" office:value="740396.45499999996" table:style-name="ce4">
            <text:p><text:s/>740,396<text:s/></text:p>
          </table:table-cell>
          <table:table-cell office:value-type="float" office:value="5406" table:style-name="ce4">
            <text:p><text:s/>5,406<text:s/></text:p>
          </table:table-cell>
          <table:table-cell office:value-type="float" office:value="165692.57500000001" table:style-name="ce4">
            <text:p><text:s/>165,693<text:s/></text:p>
          </table:table-cell>
          <table:table-cell office:value-type="float" office:value="21075" table:style-name="ce4">
            <text:p><text:s/>21,075<text:s/></text:p>
          </table:table-cell>
          <table:table-cell office:value-type="float" office:value="64820" table:style-name="ce4">
            <text:p><text:s/>64,820<text:s/></text:p>
          </table:table-cell>
          <table:table-cell office:value-type="float" office:value="18547" table:style-name="ce4">
            <text:p><text:s/>18,547<text:s/></text:p>
          </table:table-cell>
          <table:table-cell office:value-type="float" office:value="64616" table:style-name="ce4">
            <text:p><text:s/>64,616<text:s/></text:p>
          </table:table-cell>
          <table:table-cell office:value-type="float" office:value="63215.188000000002" table:style-name="ce4">
            <text:p><text:s/>63,2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50" table:style-name="ce4">
            <text:p><text:s/>3,0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648.328000000001" table:style-name="ce4">
            <text:p><text:s/>32,648<text:s/></text:p>
          </table:table-cell>
          <table:table-cell office:value-type="float" office:value="90821.3" table:style-name="ce4">
            <text:p><text:s/>90,8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25" table:style-name="ce4">
            <text:p><text:s/>825<text:s/></text:p>
          </table:table-cell>
          <table:table-cell office:value-type="float" office:value="4647" table:style-name="ce4">
            <text:p><text:s/>4,6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20" table:style-name="ce4">
            <text:p><text:s/>1,5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749" table:style-name="ce4">
            <text:p><text:s/>74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944" table:style-name="ce5">
            <text:p><text:s/>7,944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3232.6" table:style-name="ce4">
            <text:p><text:s/>113,23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301" table:style-name="ce4">
            <text:p><text:s/>12,301<text:s/></text:p>
          </table:table-cell>
          <table:table-cell office:value-type="float" office:value="267511.663" table:style-name="ce4">
            <text:p><text:s/>267,512<text:s/></text:p>
          </table:table-cell>
          <table:table-cell office:value-type="float" office:value="912968.54799999995" table:style-name="ce4">
            <text:p><text:s/>912,969<text:s/></text:p>
          </table:table-cell>
          <table:table-cell office:value-type="float" office:value="41536" table:style-name="ce4">
            <text:p><text:s/>41,536<text:s/></text:p>
          </table:table-cell>
          <table:table-cell office:value-type="float" office:value="276318.57" table:style-name="ce4">
            <text:p><text:s/>276,319<text:s/></text:p>
          </table:table-cell>
          <table:table-cell office:value-type="float" office:value="19674" table:style-name="ce4">
            <text:p><text:s/>19,674<text:s/></text:p>
          </table:table-cell>
          <table:table-cell office:value-type="float" office:value="52262.6" table:style-name="ce4">
            <text:p><text:s/>52,263<text:s/></text:p>
          </table:table-cell>
          <table:table-cell office:value-type="float" office:value="25867.8" table:style-name="ce4">
            <text:p><text:s/>25,868<text:s/></text:p>
          </table:table-cell>
          <table:table-cell office:value-type="float" office:value="75203.664000000004" table:style-name="ce4">
            <text:p><text:s/>75,204<text:s/></text:p>
          </table:table-cell>
          <table:table-cell office:value-type="float" office:value="66863.8" table:style-name="ce4">
            <text:p><text:s/>66,8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44" table:style-name="ce4">
            <text:p><text:s/>6,0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773.216" table:style-name="ce4">
            <text:p><text:s/>34,773<text:s/></text:p>
          </table:table-cell>
          <table:table-cell office:value-type="float" office:value="97431.411999999997" table:style-name="ce4">
            <text:p><text:s/>97,43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3335" table:style-name="ce4">
            <text:p><text:s/>3,3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519" table:style-name="ce4">
            <text:p><text:s/>51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273" table:style-name="ce5">
            <text:p><text:s/>2,27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2014.688999999998" table:style-name="ce4">
            <text:p><text:s/>52,015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174002.889" table:style-name="ce4">
            <text:p><text:s/>174,003<text:s/></text:p>
          </table:table-cell>
          <table:table-cell office:value-type="float" office:value="708389.45700000005" table:style-name="ce4">
            <text:p><text:s/>708,389<text:s/></text:p>
          </table:table-cell>
          <table:table-cell office:value-type="float" office:value="6680" table:style-name="ce4">
            <text:p><text:s/>6,680<text:s/></text:p>
          </table:table-cell>
          <table:table-cell office:value-type="float" office:value="147564.337" table:style-name="ce4">
            <text:p><text:s/>147,564<text:s/></text:p>
          </table:table-cell>
          <table:table-cell office:value-type="float" office:value="11467" table:style-name="ce4">
            <text:p><text:s/>11,467<text:s/></text:p>
          </table:table-cell>
          <table:table-cell office:value-type="float" office:value="34444.999000000003" table:style-name="ce4">
            <text:p><text:s/>34,445<text:s/></text:p>
          </table:table-cell>
          <table:table-cell office:value-type="float" office:value="8355" table:style-name="ce4">
            <text:p><text:s/>8,355<text:s/></text:p>
          </table:table-cell>
          <table:table-cell office:value-type="float" office:value="50485" table:style-name="ce4">
            <text:p><text:s/>50,485<text:s/></text:p>
          </table:table-cell>
          <table:table-cell office:value-type="float" office:value="62829.088000000003" table:style-name="ce4">
            <text:p><text:s/>62,8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70" table:style-name="ce4">
            <text:p><text:s/>2,7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430.741999999998" table:style-name="ce4">
            <text:p><text:s/>18,431<text:s/></text:p>
          </table:table-cell>
          <table:table-cell office:value-type="float" office:value="65970" table:style-name="ce4">
            <text:p><text:s/>65,97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4915" table:style-name="ce4">
            <text:p><text:s/>4,91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721" table:style-name="ce4">
            <text:p><text:s/>72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347" table:style-name="ce5">
            <text:p><text:s/>11,347<text:s/></text:p>
          </table:table-cell>
          <table:table-cell office:value-type="float" office:value="198.88900000000001" table:style-name="ce4">
            <text:p><text:s/>199<text:s/></text:p>
          </table:table-cell>
          <table:table-cell office:value-type="float" office:value="73397.498999999996" table:style-name="ce4">
            <text:p><text:s/>73,397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1390" table:style-name="ce4">
            <text:p><text:s/>21,390<text:s/></text:p>
          </table:table-cell>
          <table:table-cell office:value-type="float" office:value="368318.05300000001" table:style-name="ce4">
            <text:p><text:s/>368,318<text:s/></text:p>
          </table:table-cell>
          <table:table-cell office:value-type="float" office:value="1012329.054" table:style-name="ce4">
            <text:p><text:s/>1,012,329<text:s/></text:p>
          </table:table-cell>
          <table:table-cell office:value-type="float" office:value="71789" table:style-name="ce4">
            <text:p><text:s/>71,789<text:s/></text:p>
          </table:table-cell>
          <table:table-cell office:value-type="float" office:value="182722.46400000001" table:style-name="ce4">
            <text:p><text:s/>182,722<text:s/></text:p>
          </table:table-cell>
          <table:table-cell office:value-type="float" office:value="21796" table:style-name="ce4">
            <text:p><text:s/>21,796<text:s/></text:p>
          </table:table-cell>
          <table:table-cell office:value-type="float" office:value="44518" table:style-name="ce4">
            <text:p><text:s/>44,518<text:s/></text:p>
          </table:table-cell>
          <table:table-cell office:value-type="float" office:value="15494" table:style-name="ce4">
            <text:p><text:s/>15,494<text:s/></text:p>
          </table:table-cell>
          <table:table-cell office:value-type="float" office:value="100404.549" table:style-name="ce4">
            <text:p><text:s/>100,405<text:s/></text:p>
          </table:table-cell>
          <table:table-cell office:value-type="float" office:value="65970.195999999996" table:style-name="ce4">
            <text:p><text:s/>65,9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27" table:style-name="ce4">
            <text:p><text:s/>7,6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014.85" table:style-name="ce4">
            <text:p><text:s/>34,015<text:s/></text:p>
          </table:table-cell>
          <table:table-cell office:value-type="float" office:value="93564.076000000001" table:style-name="ce4">
            <text:p><text:s/>93,56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02" table:style-name="ce4">
            <text:p><text:s/>2,70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6869" table:style-name="ce4">
            <text:p><text:s/>6,869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877" table:style-name="ce4">
            <text:p><text:s/>87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245.5" table:style-name="ce5">
            <text:p><text:s/>26,246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65805.58899999998" table:style-name="ce4">
            <text:p><text:s/>465,806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16100" table:style-name="ce4">
            <text:p><text:s/>16,100<text:s/></text:p>
          </table:table-cell>
          <table:table-cell office:value-type="float" office:value="227002.4" table:style-name="ce4">
            <text:p><text:s/>227,002<text:s/></text:p>
          </table:table-cell>
          <table:table-cell office:value-type="float" office:value="737540.56599999999" table:style-name="ce4">
            <text:p><text:s/>737,541<text:s/></text:p>
          </table:table-cell>
          <table:table-cell office:value-type="float" office:value="80333.850000000006" table:style-name="ce4">
            <text:p><text:s/>80,334<text:s/></text:p>
          </table:table-cell>
          <table:table-cell office:value-type="float" office:value="92047.888000000006" table:style-name="ce4">
            <text:p><text:s/>92,048<text:s/></text:p>
          </table:table-cell>
          <table:table-cell office:value-type="float" office:value="14788.898999999999" table:style-name="ce4">
            <text:p><text:s/>14,789<text:s/></text:p>
          </table:table-cell>
          <table:table-cell office:value-type="float" office:value="36860" table:style-name="ce4">
            <text:p><text:s/>36,860<text:s/></text:p>
          </table:table-cell>
          <table:table-cell office:value-type="float" office:value="9773" table:style-name="ce4">
            <text:p><text:s/>9,773<text:s/></text:p>
          </table:table-cell>
          <table:table-cell office:value-type="float" office:value="32942.375999999997" table:style-name="ce4">
            <text:p><text:s/>32,942<text:s/></text:p>
          </table:table-cell>
          <table:table-cell office:value-type="float" office:value="46948.707000000002" table:style-name="ce4">
            <text:p><text:s/>46,9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25" table:style-name="ce4">
            <text:p><text:s/>1,9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21.088" table:style-name="ce4">
            <text:p><text:s/>16,521<text:s/></text:p>
          </table:table-cell>
          <table:table-cell office:value-type="float" office:value="47532.05" table:style-name="ce4">
            <text:p><text:s/>47,53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2090" table:style-name="ce4">
            <text:p><text:s/>2,09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31" table:style-name="ce4">
            <text:p><text:s/>33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105.599999999999" table:style-name="ce5">
            <text:p><text:s/>37,1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8833.45" table:style-name="ce4">
            <text:p><text:s/>18,8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60" table:style-name="ce4">
            <text:p><text:s/>7,260<text:s/></text:p>
          </table:table-cell>
          <table:table-cell office:value-type="float" office:value="147515" table:style-name="ce4">
            <text:p><text:s/>147,515<text:s/></text:p>
          </table:table-cell>
          <table:table-cell office:value-type="float" office:value="163108.98000000001" table:style-name="ce4">
            <text:p><text:s/>163,109<text:s/></text:p>
          </table:table-cell>
          <table:table-cell office:value-type="float" office:value="45052.654000000002" table:style-name="ce4">
            <text:p><text:s/>45,053<text:s/></text:p>
          </table:table-cell>
          <table:table-cell office:value-type="float" office:value="17843.2" table:style-name="ce4">
            <text:p><text:s/>17,843<text:s/></text:p>
          </table:table-cell>
          <table:table-cell office:value-type="float" office:value="2460.8000000000002" table:style-name="ce4">
            <text:p><text:s/>2,461<text:s/></text:p>
          </table:table-cell>
          <table:table-cell office:value-type="float" office:value="3298" table:style-name="ce4">
            <text:p><text:s/>3,298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1104.1" table:style-name="ce4">
            <text:p><text:s/>11,104<text:s/></text:p>
          </table:table-cell>
          <table:table-cell office:value-type="float" office:value="31458" table:style-name="ce4">
            <text:p><text:s/>31,4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33.5140000000001" table:style-name="ce4">
            <text:p><text:s/>5,334<text:s/></text:p>
          </table:table-cell>
          <table:table-cell office:value-type="float" office:value="12158.1" table:style-name="ce4">
            <text:p><text:s/>12,15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2651" table:style-name="ce4">
            <text:p><text:s/>2,6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67" table:style-name="ce4">
            <text:p><text:s/>36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216" table:style-name="ce5">
            <text:p><text:s/>7,21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2965.6" table:style-name="ce4">
            <text:p><text:s/>122,96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149368.88800000001" table:style-name="ce4">
            <text:p><text:s/>149,369<text:s/></text:p>
          </table:table-cell>
          <table:table-cell office:value-type="float" office:value="287083.41800000001" table:style-name="ce4">
            <text:p><text:s/>287,083<text:s/></text:p>
          </table:table-cell>
          <table:table-cell office:value-type="float" office:value="9837.4" table:style-name="ce4">
            <text:p><text:s/>9,837<text:s/></text:p>
          </table:table-cell>
          <table:table-cell office:value-type="float" office:value="51813.3" table:style-name="ce4">
            <text:p><text:s/>51,813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8290" table:style-name="ce4">
            <text:p><text:s/>8,290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7267.6" table:style-name="ce4">
            <text:p><text:s/>7,268<text:s/></text:p>
          </table:table-cell>
          <table:table-cell office:value-type="float" office:value="15465" table:style-name="ce4">
            <text:p><text:s/>15,4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48.7" table:style-name="ce4">
            <text:p><text:s/>7,049<text:s/></text:p>
          </table:table-cell>
          <table:table-cell office:value-type="float" office:value="31283.5" table:style-name="ce4">
            <text:p><text:s/>31,28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2361" table:style-name="ce4">
            <text:p><text:s/>2,36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99" table:style-name="ce4">
            <text:p><text:s/>29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767.7" table:style-name="ce5">
            <text:p><text:s/>7,768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1718.86" table:style-name="ce4">
            <text:p><text:s/>121,719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0948" table:style-name="ce4">
            <text:p><text:s/>10,948<text:s/></text:p>
          </table:table-cell>
          <table:table-cell office:value-type="float" office:value="208125.8" table:style-name="ce4">
            <text:p><text:s/>208,126<text:s/></text:p>
          </table:table-cell>
          <table:table-cell office:value-type="float" office:value="259446.37100000001" table:style-name="ce4">
            <text:p><text:s/>259,446<text:s/></text:p>
          </table:table-cell>
          <table:table-cell office:value-type="float" office:value="30819.7" table:style-name="ce4">
            <text:p><text:s/>30,820<text:s/></text:p>
          </table:table-cell>
          <table:table-cell office:value-type="float" office:value="20560.187999999998" table:style-name="ce4">
            <text:p><text:s/>20,560<text:s/></text:p>
          </table:table-cell>
          <table:table-cell office:value-type="float" office:value="6323" table:style-name="ce4">
            <text:p><text:s/>6,32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7836.5" table:style-name="ce4">
            <text:p><text:s/>7,837<text:s/></text:p>
          </table:table-cell>
          <table:table-cell office:value-type="float" office:value="33175" table:style-name="ce4">
            <text:p><text:s/>33,1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58.1990000000001" table:style-name="ce4">
            <text:p><text:s/>3,858<text:s/></text:p>
          </table:table-cell>
          <table:table-cell office:value-type="float" office:value="16083.9" table:style-name="ce4">
            <text:p><text:s/>16,08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3359" table:style-name="ce4">
            <text:p><text:s/>3,35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87" table:style-name="ce4">
            <text:p><text:s/>48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5.6" table:style-name="ce5">
            <text:p><text:s/>3,41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5643.476" table:style-name="ce4">
            <text:p><text:s/>205,6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26" table:style-name="ce4">
            <text:p><text:s/>15,426<text:s/></text:p>
          </table:table-cell>
          <table:table-cell office:value-type="float" office:value="231652.073" table:style-name="ce4">
            <text:p><text:s/>231,652<text:s/></text:p>
          </table:table-cell>
          <table:table-cell office:value-type="float" office:value="395878.47700000001" table:style-name="ce4">
            <text:p><text:s/>395,878<text:s/></text:p>
          </table:table-cell>
          <table:table-cell office:value-type="float" office:value="45016" table:style-name="ce4">
            <text:p><text:s/>45,016<text:s/></text:p>
          </table:table-cell>
          <table:table-cell office:value-type="float" office:value="65383.898999999998" table:style-name="ce4">
            <text:p><text:s/>65,384<text:s/></text:p>
          </table:table-cell>
          <table:table-cell office:value-type="float" office:value="4221.8" table:style-name="ce4">
            <text:p><text:s/>4,222<text:s/></text:p>
          </table:table-cell>
          <table:table-cell office:value-type="float" office:value="13698" table:style-name="ce4">
            <text:p><text:s/>13,698<text:s/></text:p>
          </table:table-cell>
          <table:table-cell office:value-type="float" office:value="4330" table:style-name="ce4">
            <text:p><text:s/>4,330<text:s/></text:p>
          </table:table-cell>
          <table:table-cell office:value-type="float" office:value="14269.6" table:style-name="ce4">
            <text:p><text:s/>14,270<text:s/></text:p>
          </table:table-cell>
          <table:table-cell office:value-type="float" office:value="30437.5" table:style-name="ce4">
            <text:p><text:s/>30,4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1" table:style-name="ce4">
            <text:p><text:s/>1,2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49.8" table:style-name="ce4">
            <text:p><text:s/>7,050<text:s/></text:p>
          </table:table-cell>
          <table:table-cell office:value-type="float" office:value="28517.187999999998" table:style-name="ce4">
            <text:p><text:s/>28,5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51693.788" table:style-name="ce4">
            <text:p><text:s/>51,69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179" table:style-name="ce4">
            <text:p><text:s/>12,179<text:s/></text:p>
          </table:table-cell>
          <table:table-cell office:value-type="float" office:value="213729.8" table:style-name="ce4">
            <text:p><text:s/>213,730<text:s/></text:p>
          </table:table-cell>
          <table:table-cell office:value-type="float" office:value="239952.88699999999" table:style-name="ce4">
            <text:p><text:s/>239,953<text:s/></text:p>
          </table:table-cell>
          <table:table-cell office:value-type="float" office:value="68323" table:style-name="ce4">
            <text:p><text:s/>68,323<text:s/></text:p>
          </table:table-cell>
          <table:table-cell office:value-type="float" office:value="29048.6" table:style-name="ce4">
            <text:p><text:s/>29,049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5030" table:style-name="ce4">
            <text:p><text:s/>5,030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8499.9989999999998" table:style-name="ce4">
            <text:p><text:s/>8,500<text:s/></text:p>
          </table:table-cell>
          <table:table-cell office:value-type="float" office:value="32808" table:style-name="ce4">
            <text:p><text:s/>32,8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17" table:style-name="ce4">
            <text:p><text:s/>7,017<text:s/></text:p>
          </table:table-cell>
          <table:table-cell office:value-type="float" office:value="17484.900000000001" table:style-name="ce4">
            <text:p><text:s/>17,4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3" table:style-name="ce4">
            <text:p><text:s/>16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169.888000000001" table:style-name="ce5">
            <text:p><text:s/>14,170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1131.9" table:style-name="ce4">
            <text:p><text:s/>121,1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93215.817999999999" table:style-name="ce4">
            <text:p><text:s/>93,216<text:s/></text:p>
          </table:table-cell>
          <table:table-cell office:value-type="float" office:value="212525.486" table:style-name="ce4">
            <text:p><text:s/>212,525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4088.2" table:style-name="ce4">
            <text:p><text:s/>24,088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5376" table:style-name="ce4">
            <text:p><text:s/>5,376<text:s/></text:p>
          </table:table-cell>
          <table:table-cell office:value-type="float" office:value="21425.132000000001" table:style-name="ce4">
            <text:p><text:s/>21,4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35" table:style-name="ce4">
            <text:p><text:s/>6,835<text:s/></text:p>
          </table:table-cell>
          <table:table-cell office:value-type="float" office:value="8497.7000000000007" table:style-name="ce4">
            <text:p><text:s/>8,49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2" table:style-name="ce4">
            <text:p><text:s/>16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00" table:style-name="ce5">
            <text:p><text:s/>9,10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8374.8" table:style-name="ce4">
            <text:p><text:s/>248,375<text:s/></text:p>
          </table:table-cell>
          <table:table-cell office:value-type="float" office:value="7740" table:style-name="ce4">
            <text:p><text:s/>7,740<text:s/></text:p>
          </table:table-cell>
          <table:table-cell office:value-type="float" office:value="10206" table:style-name="ce4">
            <text:p><text:s/>10,206<text:s/></text:p>
          </table:table-cell>
          <table:table-cell office:value-type="float" office:value="88209.5" table:style-name="ce4">
            <text:p><text:s/>88,210<text:s/></text:p>
          </table:table-cell>
          <table:table-cell office:value-type="float" office:value="286409.76799999998" table:style-name="ce4">
            <text:p><text:s/>286,410<text:s/></text:p>
          </table:table-cell>
          <table:table-cell office:value-type="float" office:value="12830" table:style-name="ce4">
            <text:p><text:s/>12,830<text:s/></text:p>
          </table:table-cell>
          <table:table-cell office:value-type="float" office:value="15348.3" table:style-name="ce4">
            <text:p><text:s/>15,348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2040" table:style-name="ce4">
            <text:p><text:s/>12,040<text:s/></text:p>
          </table:table-cell>
          <table:table-cell office:value-type="float" office:value="9207.7999999999993" table:style-name="ce4">
            <text:p><text:s/>9,208<text:s/></text:p>
          </table:table-cell>
          <table:table-cell office:value-type="float" office:value="24340" table:style-name="ce4">
            <text:p><text:s/>24,3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77.5" table:style-name="ce4">
            <text:p><text:s/>4,078<text:s/></text:p>
          </table:table-cell>
          <table:table-cell office:value-type="float" office:value="17173.2" table:style-name="ce4">
            <text:p><text:s/>17,17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2506" table:style-name="ce4">
            <text:p><text:s/>2,50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84" table:style-name="ce4">
            <text:p><text:s/>28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033" table:style-name="ce5">
            <text:p><text:s/>5,0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0916.4" table:style-name="ce4">
            <text:p><text:s/>140,91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890" table:style-name="ce4">
            <text:p><text:s/>5,890<text:s/></text:p>
          </table:table-cell>
          <table:table-cell office:value-type="float" office:value="174097.88800000001" table:style-name="ce4">
            <text:p><text:s/>174,098<text:s/></text:p>
          </table:table-cell>
          <table:table-cell office:value-type="float" office:value="413057.79800000001" table:style-name="ce4">
            <text:p><text:s/>413,058<text:s/></text:p>
          </table:table-cell>
          <table:table-cell office:value-type="float" office:value="12819" table:style-name="ce4">
            <text:p><text:s/>12,819<text:s/></text:p>
          </table:table-cell>
          <table:table-cell office:value-type="float" office:value="44143.6" table:style-name="ce4">
            <text:p><text:s/>44,144<text:s/></text:p>
          </table:table-cell>
          <table:table-cell office:value-type="float" office:value="3918" table:style-name="ce4">
            <text:p><text:s/>3,918<text:s/></text:p>
          </table:table-cell>
          <table:table-cell office:value-type="float" office:value="11030" table:style-name="ce4">
            <text:p><text:s/>11,030<text:s/></text:p>
          </table:table-cell>
          <table:table-cell office:value-type="float" office:value="2040" table:style-name="ce4">
            <text:p><text:s/>2,040<text:s/></text:p>
          </table:table-cell>
          <table:table-cell office:value-type="float" office:value="10825.888000000001" table:style-name="ce4">
            <text:p><text:s/>10,826<text:s/></text:p>
          </table:table-cell>
          <table:table-cell office:value-type="float" office:value="38254" table:style-name="ce4">
            <text:p><text:s/>38,2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92" table:style-name="ce4">
            <text:p><text:s/>8,992<text:s/></text:p>
          </table:table-cell>
          <table:table-cell office:value-type="float" office:value="37272.400000000001" table:style-name="ce4">
            <text:p><text:s/>37,27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2222" table:style-name="ce4">
            <text:p><text:s/>2,22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28" table:style-name="ce4">
            <text:p><text:s/>2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33569.18700000001" table:style-name="ce4">
            <text:p><text:s/>133,56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38" table:style-name="ce4">
            <text:p><text:s/>3,838<text:s/></text:p>
          </table:table-cell>
          <table:table-cell office:value-type="float" office:value="153544.58799999999" table:style-name="ce4">
            <text:p><text:s/>153,545<text:s/></text:p>
          </table:table-cell>
          <table:table-cell office:value-type="float" office:value="446543.98599999998" table:style-name="ce4">
            <text:p><text:s/>446,544<text:s/></text:p>
          </table:table-cell>
          <table:table-cell office:value-type="float" office:value="24738" table:style-name="ce4">
            <text:p><text:s/>24,738<text:s/></text:p>
          </table:table-cell>
          <table:table-cell office:value-type="float" office:value="43784.938999999998" table:style-name="ce4">
            <text:p><text:s/>43,785<text:s/></text:p>
          </table:table-cell>
          <table:table-cell office:value-type="float" office:value="2848.8879999999999" table:style-name="ce4">
            <text:p><text:s/>2,84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4160" table:style-name="ce4">
            <text:p><text:s/>4,160<text:s/></text:p>
          </table:table-cell>
          <table:table-cell office:value-type="float" office:value="9502.5" table:style-name="ce4">
            <text:p><text:s/>9,503<text:s/></text:p>
          </table:table-cell>
          <table:table-cell office:value-type="float" office:value="22508" table:style-name="ce4">
            <text:p><text:s/>22,5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94" table:style-name="ce4">
            <text:p><text:s/>6,894<text:s/></text:p>
          </table:table-cell>
          <table:table-cell office:value-type="float" office:value="19894" table:style-name="ce4">
            <text:p><text:s/>19,89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660" table:style-name="ce5">
            <text:p><text:s/>8,66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5994.5879999999997" table:style-name="ce4">
            <text:p><text:s/>5,99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054.8" table:style-name="ce4">
            <text:p><text:s/>4,055<text:s/></text:p>
          </table:table-cell>
          <table:table-cell office:value-type="float" office:value="32084" table:style-name="ce4">
            <text:p><text:s/>32,084<text:s/></text:p>
          </table:table-cell>
          <table:table-cell office:value-type="float" office:value="48485.8" table:style-name="ce4">
            <text:p><text:s/>48,486<text:s/></text:p>
          </table:table-cell>
          <table:table-cell office:value-type="float" office:value="3908" table:style-name="ce4">
            <text:p><text:s/>3,908<text:s/></text:p>
          </table:table-cell>
          <table:table-cell office:value-type="float" office:value="7051.3" table:style-name="ce4">
            <text:p><text:s/>7,05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98.5" table:style-name="ce4">
            <text:p><text:s/>3,199<text:s/></text:p>
          </table:table-cell>
          <table:table-cell office:value-type="float" office:value="2506.3000000000002" table:style-name="ce4">
            <text:p><text:s/>2,5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7104" table:style-name="ce4">
            <text:p><text:s/>47,104<text:s/></text:p>
          </table:table-cell>
          <table:table-cell office:value-type="float" office:value="38718.478999999999" table:style-name="ce4">
            <text:p><text:s/>38,718<text:s/></text:p>
          </table:table-cell>
          <table:table-cell office:value-type="float" office:value="7071" table:style-name="ce4">
            <text:p><text:s/>7,071<text:s/></text:p>
          </table:table-cell>
          <table:table-cell office:value-type="float" office:value="1595.7" table:style-name="ce4">
            <text:p><text:s/>1,596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29.2" table:style-name="ce4">
            <text:p><text:s/>929<text:s/></text:p>
          </table:table-cell>
          <table:table-cell office:value-type="float" office:value="3900" table:style-name="ce4">
            <text:p><text:s/>3,9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596.5" table:style-name="ce4">
            <text:p><text:s/>3,5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841" table:style-name="ce5">
            <text:p><text:s/>4,8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9344.399999999994" table:style-name="ce4">
            <text:p><text:s/>79,3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74545" table:style-name="ce4">
            <text:p><text:s/>74,545<text:s/></text:p>
          </table:table-cell>
          <table:table-cell office:value-type="float" office:value="87283.625" table:style-name="ce4">
            <text:p><text:s/>87,284<text:s/></text:p>
          </table:table-cell>
          <table:table-cell office:value-type="float" office:value="6360" table:style-name="ce4">
            <text:p><text:s/>6,360<text:s/></text:p>
          </table:table-cell>
          <table:table-cell office:value-type="float" office:value="6755.8990000000003" table:style-name="ce4">
            <text:p><text:s/>6,7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4593" table:style-name="ce4">
            <text:p><text:s/>4,5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5.6" table:style-name="ce4">
            <text:p><text:s/>956<text:s/></text:p>
          </table:table-cell>
          <table:table-cell office:value-type="float" office:value="4115.8" table:style-name="ce4">
            <text:p><text:s/>4,11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016.387999999999" table:style-name="ce4">
            <text:p><text:s/>53,0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7891" table:style-name="ce4">
            <text:p><text:s/>47,891<text:s/></text:p>
          </table:table-cell>
          <table:table-cell office:value-type="float" office:value="58443" table:style-name="ce4">
            <text:p><text:s/>58,443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521.4" table:style-name="ce4">
            <text:p><text:s/>2,5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1749" table:style-name="ce4">
            <text:p><text:s/>1,74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01" table:style-name="ce4">
            <text:p><text:s/>20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950" table:style-name="ce5">
            <text:p><text:s/>9,95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35017.4" table:style-name="ce4">
            <text:p><text:s/>135,01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12396.768" table:style-name="ce4">
            <text:p><text:s/>112,397<text:s/></text:p>
          </table:table-cell>
          <table:table-cell office:value-type="float" office:value="333551.7" table:style-name="ce4">
            <text:p><text:s/>333,552<text:s/></text:p>
          </table:table-cell>
          <table:table-cell office:value-type="float" office:value="18640" table:style-name="ce4">
            <text:p><text:s/>18,640<text:s/></text:p>
          </table:table-cell>
          <table:table-cell office:value-type="float" office:value="28797.088" table:style-name="ce4">
            <text:p><text:s/>28,797<text:s/></text:p>
          </table:table-cell>
          <table:table-cell office:value-type="float" office:value="3708" table:style-name="ce4">
            <text:p><text:s/>3,7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570" table:style-name="ce4">
            <text:p><text:s/>6,570<text:s/></text:p>
          </table:table-cell>
          <table:table-cell office:value-type="float" office:value="8630" table:style-name="ce4">
            <text:p><text:s/>8,630<text:s/></text:p>
          </table:table-cell>
          <table:table-cell office:value-type="float" office:value="11883" table:style-name="ce4">
            <text:p><text:s/>11,8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1.2" table:style-name="ce4">
            <text:p><text:s/>5,411<text:s/></text:p>
          </table:table-cell>
          <table:table-cell office:value-type="float" office:value="19259.099999999999" table:style-name="ce4">
            <text:p><text:s/>19,25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9" table:style-name="ce4">
            <text:p><text:s/>11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94" table:style-name="ce5">
            <text:p><text:s/>8,4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8920.800000000003" table:style-name="ce4">
            <text:p><text:s/>58,92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7302" table:style-name="ce4">
            <text:p><text:s/>7,302<text:s/></text:p>
          </table:table-cell>
          <table:table-cell office:value-type="float" office:value="129094.428" table:style-name="ce4">
            <text:p><text:s/>129,094<text:s/></text:p>
          </table:table-cell>
          <table:table-cell office:value-type="float" office:value="177395.77600000001" table:style-name="ce4">
            <text:p><text:s/>177,396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9000.8" table:style-name="ce4">
            <text:p><text:s/>19,001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3109" table:style-name="ce4">
            <text:p><text:s/>13,109<text:s/></text:p>
          </table:table-cell>
          <table:table-cell office:value-type="float" office:value="15728" table:style-name="ce4">
            <text:p><text:s/>15,7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9.3" table:style-name="ce4">
            <text:p><text:s/>1,429<text:s/></text:p>
          </table:table-cell>
          <table:table-cell office:value-type="float" office:value="6911.8" table:style-name="ce4">
            <text:p><text:s/>6,91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1602" table:style-name="ce4">
            <text:p><text:s/>1,60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867" table:style-name="ce5">
            <text:p><text:s/>2,86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9615.100000000006" table:style-name="ce4">
            <text:p><text:s/>69,61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688" table:style-name="ce4">
            <text:p><text:s/>12,688<text:s/></text:p>
          </table:table-cell>
          <table:table-cell office:value-type="float" office:value="205299.66399999999" table:style-name="ce4">
            <text:p><text:s/>205,300<text:s/></text:p>
          </table:table-cell>
          <table:table-cell office:value-type="float" office:value="297641.592" table:style-name="ce4">
            <text:p><text:s/>297,642<text:s/></text:p>
          </table:table-cell>
          <table:table-cell office:value-type="float" office:value="13004" table:style-name="ce4">
            <text:p><text:s/>13,004<text:s/></text:p>
          </table:table-cell>
          <table:table-cell office:value-type="float" office:value="40896.665999999997" table:style-name="ce4">
            <text:p><text:s/>40,897<text:s/></text:p>
          </table:table-cell>
          <table:table-cell office:value-type="float" office:value="3907.5" table:style-name="ce4">
            <text:p><text:s/>3,908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8016" table:style-name="ce4">
            <text:p><text:s/>8,016<text:s/></text:p>
          </table:table-cell>
          <table:table-cell office:value-type="float" office:value="17509" table:style-name="ce4">
            <text:p><text:s/>17,5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54" table:style-name="ce4">
            <text:p><text:s/>6,554<text:s/></text:p>
          </table:table-cell>
          <table:table-cell office:value-type="float" office:value="20224.099999999999" table:style-name="ce4">
            <text:p><text:s/>20,22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1936" table:style-name="ce4">
            <text:p><text:s/>1,9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3" table:style-name="ce4">
            <text:p><text:s/>26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488.145" table:style-name="ce5">
            <text:p><text:s/>12,488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81688.067999999999" table:style-name="ce4">
            <text:p><text:s/>81,688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7695.88800000001" table:style-name="ce4">
            <text:p><text:s/>147,696<text:s/></text:p>
          </table:table-cell>
          <table:table-cell office:value-type="float" office:value="255669.1" table:style-name="ce4">
            <text:p><text:s/>255,669<text:s/></text:p>
          </table:table-cell>
          <table:table-cell office:value-type="float" office:value="13506" table:style-name="ce4">
            <text:p><text:s/>13,506<text:s/></text:p>
          </table:table-cell>
          <table:table-cell office:value-type="float" office:value="30413.766" table:style-name="ce4">
            <text:p><text:s/>30,414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6908.8" table:style-name="ce4">
            <text:p><text:s/>16,909<text:s/></text:p>
          </table:table-cell>
          <table:table-cell office:value-type="float" office:value="14584" table:style-name="ce4">
            <text:p><text:s/>14,5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03.8" table:style-name="ce4">
            <text:p><text:s/>3,204<text:s/></text:p>
          </table:table-cell>
          <table:table-cell office:value-type="float" office:value="17108.900000000001" table:style-name="ce4">
            <text:p><text:s/>17,10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4346" table:style-name="ce4">
            <text:p><text:s/>4,346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440" table:style-name="ce4">
            <text:p><text:s/>44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49.8879999999999" table:style-name="ce5">
            <text:p><text:s/>8,150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3187.66800000001" table:style-name="ce4">
            <text:p><text:s/>333,188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0815" table:style-name="ce4">
            <text:p><text:s/>20,815<text:s/></text:p>
          </table:table-cell>
          <table:table-cell office:value-type="float" office:value="365498.76199999999" table:style-name="ce4">
            <text:p><text:s/>365,499<text:s/></text:p>
          </table:table-cell>
          <table:table-cell office:value-type="float" office:value="748664.076" table:style-name="ce4">
            <text:p><text:s/>748,664<text:s/></text:p>
          </table:table-cell>
          <table:table-cell office:value-type="float" office:value="36348" table:style-name="ce4">
            <text:p><text:s/>36,348<text:s/></text:p>
          </table:table-cell>
          <table:table-cell office:value-type="float" office:value="92003.588000000003" table:style-name="ce4">
            <text:p><text:s/>92,004<text:s/></text:p>
          </table:table-cell>
          <table:table-cell office:value-type="float" office:value="10613" table:style-name="ce4">
            <text:p><text:s/>10,613<text:s/></text:p>
          </table:table-cell>
          <table:table-cell office:value-type="float" office:value="16726.8" table:style-name="ce4">
            <text:p><text:s/>16,727<text:s/></text:p>
          </table:table-cell>
          <table:table-cell office:value-type="float" office:value="5527" table:style-name="ce4">
            <text:p><text:s/>5,527<text:s/></text:p>
          </table:table-cell>
          <table:table-cell office:value-type="float" office:value="34235.688000000002" table:style-name="ce4">
            <text:p><text:s/>34,236<text:s/></text:p>
          </table:table-cell>
          <table:table-cell office:value-type="float" office:value="56136.898999999998" table:style-name="ce4">
            <text:p><text:s/>56,1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58.665999999999" table:style-name="ce4">
            <text:p><text:s/>15,559<text:s/></text:p>
          </table:table-cell>
          <table:table-cell office:value-type="float" office:value="50143.3" table:style-name="ce4">
            <text:p><text:s/>50,14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5219" table:style-name="ce4">
            <text:p><text:s/>5,219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576" table:style-name="ce4">
            <text:p><text:s/>57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941" table:style-name="ce5">
            <text:p><text:s/>18,941<text:s/></text:p>
          </table:table-cell>
          <table:table-cell office:value-type="float" office:value="6570.8779999999997" table:style-name="ce4">
            <text:p><text:s/>6,571<text:s/></text:p>
          </table:table-cell>
          <table:table-cell office:value-type="float" office:value="214108.788" table:style-name="ce4">
            <text:p><text:s/>214,109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12657" table:style-name="ce4">
            <text:p><text:s/>12,657<text:s/></text:p>
          </table:table-cell>
          <table:table-cell office:value-type="float" office:value="389014.25099999999" table:style-name="ce4">
            <text:p><text:s/>389,014<text:s/></text:p>
          </table:table-cell>
          <table:table-cell office:value-type="float" office:value="937452.51199999999" table:style-name="ce4">
            <text:p><text:s/>937,453<text:s/></text:p>
          </table:table-cell>
          <table:table-cell office:value-type="float" office:value="38306" table:style-name="ce4">
            <text:p><text:s/>38,306<text:s/></text:p>
          </table:table-cell>
          <table:table-cell office:value-type="float" office:value="103406" table:style-name="ce4">
            <text:p><text:s/>103,406<text:s/></text:p>
          </table:table-cell>
          <table:table-cell office:value-type="float" office:value="15630.353999999999" table:style-name="ce4">
            <text:p><text:s/>15,630<text:s/></text:p>
          </table:table-cell>
          <table:table-cell office:value-type="float" office:value="26661" table:style-name="ce4">
            <text:p><text:s/>26,661<text:s/></text:p>
          </table:table-cell>
          <table:table-cell office:value-type="float" office:value="8841.8989999999994" table:style-name="ce4">
            <text:p><text:s/>8,842<text:s/></text:p>
          </table:table-cell>
          <table:table-cell office:value-type="float" office:value="37009.9" table:style-name="ce4">
            <text:p><text:s/>37,010<text:s/></text:p>
          </table:table-cell>
          <table:table-cell office:value-type="float" office:value="51816.887999999999" table:style-name="ce4">
            <text:p><text:s/>51,8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65" table:style-name="ce4">
            <text:p><text:s/>3,6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268.887999999999" table:style-name="ce4">
            <text:p><text:s/>23,269<text:s/></text:p>
          </table:table-cell>
          <table:table-cell office:value-type="float" office:value="57640.764000000003" table:style-name="ce4">
            <text:p><text:s/>57,64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10" table:style-name="ce33">
            <text:p><text:s/>6,61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00" table:style-name="ce34">
            <text:p><text:s/>1,500<text:s/></text:p>
          </table:table-cell>
          <table:table-cell office:value-type="float" office:value="10630" table:style-name="ce34">
            <text:p><text:s/>10,630<text:s/></text:p>
          </table:table-cell>
          <table:table-cell office:value-type="float" office:value="7911.8" table:style-name="ce34">
            <text:p><text:s/>7,91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883.8" table:style-name="ce34">
            <text:p><text:s/>7,88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530" table:style-name="ce34">
            <text:p><text:s/>2,5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03" table:style-name="ce34">
            <text:p><text:s/>5,70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4年4月10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5-04-18T08:29:14Z</dc:date>
  </office:meta>
</office:document-meta>
</file>