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4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number-columns-repeated="2" table:default-cell-style-name="ce41"/>
        <table:table-column table:style-name="co12" table:default-cell-style-name="ce41"/>
        <table:table-column table:style-name="co6" table:number-columns-repeated="2" table:default-cell-style-name="ce41"/>
        <table:table-column table:style-name="co11" table:default-cell-style-name="ce41"/>
        <table:table-column table:style-name="co4" table:default-cell-style-name="ce41"/>
        <table:table-column table:style-name="co13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57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1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62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9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6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51">
            <text:p>中華民國114年2月</text:p>
          </table:table-cell>
          <table:covered-table-cell table:number-columns-repeated="18"/>
          <table:table-cell office:value-type="string" table:number-columns-spanned="3" table:number-rows-spanned="1" table:style-name="ce53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70">
            <text:p>農林漁牧業</text:p>
          </table:table-cell>
          <table:table-cell office:value-type="string" table:number-columns-spanned="1" table:number-rows-spanned="2" table:style-name="ce61">
            <text:p>礦業及土石採取業</text:p>
          </table:table-cell>
          <table:table-cell office:value-type="string" table:number-columns-spanned="1" table:number-rows-spanned="2" table:style-name="ce70">
            <text:p>製造業</text:p>
          </table:table-cell>
          <table:table-cell office:value-type="string" table:number-columns-spanned="1" table:number-rows-spanned="2" table:style-name="ce61">
            <text:p>電力及燃氣供應業</text:p>
          </table:table-cell>
          <table:table-cell office:value-type="string" table:number-columns-spanned="1" table:number-rows-spanned="2" table:style-name="ce61">
            <text:p>用水供應及污染整治業</text:p>
          </table:table-cell>
          <table:table-cell office:value-type="string" table:number-columns-spanned="1" table:number-rows-spanned="2" table:style-name="ce70">
            <text:p>營建工程業</text:p>
          </table:table-cell>
          <table:table-cell office:value-type="string" table:number-columns-spanned="1" table:number-rows-spanned="2" table:style-name="ce61">
            <text:p>批發及零售業</text:p>
          </table:table-cell>
          <table:table-cell office:value-type="string" table:number-columns-spanned="1" table:number-rows-spanned="2" table:style-name="ce61">
            <text:p>運輸及倉儲業</text:p>
          </table:table-cell>
          <table:table-cell office:value-type="string" table:number-columns-spanned="1" table:number-rows-spanned="2" table:style-name="ce61">
            <text:p>住宿及餐飲業</text:p>
          </table:table-cell>
          <table:table-cell office:value-type="string" table:number-columns-spanned="1" table:number-rows-spanned="2" table:style-name="ce61">
            <text:p>出版影音及資通訊業</text:p>
          </table:table-cell>
          <table:table-cell office:value-type="string" table:number-columns-spanned="1" table:number-rows-spanned="2" table:style-name="ce70">
            <text:p>金融及保險業</text:p>
          </table:table-cell>
          <table:table-cell office:value-type="string" table:number-columns-spanned="1" table:number-rows-spanned="2" table:style-name="ce70">
            <text:p>不動產業</text:p>
          </table:table-cell>
          <table:table-cell office:value-type="string" table:number-columns-spanned="1" table:number-rows-spanned="2" table:style-name="ce61">
            <text:p>專業、科學及技術服務業</text:p>
          </table:table-cell>
          <table:table-cell office:value-type="string" table:number-columns-spanned="1" table:number-rows-spanned="2" table:style-name="ce70">
            <text:p>支援服務業</text:p>
          </table:table-cell>
          <table:table-cell office:value-type="string" table:number-columns-spanned="1" table:number-rows-spanned="2" table:style-name="ce61">
            <text:p>公共行政及國防；強制性社會安全</text:p>
          </table:table-cell>
          <table:table-cell office:value-type="string" table:number-columns-spanned="1" table:number-rows-spanned="2" table:style-name="ce71">
            <text:p>教育業</text:p>
          </table:table-cell>
          <table:table-cell office:value-type="string" table:number-columns-spanned="1" table:number-rows-spanned="2" table:style-name="ce61">
            <text:p>醫療保健及社會工作服務業</text:p>
          </table:table-cell>
          <table:table-cell office:value-type="string" table:number-columns-spanned="1" table:number-rows-spanned="2" table:style-name="ce61">
            <text:p>藝術、娛樂及休閒服務業</text:p>
          </table:table-cell>
          <table:table-cell office:value-type="string" table:number-columns-spanned="1" table:number-rows-spanned="2" table:style-name="ce68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1039" table:style-name="ce22">
            <text:p><text:s/>1,039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14672" table:style-name="ce23">
            <text:p><text:s/>14,672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489" table:style-name="ce23">
            <text:p><text:s/>489<text:s/></text:p>
          </table:table-cell>
          <table:table-cell office:value-type="float" office:value="13536" table:style-name="ce23">
            <text:p><text:s/>13,536<text:s/></text:p>
          </table:table-cell>
          <table:table-cell office:value-type="float" office:value="70712" table:style-name="ce23">
            <text:p><text:s/>70,712<text:s/></text:p>
          </table:table-cell>
          <table:table-cell office:value-type="float" office:value="1560" table:style-name="ce23">
            <text:p><text:s/>1,560<text:s/></text:p>
          </table:table-cell>
          <table:table-cell office:value-type="float" office:value="13112" table:style-name="ce23">
            <text:p><text:s/>13,112<text:s/></text:p>
          </table:table-cell>
          <table:table-cell office:value-type="float" office:value="884" table:style-name="ce23">
            <text:p><text:s/>884<text:s/></text:p>
          </table:table-cell>
          <table:table-cell office:value-type="float" office:value="484" table:style-name="ce23">
            <text:p><text:s/>484<text:s/></text:p>
          </table:table-cell>
          <table:table-cell office:value-type="float" office:value="680" table:style-name="ce23">
            <text:p><text:s/>680<text:s/></text:p>
          </table:table-cell>
          <table:table-cell office:value-type="float" office:value="3123" table:style-name="ce23">
            <text:p><text:s/>3,123<text:s/></text:p>
          </table:table-cell>
          <table:table-cell office:value-type="float" office:value="4124" table:style-name="ce23">
            <text:p><text:s/>4,1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4" table:style-name="ce23">
            <text:p><text:s/>2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49" table:style-name="ce23">
            <text:p><text:s/>2,549<text:s/></text:p>
          </table:table-cell>
          <table:table-cell office:value-type="float" office:value="9189" table:style-name="ce23">
            <text:p><text:s/>9,189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57792.321" table:style-name="ce27">
            <text:p><text:s/>257,792<text:s/></text:p>
          </table:table-cell>
          <table:table-cell office:value-type="float" office:value="107706.167" table:style-name="ce28">
            <text:p><text:s/>107,706<text:s/></text:p>
          </table:table-cell>
          <table:table-cell office:value-type="float" office:value="3214710.8259999999" table:style-name="ce28">
            <text:p><text:s/>3,214,711<text:s/></text:p>
          </table:table-cell>
          <table:table-cell office:value-type="float" office:value="24557" table:style-name="ce28">
            <text:p><text:s/>24,557<text:s/></text:p>
          </table:table-cell>
          <table:table-cell office:value-type="float" office:value="213561.799" table:style-name="ce28">
            <text:p><text:s/>213,562<text:s/></text:p>
          </table:table-cell>
          <table:table-cell office:value-type="float" office:value="4707551.0180000002" table:style-name="ce28">
            <text:p><text:s/>4,707,551<text:s/></text:p>
          </table:table-cell>
          <table:table-cell office:value-type="float" office:value="11291629.202" table:style-name="ce28">
            <text:p><text:s/>11,291,629<text:s/></text:p>
          </table:table-cell>
          <table:table-cell office:value-type="float" office:value="732296.70400000003" table:style-name="ce28">
            <text:p><text:s/>732,297<text:s/></text:p>
          </table:table-cell>
          <table:table-cell office:value-type="float" office:value="1907986.3759999999" table:style-name="ce28">
            <text:p><text:s/>1,907,986<text:s/></text:p>
          </table:table-cell>
          <table:table-cell office:value-type="float" office:value="204909.859" table:style-name="ce28">
            <text:p><text:s/>204,910<text:s/></text:p>
          </table:table-cell>
          <table:table-cell office:value-type="float" office:value="473783.87699999998" table:style-name="ce28">
            <text:p><text:s/>473,784<text:s/></text:p>
          </table:table-cell>
          <table:table-cell office:value-type="float" office:value="162259.69899999999" table:style-name="ce28">
            <text:p><text:s/>162,260<text:s/></text:p>
          </table:table-cell>
          <table:table-cell office:value-type="float" office:value="654941.20400000003" table:style-name="ce28">
            <text:p><text:s/>654,941<text:s/></text:p>
          </table:table-cell>
          <table:table-cell office:value-type="float" office:value="876712.98600000003" table:style-name="ce28">
            <text:p><text:s/>876,7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290" table:style-name="ce28">
            <text:p><text:s/>37,29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8927.99400000001" table:style-name="ce28">
            <text:p><text:s/>318,928<text:s/></text:p>
          </table:table-cell>
          <table:table-cell office:value-type="float" office:value="912101.89099999995" table:style-name="ce28">
            <text:p><text:s/>912,10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065" table:style-name="ce4">
            <text:p><text:s/>1,06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0" table:style-name="ce4">
            <text:p><text:s/>9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70" table:style-name="ce5">
            <text:p><text:s/>1,17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4567.8" table:style-name="ce4">
            <text:p><text:s/>4,5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27672" table:style-name="ce4">
            <text:p><text:s/>27,672<text:s/></text:p>
          </table:table-cell>
          <table:table-cell office:value-type="float" office:value="164724.17499999999" table:style-name="ce4">
            <text:p><text:s/>164,724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8884.887999999999" table:style-name="ce4">
            <text:p><text:s/>38,885<text:s/></text:p>
          </table:table-cell>
          <table:table-cell office:value-type="float" office:value="4140" table:style-name="ce4">
            <text:p><text:s/>4,140<text:s/></text:p>
          </table:table-cell>
          <table:table-cell office:value-type="float" office:value="12638" table:style-name="ce4">
            <text:p><text:s/>12,638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6649" table:style-name="ce4">
            <text:p><text:s/>6,649<text:s/></text:p>
          </table:table-cell>
          <table:table-cell office:value-type="float" office:value="7203.8" table:style-name="ce4">
            <text:p><text:s/>7,2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18" table:style-name="ce4">
            <text:p><text:s/>14,118<text:s/></text:p>
          </table:table-cell>
          <table:table-cell office:value-type="float" office:value="10578" table:style-name="ce4">
            <text:p><text:s/>10,57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1931" table:style-name="ce4">
            <text:p><text:s/>1,93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12" table:style-name="ce4">
            <text:p><text:s/>21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02" table:style-name="ce5">
            <text:p><text:s/>3,7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555" table:style-name="ce4">
            <text:p><text:s/>111,55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144341" table:style-name="ce4">
            <text:p><text:s/>144,341<text:s/></text:p>
          </table:table-cell>
          <table:table-cell office:value-type="float" office:value="321639.701" table:style-name="ce4">
            <text:p><text:s/>321,640<text:s/></text:p>
          </table:table-cell>
          <table:table-cell office:value-type="float" office:value="25300" table:style-name="ce4">
            <text:p><text:s/>25,300<text:s/></text:p>
          </table:table-cell>
          <table:table-cell office:value-type="float" office:value="48761.887000000002" table:style-name="ce4">
            <text:p><text:s/>48,762<text:s/></text:p>
          </table:table-cell>
          <table:table-cell office:value-type="float" office:value="7955" table:style-name="ce4">
            <text:p><text:s/>7,955<text:s/></text:p>
          </table:table-cell>
          <table:table-cell office:value-type="float" office:value="23540" table:style-name="ce4">
            <text:p><text:s/>23,540<text:s/></text:p>
          </table:table-cell>
          <table:table-cell office:value-type="float" office:value="3350" table:style-name="ce4">
            <text:p><text:s/>3,350<text:s/></text:p>
          </table:table-cell>
          <table:table-cell office:value-type="float" office:value="17158.687999999998" table:style-name="ce4">
            <text:p><text:s/>17,159<text:s/></text:p>
          </table:table-cell>
          <table:table-cell office:value-type="float" office:value="61100.800000000003" table:style-name="ce4">
            <text:p><text:s/>61,1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040" table:style-name="ce4">
            <text:p><text:s/>11,040<text:s/></text:p>
          </table:table-cell>
          <table:table-cell office:value-type="float" office:value="26111.538" table:style-name="ce4">
            <text:p><text:s/>26,11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2368" table:style-name="ce4">
            <text:p><text:s/>2,36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19" table:style-name="ce4">
            <text:p><text:s/>31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070" table:style-name="ce5">
            <text:p><text:s/>3,07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71449" table:style-name="ce4">
            <text:p><text:s/>71,449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3243" table:style-name="ce4">
            <text:p><text:s/>3,243<text:s/></text:p>
          </table:table-cell>
          <table:table-cell office:value-type="float" office:value="129603.999" table:style-name="ce4">
            <text:p><text:s/>129,604<text:s/></text:p>
          </table:table-cell>
          <table:table-cell office:value-type="float" office:value="410056.02399999998" table:style-name="ce4">
            <text:p><text:s/>410,056<text:s/></text:p>
          </table:table-cell>
          <table:table-cell office:value-type="float" office:value="33520" table:style-name="ce4">
            <text:p><text:s/>33,520<text:s/></text:p>
          </table:table-cell>
          <table:table-cell office:value-type="float" office:value="85509.087" table:style-name="ce4">
            <text:p><text:s/>85,509<text:s/></text:p>
          </table:table-cell>
          <table:table-cell office:value-type="float" office:value="15410" table:style-name="ce4">
            <text:p><text:s/>15,410<text:s/></text:p>
          </table:table-cell>
          <table:table-cell office:value-type="float" office:value="31180" table:style-name="ce4">
            <text:p><text:s/>31,180<text:s/></text:p>
          </table:table-cell>
          <table:table-cell office:value-type="float" office:value="13969" table:style-name="ce4">
            <text:p><text:s/>13,969<text:s/></text:p>
          </table:table-cell>
          <table:table-cell office:value-type="float" office:value="30322.665000000001" table:style-name="ce4">
            <text:p><text:s/>30,323<text:s/></text:p>
          </table:table-cell>
          <table:table-cell office:value-type="float" office:value="28238" table:style-name="ce4">
            <text:p><text:s/>28,2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878.999" table:style-name="ce4">
            <text:p><text:s/>12,879<text:s/></text:p>
          </table:table-cell>
          <table:table-cell office:value-type="float" office:value="39875.699999999997" table:style-name="ce4">
            <text:p><text:s/>39,87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3479" table:style-name="ce4">
            <text:p><text:s/>3,47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38" table:style-name="ce4">
            <text:p><text:s/>1,238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562" table:style-name="ce4">
            <text:p><text:s/>56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278" table:style-name="ce5">
            <text:p><text:s/>8,278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32228.488000000001" table:style-name="ce4">
            <text:p><text:s/>32,22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150" table:style-name="ce4">
            <text:p><text:s/>2,150<text:s/></text:p>
          </table:table-cell>
          <table:table-cell office:value-type="float" office:value="159346.16399999999" table:style-name="ce4">
            <text:p><text:s/>159,346<text:s/></text:p>
          </table:table-cell>
          <table:table-cell office:value-type="float" office:value="625822.70299999998" table:style-name="ce4">
            <text:p><text:s/>625,823<text:s/></text:p>
          </table:table-cell>
          <table:table-cell office:value-type="float" office:value="49888" table:style-name="ce4">
            <text:p><text:s/>49,888<text:s/></text:p>
          </table:table-cell>
          <table:table-cell office:value-type="float" office:value="225425.84700000001" table:style-name="ce4">
            <text:p><text:s/>225,426<text:s/></text:p>
          </table:table-cell>
          <table:table-cell office:value-type="float" office:value="23466.617999999999" table:style-name="ce4">
            <text:p><text:s/>23,467<text:s/></text:p>
          </table:table-cell>
          <table:table-cell office:value-type="float" office:value="33890" table:style-name="ce4">
            <text:p><text:s/>33,890<text:s/></text:p>
          </table:table-cell>
          <table:table-cell office:value-type="float" office:value="6785" table:style-name="ce4">
            <text:p><text:s/>6,785<text:s/></text:p>
          </table:table-cell>
          <table:table-cell office:value-type="float" office:value="71349.887000000002" table:style-name="ce4">
            <text:p><text:s/>71,350<text:s/></text:p>
          </table:table-cell>
          <table:table-cell office:value-type="float" office:value="45039.987999999998" table:style-name="ce4">
            <text:p><text:s/>45,0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40" table:style-name="ce4">
            <text:p><text:s/>2,1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015.103999999999" table:style-name="ce4">
            <text:p><text:s/>21,015<text:s/></text:p>
          </table:table-cell>
          <table:table-cell office:value-type="float" office:value="73752.664000000004" table:style-name="ce4">
            <text:p><text:s/>73,75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4197" table:style-name="ce4">
            <text:p><text:s/>4,19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60" table:style-name="ce4">
            <text:p><text:s/>1,16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709" table:style-name="ce4">
            <text:p><text:s/>70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958" table:style-name="ce5">
            <text:p><text:s/>3,958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76723.100000000006" table:style-name="ce4">
            <text:p><text:s/>76,723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5449.9989999999998" table:style-name="ce4">
            <text:p><text:s/>5,450<text:s/></text:p>
          </table:table-cell>
          <table:table-cell office:value-type="float" office:value="218359.734" table:style-name="ce4">
            <text:p><text:s/>218,360<text:s/></text:p>
          </table:table-cell>
          <table:table-cell office:value-type="float" office:value="735710.45499999996" table:style-name="ce4">
            <text:p><text:s/>735,710<text:s/></text:p>
          </table:table-cell>
          <table:table-cell office:value-type="float" office:value="5406" table:style-name="ce4">
            <text:p><text:s/>5,406<text:s/></text:p>
          </table:table-cell>
          <table:table-cell office:value-type="float" office:value="164894.57500000001" table:style-name="ce4">
            <text:p><text:s/>164,895<text:s/></text:p>
          </table:table-cell>
          <table:table-cell office:value-type="float" office:value="20770" table:style-name="ce4">
            <text:p><text:s/>20,770<text:s/></text:p>
          </table:table-cell>
          <table:table-cell office:value-type="float" office:value="64220" table:style-name="ce4">
            <text:p><text:s/>64,220<text:s/></text:p>
          </table:table-cell>
          <table:table-cell office:value-type="float" office:value="18507" table:style-name="ce4">
            <text:p><text:s/>18,507<text:s/></text:p>
          </table:table-cell>
          <table:table-cell office:value-type="float" office:value="64451" table:style-name="ce4">
            <text:p><text:s/>64,451<text:s/></text:p>
          </table:table-cell>
          <table:table-cell office:value-type="float" office:value="62895.188000000002" table:style-name="ce4">
            <text:p><text:s/>62,8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00" table:style-name="ce4">
            <text:p><text:s/>2,9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848.328000000001" table:style-name="ce4">
            <text:p><text:s/>32,848<text:s/></text:p>
          </table:table-cell>
          <table:table-cell office:value-type="float" office:value="90607.298999999999" table:style-name="ce4">
            <text:p><text:s/>90,60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4640" table:style-name="ce4">
            <text:p><text:s/>4,6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531" table:style-name="ce4">
            <text:p><text:s/>1,53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751" table:style-name="ce4">
            <text:p><text:s/>75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44" table:style-name="ce5">
            <text:p><text:s/>9,144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13322.6" table:style-name="ce4">
            <text:p><text:s/>113,32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2301" table:style-name="ce4">
            <text:p><text:s/>12,301<text:s/></text:p>
          </table:table-cell>
          <table:table-cell office:value-type="float" office:value="264951.663" table:style-name="ce4">
            <text:p><text:s/>264,952<text:s/></text:p>
          </table:table-cell>
          <table:table-cell office:value-type="float" office:value="907208.43599999999" table:style-name="ce4">
            <text:p><text:s/>907,208<text:s/></text:p>
          </table:table-cell>
          <table:table-cell office:value-type="float" office:value="41536" table:style-name="ce4">
            <text:p><text:s/>41,536<text:s/></text:p>
          </table:table-cell>
          <table:table-cell office:value-type="float" office:value="278508.57" table:style-name="ce4">
            <text:p><text:s/>278,509<text:s/></text:p>
          </table:table-cell>
          <table:table-cell office:value-type="float" office:value="19074" table:style-name="ce4">
            <text:p><text:s/>19,074<text:s/></text:p>
          </table:table-cell>
          <table:table-cell office:value-type="float" office:value="52822.6" table:style-name="ce4">
            <text:p><text:s/>52,823<text:s/></text:p>
          </table:table-cell>
          <table:table-cell office:value-type="float" office:value="25367.8" table:style-name="ce4">
            <text:p><text:s/>25,368<text:s/></text:p>
          </table:table-cell>
          <table:table-cell office:value-type="float" office:value="75333.664000000004" table:style-name="ce4">
            <text:p><text:s/>75,334<text:s/></text:p>
          </table:table-cell>
          <table:table-cell office:value-type="float" office:value="66663.8" table:style-name="ce4">
            <text:p><text:s/>66,6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44" table:style-name="ce4">
            <text:p><text:s/>6,0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873.216" table:style-name="ce4">
            <text:p><text:s/>34,873<text:s/></text:p>
          </table:table-cell>
          <table:table-cell office:value-type="float" office:value="98190.411999999997" table:style-name="ce4">
            <text:p><text:s/>98,19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3321" table:style-name="ce4">
            <text:p><text:s/>3,3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518" table:style-name="ce4">
            <text:p><text:s/>51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273" table:style-name="ce5">
            <text:p><text:s/>2,27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1664.688999999998" table:style-name="ce4">
            <text:p><text:s/>51,665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171962.889" table:style-name="ce4">
            <text:p><text:s/>171,963<text:s/></text:p>
          </table:table-cell>
          <table:table-cell office:value-type="float" office:value="707285.45700000005" table:style-name="ce4">
            <text:p><text:s/>707,285<text:s/></text:p>
          </table:table-cell>
          <table:table-cell office:value-type="float" office:value="6450" table:style-name="ce4">
            <text:p><text:s/>6,450<text:s/></text:p>
          </table:table-cell>
          <table:table-cell office:value-type="float" office:value="149112.337" table:style-name="ce4">
            <text:p><text:s/>149,112<text:s/></text:p>
          </table:table-cell>
          <table:table-cell office:value-type="float" office:value="11567" table:style-name="ce4">
            <text:p><text:s/>11,567<text:s/></text:p>
          </table:table-cell>
          <table:table-cell office:value-type="float" office:value="32944.999000000003" table:style-name="ce4">
            <text:p><text:s/>32,945<text:s/></text:p>
          </table:table-cell>
          <table:table-cell office:value-type="float" office:value="8555" table:style-name="ce4">
            <text:p><text:s/>8,555<text:s/></text:p>
          </table:table-cell>
          <table:table-cell office:value-type="float" office:value="50685" table:style-name="ce4">
            <text:p><text:s/>50,685<text:s/></text:p>
          </table:table-cell>
          <table:table-cell office:value-type="float" office:value="60791.088000000003" table:style-name="ce4">
            <text:p><text:s/>60,7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70" table:style-name="ce4">
            <text:p><text:s/>2,7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430.741999999998" table:style-name="ce4">
            <text:p><text:s/>18,431<text:s/></text:p>
          </table:table-cell>
          <table:table-cell office:value-type="float" office:value="65885" table:style-name="ce4">
            <text:p><text:s/>65,88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61" table:style-name="ce4">
            <text:p><text:s/>1,061<text:s/></text:p>
          </table:table-cell>
          <table:table-cell office:value-type="float" office:value="4889" table:style-name="ce4">
            <text:p><text:s/>4,88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82" table:style-name="ce4">
            <text:p><text:s/>1,18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708" table:style-name="ce4">
            <text:p><text:s/>70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047" table:style-name="ce5">
            <text:p><text:s/>10,047<text:s/></text:p>
          </table:table-cell>
          <table:table-cell office:value-type="float" office:value="198.88900000000001" table:style-name="ce4">
            <text:p><text:s/>199<text:s/></text:p>
          </table:table-cell>
          <table:table-cell office:value-type="float" office:value="74097.498999999996" table:style-name="ce4">
            <text:p><text:s/>74,097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1390" table:style-name="ce4">
            <text:p><text:s/>21,390<text:s/></text:p>
          </table:table-cell>
          <table:table-cell office:value-type="float" office:value="362418.05300000001" table:style-name="ce4">
            <text:p><text:s/>362,418<text:s/></text:p>
          </table:table-cell>
          <table:table-cell office:value-type="float" office:value="1005744.054" table:style-name="ce4">
            <text:p><text:s/>1,005,744<text:s/></text:p>
          </table:table-cell>
          <table:table-cell office:value-type="float" office:value="71644" table:style-name="ce4">
            <text:p><text:s/>71,644<text:s/></text:p>
          </table:table-cell>
          <table:table-cell office:value-type="float" office:value="180577.46400000001" table:style-name="ce4">
            <text:p><text:s/>180,577<text:s/></text:p>
          </table:table-cell>
          <table:table-cell office:value-type="float" office:value="21874" table:style-name="ce4">
            <text:p><text:s/>21,874<text:s/></text:p>
          </table:table-cell>
          <table:table-cell office:value-type="float" office:value="44518" table:style-name="ce4">
            <text:p><text:s/>44,518<text:s/></text:p>
          </table:table-cell>
          <table:table-cell office:value-type="float" office:value="15834" table:style-name="ce4">
            <text:p><text:s/>15,834<text:s/></text:p>
          </table:table-cell>
          <table:table-cell office:value-type="float" office:value="100154.549" table:style-name="ce4">
            <text:p><text:s/>100,155<text:s/></text:p>
          </table:table-cell>
          <table:table-cell office:value-type="float" office:value="65960.195999999996" table:style-name="ce4">
            <text:p><text:s/>65,9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27" table:style-name="ce4">
            <text:p><text:s/>7,4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117.85" table:style-name="ce4">
            <text:p><text:s/>34,118<text:s/></text:p>
          </table:table-cell>
          <table:table-cell office:value-type="float" office:value="96564.076000000001" table:style-name="ce4">
            <text:p><text:s/>96,56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99" table:style-name="ce4">
            <text:p><text:s/>2,69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6865" table:style-name="ce4">
            <text:p><text:s/>6,86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872" table:style-name="ce4">
            <text:p><text:s/>87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225.5" table:style-name="ce5">
            <text:p><text:s/>26,226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65085.58899999998" table:style-name="ce4">
            <text:p><text:s/>465,086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16100" table:style-name="ce4">
            <text:p><text:s/>16,100<text:s/></text:p>
          </table:table-cell>
          <table:table-cell office:value-type="float" office:value="225882.4" table:style-name="ce4">
            <text:p><text:s/>225,882<text:s/></text:p>
          </table:table-cell>
          <table:table-cell office:value-type="float" office:value="736220.56599999999" table:style-name="ce4">
            <text:p><text:s/>736,221<text:s/></text:p>
          </table:table-cell>
          <table:table-cell office:value-type="float" office:value="80333.850000000006" table:style-name="ce4">
            <text:p><text:s/>80,334<text:s/></text:p>
          </table:table-cell>
          <table:table-cell office:value-type="float" office:value="91187.888000000006" table:style-name="ce4">
            <text:p><text:s/>91,188<text:s/></text:p>
          </table:table-cell>
          <table:table-cell office:value-type="float" office:value="14788.898999999999" table:style-name="ce4">
            <text:p><text:s/>14,789<text:s/></text:p>
          </table:table-cell>
          <table:table-cell office:value-type="float" office:value="38360" table:style-name="ce4">
            <text:p><text:s/>38,360<text:s/></text:p>
          </table:table-cell>
          <table:table-cell office:value-type="float" office:value="9773" table:style-name="ce4">
            <text:p><text:s/>9,773<text:s/></text:p>
          </table:table-cell>
          <table:table-cell office:value-type="float" office:value="32642.376" table:style-name="ce4">
            <text:p><text:s/>32,642<text:s/></text:p>
          </table:table-cell>
          <table:table-cell office:value-type="float" office:value="46728.707000000002" table:style-name="ce4">
            <text:p><text:s/>46,7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25" table:style-name="ce4">
            <text:p><text:s/>1,9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321.088" table:style-name="ce4">
            <text:p><text:s/>16,321<text:s/></text:p>
          </table:table-cell>
          <table:table-cell office:value-type="float" office:value="47242.05" table:style-name="ce4">
            <text:p><text:s/>47,24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2092" table:style-name="ce4">
            <text:p><text:s/>2,09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30" table:style-name="ce4">
            <text:p><text:s/>33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105.599999999999" table:style-name="ce5">
            <text:p><text:s/>37,10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8833.45" table:style-name="ce4">
            <text:p><text:s/>18,8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60" table:style-name="ce4">
            <text:p><text:s/>7,260<text:s/></text:p>
          </table:table-cell>
          <table:table-cell office:value-type="float" office:value="147315" table:style-name="ce4">
            <text:p><text:s/>147,315<text:s/></text:p>
          </table:table-cell>
          <table:table-cell office:value-type="float" office:value="163756.98000000001" table:style-name="ce4">
            <text:p><text:s/>163,757<text:s/></text:p>
          </table:table-cell>
          <table:table-cell office:value-type="float" office:value="45052.654000000002" table:style-name="ce4">
            <text:p><text:s/>45,053<text:s/></text:p>
          </table:table-cell>
          <table:table-cell office:value-type="float" office:value="17843.2" table:style-name="ce4">
            <text:p><text:s/>17,843<text:s/></text:p>
          </table:table-cell>
          <table:table-cell office:value-type="float" office:value="2410.8000000000002" table:style-name="ce4">
            <text:p><text:s/>2,411<text:s/></text:p>
          </table:table-cell>
          <table:table-cell office:value-type="float" office:value="3298" table:style-name="ce4">
            <text:p><text:s/>3,298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1104.1" table:style-name="ce4">
            <text:p><text:s/>11,104<text:s/></text:p>
          </table:table-cell>
          <table:table-cell office:value-type="float" office:value="31458" table:style-name="ce4">
            <text:p><text:s/>31,4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33.5140000000001" table:style-name="ce4">
            <text:p><text:s/>5,334<text:s/></text:p>
          </table:table-cell>
          <table:table-cell office:value-type="float" office:value="11988.1" table:style-name="ce4">
            <text:p><text:s/>11,98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2641" table:style-name="ce4">
            <text:p><text:s/>2,64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66" table:style-name="ce4">
            <text:p><text:s/>36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216" table:style-name="ce5">
            <text:p><text:s/>7,21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22885.6" table:style-name="ce4">
            <text:p><text:s/>122,88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176" table:style-name="ce4">
            <text:p><text:s/>2,176<text:s/></text:p>
          </table:table-cell>
          <table:table-cell office:value-type="float" office:value="148968.88800000001" table:style-name="ce4">
            <text:p><text:s/>148,969<text:s/></text:p>
          </table:table-cell>
          <table:table-cell office:value-type="float" office:value="284381.41800000001" table:style-name="ce4">
            <text:p><text:s/>284,381<text:s/></text:p>
          </table:table-cell>
          <table:table-cell office:value-type="float" office:value="9837.4" table:style-name="ce4">
            <text:p><text:s/>9,837<text:s/></text:p>
          </table:table-cell>
          <table:table-cell office:value-type="float" office:value="51133.3" table:style-name="ce4">
            <text:p><text:s/>51,133<text:s/></text:p>
          </table:table-cell>
          <table:table-cell office:value-type="float" office:value="2796" table:style-name="ce4">
            <text:p><text:s/>2,796<text:s/></text:p>
          </table:table-cell>
          <table:table-cell office:value-type="float" office:value="8290" table:style-name="ce4">
            <text:p><text:s/>8,290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7267.6" table:style-name="ce4">
            <text:p><text:s/>7,268<text:s/></text:p>
          </table:table-cell>
          <table:table-cell office:value-type="float" office:value="15177" table:style-name="ce4">
            <text:p><text:s/>15,1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18.7" table:style-name="ce4">
            <text:p><text:s/>7,019<text:s/></text:p>
          </table:table-cell>
          <table:table-cell office:value-type="float" office:value="26278.5" table:style-name="ce4">
            <text:p><text:s/>26,27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2355" table:style-name="ce4">
            <text:p><text:s/>2,35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99" table:style-name="ce4">
            <text:p><text:s/>29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767.7" table:style-name="ce5">
            <text:p><text:s/>7,768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3808.86" table:style-name="ce4">
            <text:p><text:s/>123,809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0948" table:style-name="ce4">
            <text:p><text:s/>10,948<text:s/></text:p>
          </table:table-cell>
          <table:table-cell office:value-type="float" office:value="206313.8" table:style-name="ce4">
            <text:p><text:s/>206,314<text:s/></text:p>
          </table:table-cell>
          <table:table-cell office:value-type="float" office:value="258246.37100000001" table:style-name="ce4">
            <text:p><text:s/>258,246<text:s/></text:p>
          </table:table-cell>
          <table:table-cell office:value-type="float" office:value="30819.7" table:style-name="ce4">
            <text:p><text:s/>30,820<text:s/></text:p>
          </table:table-cell>
          <table:table-cell office:value-type="float" office:value="20445.187999999998" table:style-name="ce4">
            <text:p><text:s/>20,445<text:s/></text:p>
          </table:table-cell>
          <table:table-cell office:value-type="float" office:value="6243" table:style-name="ce4">
            <text:p><text:s/>6,243<text:s/></text:p>
          </table:table-cell>
          <table:table-cell office:value-type="float" office:value="9435" table:style-name="ce4">
            <text:p><text:s/>9,435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7836.5" table:style-name="ce4">
            <text:p><text:s/>7,837<text:s/></text:p>
          </table:table-cell>
          <table:table-cell office:value-type="float" office:value="33175" table:style-name="ce4">
            <text:p><text:s/>33,1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58.1990000000001" table:style-name="ce4">
            <text:p><text:s/>3,858<text:s/></text:p>
          </table:table-cell>
          <table:table-cell office:value-type="float" office:value="16083.9" table:style-name="ce4">
            <text:p><text:s/>16,08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3356" table:style-name="ce4">
            <text:p><text:s/>3,35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86" table:style-name="ce4">
            <text:p><text:s/>48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415.6" table:style-name="ce5">
            <text:p><text:s/>3,41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5393.476" table:style-name="ce4">
            <text:p><text:s/>205,3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526" table:style-name="ce4">
            <text:p><text:s/>12,526<text:s/></text:p>
          </table:table-cell>
          <table:table-cell office:value-type="float" office:value="232052.073" table:style-name="ce4">
            <text:p><text:s/>232,052<text:s/></text:p>
          </table:table-cell>
          <table:table-cell office:value-type="float" office:value="394812.47700000001" table:style-name="ce4">
            <text:p><text:s/>394,812<text:s/></text:p>
          </table:table-cell>
          <table:table-cell office:value-type="float" office:value="44776" table:style-name="ce4">
            <text:p><text:s/>44,776<text:s/></text:p>
          </table:table-cell>
          <table:table-cell office:value-type="float" office:value="65053.898999999998" table:style-name="ce4">
            <text:p><text:s/>65,054<text:s/></text:p>
          </table:table-cell>
          <table:table-cell office:value-type="float" office:value="4221.8" table:style-name="ce4">
            <text:p><text:s/>4,222<text:s/></text:p>
          </table:table-cell>
          <table:table-cell office:value-type="float" office:value="13728" table:style-name="ce4">
            <text:p><text:s/>13,728<text:s/></text:p>
          </table:table-cell>
          <table:table-cell office:value-type="float" office:value="4330" table:style-name="ce4">
            <text:p><text:s/>4,330<text:s/></text:p>
          </table:table-cell>
          <table:table-cell office:value-type="float" office:value="14069.6" table:style-name="ce4">
            <text:p><text:s/>14,070<text:s/></text:p>
          </table:table-cell>
          <table:table-cell office:value-type="float" office:value="30137.5" table:style-name="ce4">
            <text:p><text:s/>30,1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49.8" table:style-name="ce4">
            <text:p><text:s/>7,050<text:s/></text:p>
          </table:table-cell>
          <table:table-cell office:value-type="float" office:value="28417.187999999998" table:style-name="ce4">
            <text:p><text:s/>28,4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1322" table:style-name="ce4">
            <text:p><text:s/>1,32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530" table:style-name="ce4">
            <text:p><text:s/>12,530<text:s/></text:p>
          </table:table-cell>
          <table:table-cell office:value-type="float" office:value="51593.788" table:style-name="ce4">
            <text:p><text:s/>51,59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179" table:style-name="ce4">
            <text:p><text:s/>12,179<text:s/></text:p>
          </table:table-cell>
          <table:table-cell office:value-type="float" office:value="213989.8" table:style-name="ce4">
            <text:p><text:s/>213,990<text:s/></text:p>
          </table:table-cell>
          <table:table-cell office:value-type="float" office:value="238492.88699999999" table:style-name="ce4">
            <text:p><text:s/>238,493<text:s/></text:p>
          </table:table-cell>
          <table:table-cell office:value-type="float" office:value="68523" table:style-name="ce4">
            <text:p><text:s/>68,523<text:s/></text:p>
          </table:table-cell>
          <table:table-cell office:value-type="float" office:value="28458.6" table:style-name="ce4">
            <text:p><text:s/>28,459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5030" table:style-name="ce4">
            <text:p><text:s/>5,030<text:s/></text:p>
          </table:table-cell>
          <table:table-cell office:value-type="float" office:value="2860" table:style-name="ce4">
            <text:p><text:s/>2,860<text:s/></text:p>
          </table:table-cell>
          <table:table-cell office:value-type="float" office:value="8499.9989999999998" table:style-name="ce4">
            <text:p><text:s/>8,500<text:s/></text:p>
          </table:table-cell>
          <table:table-cell office:value-type="float" office:value="32728" table:style-name="ce4">
            <text:p><text:s/>32,7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67" table:style-name="ce4">
            <text:p><text:s/>7,067<text:s/></text:p>
          </table:table-cell>
          <table:table-cell office:value-type="float" office:value="17484.900000000001" table:style-name="ce4">
            <text:p><text:s/>17,48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63" table:style-name="ce4">
            <text:p><text:s/>16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4169.888000000001" table:style-name="ce5">
            <text:p><text:s/>14,170<text:s/></text:p>
          </table:table-cell>
          <table:table-cell office:value-type="float" office:value="4271" table:style-name="ce4">
            <text:p><text:s/>4,271<text:s/></text:p>
          </table:table-cell>
          <table:table-cell office:value-type="float" office:value="120223.9" table:style-name="ce4">
            <text:p><text:s/>120,2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92485.817999999999" table:style-name="ce4">
            <text:p><text:s/>92,486<text:s/></text:p>
          </table:table-cell>
          <table:table-cell office:value-type="float" office:value="210974.486" table:style-name="ce4">
            <text:p><text:s/>210,974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3558.2" table:style-name="ce4">
            <text:p><text:s/>23,558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5376" table:style-name="ce4">
            <text:p><text:s/>5,376<text:s/></text:p>
          </table:table-cell>
          <table:table-cell office:value-type="float" office:value="21428.132000000001" table:style-name="ce4">
            <text:p><text:s/>21,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35" table:style-name="ce4">
            <text:p><text:s/>6,835<text:s/></text:p>
          </table:table-cell>
          <table:table-cell office:value-type="float" office:value="8497.7000000000007" table:style-name="ce4">
            <text:p><text:s/>8,49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1660" table:style-name="ce4">
            <text:p><text:s/>1,66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59" table:style-name="ce4">
            <text:p><text:s/>15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00" table:style-name="ce5">
            <text:p><text:s/>9,100<text:s/></text:p>
          </table:table-cell>
          <table:table-cell office:value-type="float" office:value="3890.9" table:style-name="ce4">
            <text:p><text:s/>3,891<text:s/></text:p>
          </table:table-cell>
          <table:table-cell office:value-type="float" office:value="241574.8" table:style-name="ce4">
            <text:p><text:s/>241,575<text:s/></text:p>
          </table:table-cell>
          <table:table-cell office:value-type="float" office:value="7540" table:style-name="ce4">
            <text:p><text:s/>7,540<text:s/></text:p>
          </table:table-cell>
          <table:table-cell office:value-type="float" office:value="10206" table:style-name="ce4">
            <text:p><text:s/>10,206<text:s/></text:p>
          </table:table-cell>
          <table:table-cell office:value-type="float" office:value="87109.5" table:style-name="ce4">
            <text:p><text:s/>87,110<text:s/></text:p>
          </table:table-cell>
          <table:table-cell office:value-type="float" office:value="286572.76799999998" table:style-name="ce4">
            <text:p><text:s/>286,573<text:s/></text:p>
          </table:table-cell>
          <table:table-cell office:value-type="float" office:value="12630" table:style-name="ce4">
            <text:p><text:s/>12,630<text:s/></text:p>
          </table:table-cell>
          <table:table-cell office:value-type="float" office:value="15718.3" table:style-name="ce4">
            <text:p><text:s/>15,718<text:s/></text:p>
          </table:table-cell>
          <table:table-cell office:value-type="float" office:value="2500" table:style-name="ce4">
            <text:p><text:s/>2,50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2040" table:style-name="ce4">
            <text:p><text:s/>12,040<text:s/></text:p>
          </table:table-cell>
          <table:table-cell office:value-type="float" office:value="9207.7999999999993" table:style-name="ce4">
            <text:p><text:s/>9,208<text:s/></text:p>
          </table:table-cell>
          <table:table-cell office:value-type="float" office:value="24340" table:style-name="ce4">
            <text:p><text:s/>24,3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77.5" table:style-name="ce4">
            <text:p><text:s/>4,078<text:s/></text:p>
          </table:table-cell>
          <table:table-cell office:value-type="float" office:value="17083.2" table:style-name="ce4">
            <text:p><text:s/>17,08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2510" table:style-name="ce4">
            <text:p><text:s/>2,51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85" table:style-name="ce4">
            <text:p><text:s/>28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093" table:style-name="ce5">
            <text:p><text:s/>5,09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40916.4" table:style-name="ce4">
            <text:p><text:s/>140,91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5840" table:style-name="ce4">
            <text:p><text:s/>5,840<text:s/></text:p>
          </table:table-cell>
          <table:table-cell office:value-type="float" office:value="172497.88800000001" table:style-name="ce4">
            <text:p><text:s/>172,498<text:s/></text:p>
          </table:table-cell>
          <table:table-cell office:value-type="float" office:value="412402.79800000001" table:style-name="ce4">
            <text:p><text:s/>412,403<text:s/></text:p>
          </table:table-cell>
          <table:table-cell office:value-type="float" office:value="12819" table:style-name="ce4">
            <text:p><text:s/>12,819<text:s/></text:p>
          </table:table-cell>
          <table:table-cell office:value-type="float" office:value="43733.599999999999" table:style-name="ce4">
            <text:p><text:s/>43,734<text:s/></text:p>
          </table:table-cell>
          <table:table-cell office:value-type="float" office:value="4118" table:style-name="ce4">
            <text:p><text:s/>4,118<text:s/></text:p>
          </table:table-cell>
          <table:table-cell office:value-type="float" office:value="10830" table:style-name="ce4">
            <text:p><text:s/>10,830<text:s/></text:p>
          </table:table-cell>
          <table:table-cell office:value-type="float" office:value="2040" table:style-name="ce4">
            <text:p><text:s/>2,040<text:s/></text:p>
          </table:table-cell>
          <table:table-cell office:value-type="float" office:value="10585.888000000001" table:style-name="ce4">
            <text:p><text:s/>10,586<text:s/></text:p>
          </table:table-cell>
          <table:table-cell office:value-type="float" office:value="38454" table:style-name="ce4">
            <text:p><text:s/>38,4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42" table:style-name="ce4">
            <text:p><text:s/>8,942<text:s/></text:p>
          </table:table-cell>
          <table:table-cell office:value-type="float" office:value="37222.400000000001" table:style-name="ce4">
            <text:p><text:s/>37,22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2228" table:style-name="ce4">
            <text:p><text:s/>2,22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27" table:style-name="ce4">
            <text:p><text:s/>22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33898.18700000001" table:style-name="ce4">
            <text:p><text:s/>133,89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838" table:style-name="ce4">
            <text:p><text:s/>3,838<text:s/></text:p>
          </table:table-cell>
          <table:table-cell office:value-type="float" office:value="151694.58799999999" table:style-name="ce4">
            <text:p><text:s/>151,695<text:s/></text:p>
          </table:table-cell>
          <table:table-cell office:value-type="float" office:value="442828.98599999998" table:style-name="ce4">
            <text:p><text:s/>442,829<text:s/></text:p>
          </table:table-cell>
          <table:table-cell office:value-type="float" office:value="23738" table:style-name="ce4">
            <text:p><text:s/>23,738<text:s/></text:p>
          </table:table-cell>
          <table:table-cell office:value-type="float" office:value="43184.938999999998" table:style-name="ce4">
            <text:p><text:s/>43,185<text:s/></text:p>
          </table:table-cell>
          <table:table-cell office:value-type="float" office:value="2848.8879999999999" table:style-name="ce4">
            <text:p><text:s/>2,84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4160" table:style-name="ce4">
            <text:p><text:s/>4,160<text:s/></text:p>
          </table:table-cell>
          <table:table-cell office:value-type="float" office:value="9302.5" table:style-name="ce4">
            <text:p><text:s/>9,303<text:s/></text:p>
          </table:table-cell>
          <table:table-cell office:value-type="float" office:value="22943" table:style-name="ce4">
            <text:p><text:s/>22,9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04" table:style-name="ce4">
            <text:p><text:s/>6,904<text:s/></text:p>
          </table:table-cell>
          <table:table-cell office:value-type="float" office:value="19694" table:style-name="ce4">
            <text:p><text:s/>19,69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6" table:style-name="ce4">
            <text:p><text:s/>7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60" table:style-name="ce5">
            <text:p><text:s/>8,46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5894.5879999999997" table:style-name="ce4">
            <text:p><text:s/>5,89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4054.8" table:style-name="ce4">
            <text:p><text:s/>4,055<text:s/></text:p>
          </table:table-cell>
          <table:table-cell office:value-type="float" office:value="31896" table:style-name="ce4">
            <text:p><text:s/>31,896<text:s/></text:p>
          </table:table-cell>
          <table:table-cell office:value-type="float" office:value="48435.8" table:style-name="ce4">
            <text:p><text:s/>48,436<text:s/></text:p>
          </table:table-cell>
          <table:table-cell office:value-type="float" office:value="3908" table:style-name="ce4">
            <text:p><text:s/>3,908<text:s/></text:p>
          </table:table-cell>
          <table:table-cell office:value-type="float" office:value="7101.3" table:style-name="ce4">
            <text:p><text:s/>7,10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87.8" table:style-name="ce4">
            <text:p><text:s/>888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98.5" table:style-name="ce4">
            <text:p><text:s/>3,399<text:s/></text:p>
          </table:table-cell>
          <table:table-cell office:value-type="float" office:value="2506.3000000000002" table:style-name="ce4">
            <text:p><text:s/>2,50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63" table:style-name="ce5">
            <text:p><text:s/>8,4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554.6" table:style-name="ce4">
            <text:p><text:s/>25,55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47104" table:style-name="ce4">
            <text:p><text:s/>47,104<text:s/></text:p>
          </table:table-cell>
          <table:table-cell office:value-type="float" office:value="38668.478999999999" table:style-name="ce4">
            <text:p><text:s/>38,668<text:s/></text:p>
          </table:table-cell>
          <table:table-cell office:value-type="float" office:value="7071" table:style-name="ce4">
            <text:p><text:s/>7,071<text:s/></text:p>
          </table:table-cell>
          <table:table-cell office:value-type="float" office:value="1490.7" table:style-name="ce4">
            <text:p><text:s/>1,491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3900" table:style-name="ce4">
            <text:p><text:s/>3,9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3596.5" table:style-name="ce4">
            <text:p><text:s/>3,5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6" table:style-name="ce4">
            <text:p><text:s/>5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641" table:style-name="ce5">
            <text:p><text:s/>4,6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9344.399999999994" table:style-name="ce4">
            <text:p><text:s/>79,3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74145" table:style-name="ce4">
            <text:p><text:s/>74,145<text:s/></text:p>
          </table:table-cell>
          <table:table-cell office:value-type="float" office:value="87183.625" table:style-name="ce4">
            <text:p><text:s/>87,184<text:s/></text:p>
          </table:table-cell>
          <table:table-cell office:value-type="float" office:value="6360" table:style-name="ce4">
            <text:p><text:s/>6,360<text:s/></text:p>
          </table:table-cell>
          <table:table-cell office:value-type="float" office:value="4755.8990000000003" table:style-name="ce4">
            <text:p><text:s/>4,75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3310" table:style-name="ce4">
            <text:p><text:s/>3,310<text:s/></text:p>
          </table:table-cell>
          <table:table-cell office:value-type="float" office:value="4493" table:style-name="ce4">
            <text:p><text:s/>4,4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5.6" table:style-name="ce4">
            <text:p><text:s/>956<text:s/></text:p>
          </table:table-cell>
          <table:table-cell office:value-type="float" office:value="4115.8" table:style-name="ce4">
            <text:p><text:s/>4,11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216.387999999999" table:style-name="ce4">
            <text:p><text:s/>53,2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7321" table:style-name="ce4">
            <text:p><text:s/>47,321<text:s/></text:p>
          </table:table-cell>
          <table:table-cell office:value-type="float" office:value="58243" table:style-name="ce4">
            <text:p><text:s/>58,24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521.4" table:style-name="ce4">
            <text:p><text:s/>2,52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1749" table:style-name="ce4">
            <text:p><text:s/>1,74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97" table:style-name="ce4">
            <text:p><text:s/>19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950" table:style-name="ce5">
            <text:p><text:s/>9,95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35017.4" table:style-name="ce4">
            <text:p><text:s/>135,017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11696.768" table:style-name="ce4">
            <text:p><text:s/>111,697<text:s/></text:p>
          </table:table-cell>
          <table:table-cell office:value-type="float" office:value="333281.7" table:style-name="ce4">
            <text:p><text:s/>333,282<text:s/></text:p>
          </table:table-cell>
          <table:table-cell office:value-type="float" office:value="18888" table:style-name="ce4">
            <text:p><text:s/>18,888<text:s/></text:p>
          </table:table-cell>
          <table:table-cell office:value-type="float" office:value="28667.088" table:style-name="ce4">
            <text:p><text:s/>28,667<text:s/></text:p>
          </table:table-cell>
          <table:table-cell office:value-type="float" office:value="3708" table:style-name="ce4">
            <text:p><text:s/>3,708<text:s/></text:p>
          </table:table-cell>
          <table:table-cell office:value-type="float" office:value="11060" table:style-name="ce4">
            <text:p><text:s/>11,060<text:s/></text:p>
          </table:table-cell>
          <table:table-cell office:value-type="float" office:value="6570" table:style-name="ce4">
            <text:p><text:s/>6,570<text:s/></text:p>
          </table:table-cell>
          <table:table-cell office:value-type="float" office:value="8630" table:style-name="ce4">
            <text:p><text:s/>8,630<text:s/></text:p>
          </table:table-cell>
          <table:table-cell office:value-type="float" office:value="11853" table:style-name="ce4">
            <text:p><text:s/>11,8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61.2" table:style-name="ce4">
            <text:p><text:s/>5,161<text:s/></text:p>
          </table:table-cell>
          <table:table-cell office:value-type="float" office:value="18884.099999999999" table:style-name="ce4">
            <text:p><text:s/>18,88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1309" table:style-name="ce4">
            <text:p><text:s/>1,30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8" table:style-name="ce4">
            <text:p><text:s/>11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94" table:style-name="ce5">
            <text:p><text:s/>8,49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8920.800000000003" table:style-name="ce4">
            <text:p><text:s/>58,921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7302" table:style-name="ce4">
            <text:p><text:s/>7,302<text:s/></text:p>
          </table:table-cell>
          <table:table-cell office:value-type="float" office:value="129124.428" table:style-name="ce4">
            <text:p><text:s/>129,124<text:s/></text:p>
          </table:table-cell>
          <table:table-cell office:value-type="float" office:value="176035.77600000001" table:style-name="ce4">
            <text:p><text:s/>176,036<text:s/></text:p>
          </table:table-cell>
          <table:table-cell office:value-type="float" office:value="20456" table:style-name="ce4">
            <text:p><text:s/>20,456<text:s/></text:p>
          </table:table-cell>
          <table:table-cell office:value-type="float" office:value="18850.8" table:style-name="ce4">
            <text:p><text:s/>18,851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2769" table:style-name="ce4">
            <text:p><text:s/>12,769<text:s/></text:p>
          </table:table-cell>
          <table:table-cell office:value-type="float" office:value="15728" table:style-name="ce4">
            <text:p><text:s/>15,7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9.3" table:style-name="ce4">
            <text:p><text:s/>1,429<text:s/></text:p>
          </table:table-cell>
          <table:table-cell office:value-type="float" office:value="6711.8" table:style-name="ce4">
            <text:p><text:s/>6,71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1594" table:style-name="ce4">
            <text:p><text:s/>1,59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867" table:style-name="ce5">
            <text:p><text:s/>2,86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9585.100000000006" table:style-name="ce4">
            <text:p><text:s/>69,58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688" table:style-name="ce4">
            <text:p><text:s/>12,688<text:s/></text:p>
          </table:table-cell>
          <table:table-cell office:value-type="float" office:value="196359.66399999999" table:style-name="ce4">
            <text:p><text:s/>196,360<text:s/></text:p>
          </table:table-cell>
          <table:table-cell office:value-type="float" office:value="296865.592" table:style-name="ce4">
            <text:p><text:s/>296,866<text:s/></text:p>
          </table:table-cell>
          <table:table-cell office:value-type="float" office:value="13004" table:style-name="ce4">
            <text:p><text:s/>13,004<text:s/></text:p>
          </table:table-cell>
          <table:table-cell office:value-type="float" office:value="40531.665999999997" table:style-name="ce4">
            <text:p><text:s/>40,532<text:s/></text:p>
          </table:table-cell>
          <table:table-cell office:value-type="float" office:value="3907.5" table:style-name="ce4">
            <text:p><text:s/>3,908<text:s/></text:p>
          </table:table-cell>
          <table:table-cell office:value-type="float" office:value="3200" table:style-name="ce4">
            <text:p><text:s/>3,200<text:s/>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7966" table:style-name="ce4">
            <text:p><text:s/>7,966<text:s/></text:p>
          </table:table-cell>
          <table:table-cell office:value-type="float" office:value="17499" table:style-name="ce4">
            <text:p><text:s/>17,4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04" table:style-name="ce4">
            <text:p><text:s/>6,504<text:s/></text:p>
          </table:table-cell>
          <table:table-cell office:value-type="float" office:value="20174.099999999999" table:style-name="ce4">
            <text:p><text:s/>20,17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1939" table:style-name="ce4">
            <text:p><text:s/>1,93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62" table:style-name="ce4">
            <text:p><text:s/>26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488.145" table:style-name="ce5">
            <text:p><text:s/>12,488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81688.067999999999" table:style-name="ce4">
            <text:p><text:s/>81,688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518" table:style-name="ce4">
            <text:p><text:s/>2,518<text:s/></text:p>
          </table:table-cell>
          <table:table-cell office:value-type="float" office:value="147695.88800000001" table:style-name="ce4">
            <text:p><text:s/>147,696<text:s/></text:p>
          </table:table-cell>
          <table:table-cell office:value-type="float" office:value="255989.1" table:style-name="ce4">
            <text:p><text:s/>255,989<text:s/></text:p>
          </table:table-cell>
          <table:table-cell office:value-type="float" office:value="13506" table:style-name="ce4">
            <text:p><text:s/>13,506<text:s/></text:p>
          </table:table-cell>
          <table:table-cell office:value-type="float" office:value="30543.766" table:style-name="ce4">
            <text:p><text:s/>30,544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6590" table:style-name="ce4">
            <text:p><text:s/>6,59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16928.8" table:style-name="ce4">
            <text:p><text:s/>16,929<text:s/></text:p>
          </table:table-cell>
          <table:table-cell office:value-type="float" office:value="14584" table:style-name="ce4">
            <text:p><text:s/>14,5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03.8" table:style-name="ce4">
            <text:p><text:s/>3,604<text:s/></text:p>
          </table:table-cell>
          <table:table-cell office:value-type="float" office:value="17058.900000000001" table:style-name="ce4">
            <text:p><text:s/>17,05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66" table:style-name="ce4">
            <text:p><text:s/>1,26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4336" table:style-name="ce4">
            <text:p><text:s/>4,336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438" table:style-name="ce4">
            <text:p><text:s/>43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252.8880000000008" table:style-name="ce5">
            <text:p><text:s/>8,25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33837.66800000001" table:style-name="ce4">
            <text:p><text:s/>333,838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20815" table:style-name="ce4">
            <text:p><text:s/>20,815<text:s/></text:p>
          </table:table-cell>
          <table:table-cell office:value-type="float" office:value="366498.76199999999" table:style-name="ce4">
            <text:p><text:s/>366,499<text:s/></text:p>
          </table:table-cell>
          <table:table-cell office:value-type="float" office:value="746934.076" table:style-name="ce4">
            <text:p><text:s/>746,934<text:s/></text:p>
          </table:table-cell>
          <table:table-cell office:value-type="float" office:value="36348" table:style-name="ce4">
            <text:p><text:s/>36,348<text:s/></text:p>
          </table:table-cell>
          <table:table-cell office:value-type="float" office:value="91768.588000000003" table:style-name="ce4">
            <text:p><text:s/>91,769<text:s/></text:p>
          </table:table-cell>
          <table:table-cell office:value-type="float" office:value="10613" table:style-name="ce4">
            <text:p><text:s/>10,613<text:s/></text:p>
          </table:table-cell>
          <table:table-cell office:value-type="float" office:value="16726.8" table:style-name="ce4">
            <text:p><text:s/>16,727<text:s/></text:p>
          </table:table-cell>
          <table:table-cell office:value-type="float" office:value="5527" table:style-name="ce4">
            <text:p><text:s/>5,527<text:s/></text:p>
          </table:table-cell>
          <table:table-cell office:value-type="float" office:value="34190.688000000002" table:style-name="ce4">
            <text:p><text:s/>34,191<text:s/></text:p>
          </table:table-cell>
          <table:table-cell office:value-type="float" office:value="56206.898999999998" table:style-name="ce4">
            <text:p><text:s/>56,2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98.665999999999" table:style-name="ce4">
            <text:p><text:s/>15,599<text:s/></text:p>
          </table:table-cell>
          <table:table-cell office:value-type="float" office:value="47027.3" table:style-name="ce4">
            <text:p><text:s/>47,02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196" table:style-name="ce4">
            <text:p><text:s/>1,196<text:s/></text:p>
          </table:table-cell>
          <table:table-cell office:value-type="float" office:value="5206" table:style-name="ce4">
            <text:p><text:s/>5,206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573" table:style-name="ce4">
            <text:p><text:s/>57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8841" table:style-name="ce5">
            <text:p><text:s/>18,841<text:s/></text:p>
          </table:table-cell>
          <table:table-cell office:value-type="float" office:value="6570.8779999999997" table:style-name="ce4">
            <text:p><text:s/>6,571<text:s/></text:p>
          </table:table-cell>
          <table:table-cell office:value-type="float" office:value="211228.788" table:style-name="ce4">
            <text:p><text:s/>211,229<text:s/></text:p>
          </table:table-cell>
          <table:table-cell office:value-type="float" office:value="1040" table:style-name="ce4">
            <text:p><text:s/>1,040<text:s/></text:p>
          </table:table-cell>
          <table:table-cell office:value-type="float" office:value="12657" table:style-name="ce4">
            <text:p><text:s/>12,657<text:s/></text:p>
          </table:table-cell>
          <table:table-cell office:value-type="float" office:value="388114.25099999999" table:style-name="ce4">
            <text:p><text:s/>388,114<text:s/></text:p>
          </table:table-cell>
          <table:table-cell office:value-type="float" office:value="935199.51199999999" table:style-name="ce4">
            <text:p><text:s/>935,200<text:s/></text:p>
          </table:table-cell>
          <table:table-cell office:value-type="float" office:value="38306" table:style-name="ce4">
            <text:p><text:s/>38,306<text:s/></text:p>
          </table:table-cell>
          <table:table-cell office:value-type="float" office:value="102956" table:style-name="ce4">
            <text:p><text:s/>102,956<text:s/></text:p>
          </table:table-cell>
          <table:table-cell office:value-type="float" office:value="15630.353999999999" table:style-name="ce4">
            <text:p><text:s/>15,630<text:s/></text:p>
          </table:table-cell>
          <table:table-cell office:value-type="float" office:value="26661" table:style-name="ce4">
            <text:p><text:s/>26,661<text:s/></text:p>
          </table:table-cell>
          <table:table-cell office:value-type="float" office:value="8641.8989999999994" table:style-name="ce4">
            <text:p><text:s/>8,642<text:s/></text:p>
          </table:table-cell>
          <table:table-cell office:value-type="float" office:value="36469.9" table:style-name="ce4">
            <text:p><text:s/>36,470<text:s/></text:p>
          </table:table-cell>
          <table:table-cell office:value-type="float" office:value="51476.887999999999" table:style-name="ce4">
            <text:p><text:s/>51,4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35" table:style-name="ce4">
            <text:p><text:s/>3,4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268.887999999999" table:style-name="ce4">
            <text:p><text:s/>23,269<text:s/></text:p>
          </table:table-cell>
          <table:table-cell office:value-type="float" office:value="57470.764000000003" table:style-name="ce4">
            <text:p><text:s/>57,47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10" table:style-name="ce33">
            <text:p><text:s/>6,61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600.79999999999995" table:style-name="ce34">
            <text:p><text:s/>6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00" table:style-name="ce34">
            <text:p><text:s/>1,500<text:s/></text:p>
          </table:table-cell>
          <table:table-cell office:value-type="float" office:value="10630" table:style-name="ce34">
            <text:p><text:s/>10,630<text:s/></text:p>
          </table:table-cell>
          <table:table-cell office:value-type="float" office:value="7911.8" table:style-name="ce34">
            <text:p><text:s/>7,912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8013.8" table:style-name="ce34">
            <text:p><text:s/>8,01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430" table:style-name="ce34">
            <text:p><text:s/>2,4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03" table:style-name="ce34">
            <text:p><text:s/>5,703<text:s/></text:p>
          </table:table-cell>
          <table:table-cell office:value-type="float" office:value="478.3" table:style-name="ce34">
            <text:p><text:s/>47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4年3月7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49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5-04-18T08:28:45Z</dc:date>
  </office:meta>
</office:document-meta>
</file>