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1" table:default-cell-style-name="ce41"/>
        <table:table-column table:style-name="co4" table:default-cell-style-name="ce41"/>
        <table:table-column table:style-name="co13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4年1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37" table:style-name="ce22">
            <text:p><text:s/>1,037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4682" table:style-name="ce23">
            <text:p><text:s/>14,682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489" table:style-name="ce23">
            <text:p><text:s/>489<text:s/></text:p>
          </table:table-cell>
          <table:table-cell office:value-type="float" office:value="13452" table:style-name="ce23">
            <text:p><text:s/>13,452<text:s/></text:p>
          </table:table-cell>
          <table:table-cell office:value-type="float" office:value="70676" table:style-name="ce23">
            <text:p><text:s/>70,676<text:s/></text:p>
          </table:table-cell>
          <table:table-cell office:value-type="float" office:value="1554" table:style-name="ce23">
            <text:p><text:s/>1,554<text:s/></text:p>
          </table:table-cell>
          <table:table-cell office:value-type="float" office:value="13097" table:style-name="ce23">
            <text:p><text:s/>13,097<text:s/></text:p>
          </table:table-cell>
          <table:table-cell office:value-type="float" office:value="883" table:style-name="ce23">
            <text:p><text:s/>883<text:s/></text:p>
          </table:table-cell>
          <table:table-cell office:value-type="float" office:value="484" table:style-name="ce23">
            <text:p><text:s/>484<text:s/></text:p>
          </table:table-cell>
          <table:table-cell office:value-type="float" office:value="681" table:style-name="ce23">
            <text:p><text:s/>681<text:s/></text:p>
          </table:table-cell>
          <table:table-cell office:value-type="float" office:value="3113" table:style-name="ce23">
            <text:p><text:s/>3,113<text:s/></text:p>
          </table:table-cell>
          <table:table-cell office:value-type="float" office:value="4120" table:style-name="ce23">
            <text:p><text:s/>4,1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0" table:style-name="ce23">
            <text:p><text:s/>2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51" table:style-name="ce23">
            <text:p><text:s/>2,551<text:s/></text:p>
          </table:table-cell>
          <table:table-cell office:value-type="float" office:value="9148" table:style-name="ce23">
            <text:p><text:s/>9,148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7412.321" table:style-name="ce27">
            <text:p><text:s/>257,412<text:s/></text:p>
          </table:table-cell>
          <table:table-cell office:value-type="float" office:value="107706.167" table:style-name="ce28">
            <text:p><text:s/>107,706<text:s/></text:p>
          </table:table-cell>
          <table:table-cell office:value-type="float" office:value="3215388.3309999998" table:style-name="ce28">
            <text:p><text:s/>3,215,388<text:s/></text:p>
          </table:table-cell>
          <table:table-cell office:value-type="float" office:value="24557" table:style-name="ce28">
            <text:p><text:s/>24,557<text:s/></text:p>
          </table:table-cell>
          <table:table-cell office:value-type="float" office:value="213561.799" table:style-name="ce28">
            <text:p><text:s/>213,562<text:s/></text:p>
          </table:table-cell>
          <table:table-cell office:value-type="float" office:value="4680559.8169999998" table:style-name="ce28">
            <text:p><text:s/>4,680,560<text:s/></text:p>
          </table:table-cell>
          <table:table-cell office:value-type="float" office:value="11264266.969000001" table:style-name="ce28">
            <text:p><text:s/>11,264,267<text:s/></text:p>
          </table:table-cell>
          <table:table-cell office:value-type="float" office:value="728096.70400000003" table:style-name="ce28">
            <text:p><text:s/>728,097<text:s/></text:p>
          </table:table-cell>
          <table:table-cell office:value-type="float" office:value="1901073.996" table:style-name="ce28">
            <text:p><text:s/>1,901,074<text:s/></text:p>
          </table:table-cell>
          <table:table-cell office:value-type="float" office:value="204819.859" table:style-name="ce28">
            <text:p><text:s/>204,820<text:s/></text:p>
          </table:table-cell>
          <table:table-cell office:value-type="float" office:value="473833.87699999998" table:style-name="ce28">
            <text:p><text:s/>473,834<text:s/></text:p>
          </table:table-cell>
          <table:table-cell office:value-type="float" office:value="162431.587" table:style-name="ce28">
            <text:p><text:s/>162,432<text:s/></text:p>
          </table:table-cell>
          <table:table-cell office:value-type="float" office:value="654193.20400000003" table:style-name="ce28">
            <text:p><text:s/>654,193<text:s/></text:p>
          </table:table-cell>
          <table:table-cell office:value-type="float" office:value="861916.98400000005" table:style-name="ce28">
            <text:p><text:s/>861,9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230" table:style-name="ce28">
            <text:p><text:s/>37,2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9259.10600000003" table:style-name="ce28">
            <text:p><text:s/>319,259<text:s/></text:p>
          </table:table-cell>
          <table:table-cell office:value-type="float" office:value="906527.89099999995" table:style-name="ce28">
            <text:p><text:s/>906,52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0" table:style-name="ce4">
            <text:p><text:s/>9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4567.8" table:style-name="ce4">
            <text:p><text:s/>4,5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6524" table:style-name="ce4">
            <text:p><text:s/>26,524<text:s/></text:p>
          </table:table-cell>
          <table:table-cell office:value-type="float" office:value="163041.17499999999" table:style-name="ce4">
            <text:p><text:s/>163,041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9154.887999999999" table:style-name="ce4">
            <text:p><text:s/>39,155<text:s/></text:p>
          </table:table-cell>
          <table:table-cell office:value-type="float" office:value="4140" table:style-name="ce4">
            <text:p><text:s/>4,140<text:s/></text:p>
          </table:table-cell>
          <table:table-cell office:value-type="float" office:value="12638" table:style-name="ce4">
            <text:p><text:s/>12,63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6649" table:style-name="ce4">
            <text:p><text:s/>6,649<text:s/></text:p>
          </table:table-cell>
          <table:table-cell office:value-type="float" office:value="7206.8" table:style-name="ce4">
            <text:p><text:s/>7,2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18" table:style-name="ce4">
            <text:p><text:s/>14,118<text:s/></text:p>
          </table:table-cell>
          <table:table-cell office:value-type="float" office:value="10578" table:style-name="ce4">
            <text:p><text:s/>10,57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1925" table:style-name="ce4">
            <text:p><text:s/>1,9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11" table:style-name="ce4">
            <text:p><text:s/>21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02" table:style-name="ce5">
            <text:p><text:s/>3,7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835" table:style-name="ce4">
            <text:p><text:s/>111,83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143681" table:style-name="ce4">
            <text:p><text:s/>143,681<text:s/></text:p>
          </table:table-cell>
          <table:table-cell office:value-type="float" office:value="320381.701" table:style-name="ce4">
            <text:p><text:s/>320,382<text:s/></text:p>
          </table:table-cell>
          <table:table-cell office:value-type="float" office:value="24300" table:style-name="ce4">
            <text:p><text:s/>24,300<text:s/></text:p>
          </table:table-cell>
          <table:table-cell office:value-type="float" office:value="49023.887000000002" table:style-name="ce4">
            <text:p><text:s/>49,024<text:s/></text:p>
          </table:table-cell>
          <table:table-cell office:value-type="float" office:value="7955" table:style-name="ce4">
            <text:p><text:s/>7,955<text:s/></text:p>
          </table:table-cell>
          <table:table-cell office:value-type="float" office:value="22040" table:style-name="ce4">
            <text:p><text:s/>22,040<text:s/>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17398.687999999998" table:style-name="ce4">
            <text:p><text:s/>17,399<text:s/></text:p>
          </table:table-cell>
          <table:table-cell office:value-type="float" office:value="61051.8" table:style-name="ce4">
            <text:p><text:s/>61,0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40" table:style-name="ce4">
            <text:p><text:s/>11,040<text:s/></text:p>
          </table:table-cell>
          <table:table-cell office:value-type="float" office:value="25871.538" table:style-name="ce4">
            <text:p><text:s/>25,87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2367" table:style-name="ce4">
            <text:p><text:s/>2,36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19" table:style-name="ce4">
            <text:p><text:s/>31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070" table:style-name="ce5">
            <text:p><text:s/>3,07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1009" table:style-name="ce4">
            <text:p><text:s/>71,009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43" table:style-name="ce4">
            <text:p><text:s/>3,243<text:s/></text:p>
          </table:table-cell>
          <table:table-cell office:value-type="float" office:value="129530.68700000001" table:style-name="ce4">
            <text:p><text:s/>129,531<text:s/></text:p>
          </table:table-cell>
          <table:table-cell office:value-type="float" office:value="409210.8" table:style-name="ce4">
            <text:p><text:s/>409,211<text:s/></text:p>
          </table:table-cell>
          <table:table-cell office:value-type="float" office:value="33520" table:style-name="ce4">
            <text:p><text:s/>33,520<text:s/></text:p>
          </table:table-cell>
          <table:table-cell office:value-type="float" office:value="82059.087" table:style-name="ce4">
            <text:p><text:s/>82,059<text:s/></text:p>
          </table:table-cell>
          <table:table-cell office:value-type="float" office:value="15500" table:style-name="ce4">
            <text:p><text:s/>15,500<text:s/></text:p>
          </table:table-cell>
          <table:table-cell office:value-type="float" office:value="31380" table:style-name="ce4">
            <text:p><text:s/>31,380<text:s/></text:p>
          </table:table-cell>
          <table:table-cell office:value-type="float" office:value="13869" table:style-name="ce4">
            <text:p><text:s/>13,869<text:s/></text:p>
          </table:table-cell>
          <table:table-cell office:value-type="float" office:value="32222.665000000001" table:style-name="ce4">
            <text:p><text:s/>32,223<text:s/></text:p>
          </table:table-cell>
          <table:table-cell office:value-type="float" office:value="28038" table:style-name="ce4">
            <text:p><text:s/>28,0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18.999" table:style-name="ce4">
            <text:p><text:s/>12,819<text:s/></text:p>
          </table:table-cell>
          <table:table-cell office:value-type="float" office:value="39625.699999999997" table:style-name="ce4">
            <text:p><text:s/>39,62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3474" table:style-name="ce4">
            <text:p><text:s/>3,47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39" table:style-name="ce4">
            <text:p><text:s/>1,23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565" table:style-name="ce4">
            <text:p><text:s/>56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328" table:style-name="ce5">
            <text:p><text:s/>8,328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2128.488000000001" table:style-name="ce4">
            <text:p><text:s/>32,12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154409.16399999999" table:style-name="ce4">
            <text:p><text:s/>154,409<text:s/></text:p>
          </table:table-cell>
          <table:table-cell office:value-type="float" office:value="621427.70299999998" table:style-name="ce4">
            <text:p><text:s/>621,428<text:s/></text:p>
          </table:table-cell>
          <table:table-cell office:value-type="float" office:value="49888" table:style-name="ce4">
            <text:p><text:s/>49,888<text:s/></text:p>
          </table:table-cell>
          <table:table-cell office:value-type="float" office:value="225643.84700000001" table:style-name="ce4">
            <text:p><text:s/>225,644<text:s/></text:p>
          </table:table-cell>
          <table:table-cell office:value-type="float" office:value="23366.617999999999" table:style-name="ce4">
            <text:p><text:s/>23,367<text:s/></text:p>
          </table:table-cell>
          <table:table-cell office:value-type="float" office:value="33890" table:style-name="ce4">
            <text:p><text:s/>33,890<text:s/></text:p>
          </table:table-cell>
          <table:table-cell office:value-type="float" office:value="6585" table:style-name="ce4">
            <text:p><text:s/>6,585<text:s/></text:p>
          </table:table-cell>
          <table:table-cell office:value-type="float" office:value="70119.887000000002" table:style-name="ce4">
            <text:p><text:s/>70,120<text:s/></text:p>
          </table:table-cell>
          <table:table-cell office:value-type="float" office:value="44349.987999999998" table:style-name="ce4">
            <text:p><text:s/>44,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90" table:style-name="ce4">
            <text:p><text:s/>2,0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115.103999999999" table:style-name="ce4">
            <text:p><text:s/>21,115<text:s/></text:p>
          </table:table-cell>
          <table:table-cell office:value-type="float" office:value="74202.664000000004" table:style-name="ce4">
            <text:p><text:s/>74,20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4192" table:style-name="ce4">
            <text:p><text:s/>4,19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686" table:style-name="ce4">
            <text:p><text:s/>68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58" table:style-name="ce5">
            <text:p><text:s/>3,958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76413.104999999996" table:style-name="ce4">
            <text:p><text:s/>76,413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449.9989999999998" table:style-name="ce4">
            <text:p><text:s/>5,450<text:s/></text:p>
          </table:table-cell>
          <table:table-cell office:value-type="float" office:value="217649.734" table:style-name="ce4">
            <text:p><text:s/>217,650<text:s/></text:p>
          </table:table-cell>
          <table:table-cell office:value-type="float" office:value="735124.45499999996" table:style-name="ce4">
            <text:p><text:s/>735,124<text:s/></text:p>
          </table:table-cell>
          <table:table-cell office:value-type="float" office:value="5306" table:style-name="ce4">
            <text:p><text:s/>5,306<text:s/></text:p>
          </table:table-cell>
          <table:table-cell office:value-type="float" office:value="165489.57500000001" table:style-name="ce4">
            <text:p><text:s/>165,490<text:s/></text:p>
          </table:table-cell>
          <table:table-cell office:value-type="float" office:value="20770" table:style-name="ce4">
            <text:p><text:s/>20,770<text:s/></text:p>
          </table:table-cell>
          <table:table-cell office:value-type="float" office:value="65710" table:style-name="ce4">
            <text:p><text:s/>65,710<text:s/></text:p>
          </table:table-cell>
          <table:table-cell office:value-type="float" office:value="18407" table:style-name="ce4">
            <text:p><text:s/>18,407<text:s/></text:p>
          </table:table-cell>
          <table:table-cell office:value-type="float" office:value="63451" table:style-name="ce4">
            <text:p><text:s/>63,451<text:s/></text:p>
          </table:table-cell>
          <table:table-cell office:value-type="float" office:value="62845.188000000002" table:style-name="ce4">
            <text:p><text:s/>62,8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0" table:style-name="ce4">
            <text:p><text:s/>2,8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809.440000000002" table:style-name="ce4">
            <text:p><text:s/>32,809<text:s/></text:p>
          </table:table-cell>
          <table:table-cell office:value-type="float" office:value="88730.298999999999" table:style-name="ce4">
            <text:p><text:s/>88,73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4643" table:style-name="ce4">
            <text:p><text:s/>4,6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745" table:style-name="ce4">
            <text:p><text:s/>74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844" table:style-name="ce5">
            <text:p><text:s/>8,844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3662.6" table:style-name="ce4">
            <text:p><text:s/>113,66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301" table:style-name="ce4">
            <text:p><text:s/>12,301<text:s/></text:p>
          </table:table-cell>
          <table:table-cell office:value-type="float" office:value="263748.66200000001" table:style-name="ce4">
            <text:p><text:s/>263,749<text:s/></text:p>
          </table:table-cell>
          <table:table-cell office:value-type="float" office:value="903698.43599999999" table:style-name="ce4">
            <text:p><text:s/>903,698<text:s/></text:p>
          </table:table-cell>
          <table:table-cell office:value-type="float" office:value="41336" table:style-name="ce4">
            <text:p><text:s/>41,336<text:s/></text:p>
          </table:table-cell>
          <table:table-cell office:value-type="float" office:value="277956.57" table:style-name="ce4">
            <text:p><text:s/>277,957<text:s/></text:p>
          </table:table-cell>
          <table:table-cell office:value-type="float" office:value="19074" table:style-name="ce4">
            <text:p><text:s/>19,074<text:s/></text:p>
          </table:table-cell>
          <table:table-cell office:value-type="float" office:value="52832.6" table:style-name="ce4">
            <text:p><text:s/>52,833<text:s/></text:p>
          </table:table-cell>
          <table:table-cell office:value-type="float" office:value="25570.799999999999" table:style-name="ce4">
            <text:p><text:s/>25,571<text:s/></text:p>
          </table:table-cell>
          <table:table-cell office:value-type="float" office:value="74673.664000000004" table:style-name="ce4">
            <text:p><text:s/>74,674<text:s/></text:p>
          </table:table-cell>
          <table:table-cell office:value-type="float" office:value="66025.8" table:style-name="ce4">
            <text:p><text:s/>66,0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44" table:style-name="ce4">
            <text:p><text:s/>6,0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673.216" table:style-name="ce4">
            <text:p><text:s/>34,673<text:s/></text:p>
          </table:table-cell>
          <table:table-cell office:value-type="float" office:value="97365.411999999997" table:style-name="ce4">
            <text:p><text:s/>97,36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3311" table:style-name="ce4">
            <text:p><text:s/>3,3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517" table:style-name="ce4">
            <text:p><text:s/>51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1974.688999999998" table:style-name="ce4">
            <text:p><text:s/>51,975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172222.889" table:style-name="ce4">
            <text:p><text:s/>172,223<text:s/></text:p>
          </table:table-cell>
          <table:table-cell office:value-type="float" office:value="704635.45700000005" table:style-name="ce4">
            <text:p><text:s/>704,635<text:s/></text:p>
          </table:table-cell>
          <table:table-cell office:value-type="float" office:value="6450" table:style-name="ce4">
            <text:p><text:s/>6,450<text:s/></text:p>
          </table:table-cell>
          <table:table-cell office:value-type="float" office:value="144697.337" table:style-name="ce4">
            <text:p><text:s/>144,697<text:s/></text:p>
          </table:table-cell>
          <table:table-cell office:value-type="float" office:value="11537" table:style-name="ce4">
            <text:p><text:s/>11,537<text:s/></text:p>
          </table:table-cell>
          <table:table-cell office:value-type="float" office:value="32944.999000000003" table:style-name="ce4">
            <text:p><text:s/>32,945<text:s/></text:p>
          </table:table-cell>
          <table:table-cell office:value-type="float" office:value="8555" table:style-name="ce4">
            <text:p><text:s/>8,555<text:s/></text:p>
          </table:table-cell>
          <table:table-cell office:value-type="float" office:value="51005" table:style-name="ce4">
            <text:p><text:s/>51,005<text:s/></text:p>
          </table:table-cell>
          <table:table-cell office:value-type="float" office:value="49964.086000000003" table:style-name="ce4">
            <text:p><text:s/>49,9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080.741999999998" table:style-name="ce4">
            <text:p><text:s/>18,081<text:s/></text:p>
          </table:table-cell>
          <table:table-cell office:value-type="float" office:value="65435" table:style-name="ce4">
            <text:p><text:s/>65,43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59" table:style-name="ce4">
            <text:p><text:s/>1,059<text:s/></text:p>
          </table:table-cell>
          <table:table-cell office:value-type="float" office:value="4884" table:style-name="ce4">
            <text:p><text:s/>4,88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701" table:style-name="ce4">
            <text:p><text:s/>70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047" table:style-name="ce5">
            <text:p><text:s/>10,047<text:s/></text:p>
          </table:table-cell>
          <table:table-cell office:value-type="float" office:value="198.88900000000001" table:style-name="ce4">
            <text:p><text:s/>199<text:s/></text:p>
          </table:table-cell>
          <table:table-cell office:value-type="float" office:value="74097.498999999996" table:style-name="ce4">
            <text:p><text:s/>74,09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1390" table:style-name="ce4">
            <text:p><text:s/>21,390<text:s/></text:p>
          </table:table-cell>
          <table:table-cell office:value-type="float" office:value="361076.05300000001" table:style-name="ce4">
            <text:p><text:s/>361,076<text:s/></text:p>
          </table:table-cell>
          <table:table-cell office:value-type="float" office:value="1005565.054" table:style-name="ce4">
            <text:p><text:s/>1,005,565<text:s/></text:p>
          </table:table-cell>
          <table:table-cell office:value-type="float" office:value="71644" table:style-name="ce4">
            <text:p><text:s/>71,644<text:s/></text:p>
          </table:table-cell>
          <table:table-cell office:value-type="float" office:value="180502.46400000001" table:style-name="ce4">
            <text:p><text:s/>180,502<text:s/></text:p>
          </table:table-cell>
          <table:table-cell office:value-type="float" office:value="21824" table:style-name="ce4">
            <text:p><text:s/>21,824<text:s/></text:p>
          </table:table-cell>
          <table:table-cell office:value-type="float" office:value="44368" table:style-name="ce4">
            <text:p><text:s/>44,368<text:s/></text:p>
          </table:table-cell>
          <table:table-cell office:value-type="float" office:value="15834" table:style-name="ce4">
            <text:p><text:s/>15,834<text:s/></text:p>
          </table:table-cell>
          <table:table-cell office:value-type="float" office:value="100026.549" table:style-name="ce4">
            <text:p><text:s/>100,027<text:s/></text:p>
          </table:table-cell>
          <table:table-cell office:value-type="float" office:value="65685.195999999996" table:style-name="ce4">
            <text:p><text:s/>65,6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17" table:style-name="ce4">
            <text:p><text:s/>7,6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117.85" table:style-name="ce4">
            <text:p><text:s/>34,118<text:s/></text:p>
          </table:table-cell>
          <table:table-cell office:value-type="float" office:value="95784.076000000001" table:style-name="ce4">
            <text:p><text:s/>95,78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6861" table:style-name="ce4">
            <text:p><text:s/>6,861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875" table:style-name="ce4">
            <text:p><text:s/>87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225.5" table:style-name="ce5">
            <text:p><text:s/>26,226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65330.58899999998" table:style-name="ce4">
            <text:p><text:s/>465,331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6100" table:style-name="ce4">
            <text:p><text:s/>16,100<text:s/></text:p>
          </table:table-cell>
          <table:table-cell office:value-type="float" office:value="225082.4" table:style-name="ce4">
            <text:p><text:s/>225,082<text:s/></text:p>
          </table:table-cell>
          <table:table-cell office:value-type="float" office:value="736480.56599999999" table:style-name="ce4">
            <text:p><text:s/>736,481<text:s/></text:p>
          </table:table-cell>
          <table:table-cell office:value-type="float" office:value="80333.850000000006" table:style-name="ce4">
            <text:p><text:s/>80,334<text:s/></text:p>
          </table:table-cell>
          <table:table-cell office:value-type="float" office:value="91607.888000000006" table:style-name="ce4">
            <text:p><text:s/>91,608<text:s/></text:p>
          </table:table-cell>
          <table:table-cell office:value-type="float" office:value="14788.898999999999" table:style-name="ce4">
            <text:p><text:s/>14,789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9773" table:style-name="ce4">
            <text:p><text:s/>9,773<text:s/></text:p>
          </table:table-cell>
          <table:table-cell office:value-type="float" office:value="32692.376" table:style-name="ce4">
            <text:p><text:s/>32,692<text:s/></text:p>
          </table:table-cell>
          <table:table-cell office:value-type="float" office:value="46708.707000000002" table:style-name="ce4">
            <text:p><text:s/>46,7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25" table:style-name="ce4">
            <text:p><text:s/>1,9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21.088" table:style-name="ce4">
            <text:p><text:s/>16,321<text:s/></text:p>
          </table:table-cell>
          <table:table-cell office:value-type="float" office:value="47281.05" table:style-name="ce4">
            <text:p><text:s/>47,2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2093" table:style-name="ce4">
            <text:p><text:s/>2,09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27" table:style-name="ce4">
            <text:p><text:s/>32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8633.45" table:style-name="ce4">
            <text:p><text:s/>18,6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60" table:style-name="ce4">
            <text:p><text:s/>7,260<text:s/></text:p>
          </table:table-cell>
          <table:table-cell office:value-type="float" office:value="146715" table:style-name="ce4">
            <text:p><text:s/>146,715<text:s/></text:p>
          </table:table-cell>
          <table:table-cell office:value-type="float" office:value="163738.98000000001" table:style-name="ce4">
            <text:p><text:s/>163,739<text:s/></text:p>
          </table:table-cell>
          <table:table-cell office:value-type="float" office:value="45052.654000000002" table:style-name="ce4">
            <text:p><text:s/>45,053<text:s/></text:p>
          </table:table-cell>
          <table:table-cell office:value-type="float" office:value="17933.2" table:style-name="ce4">
            <text:p><text:s/>17,933<text:s/></text:p>
          </table:table-cell>
          <table:table-cell office:value-type="float" office:value="2410.8000000000002" table:style-name="ce4">
            <text:p><text:s/>2,411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1304.1" table:style-name="ce4">
            <text:p><text:s/>11,304<text:s/></text:p>
          </table:table-cell>
          <table:table-cell office:value-type="float" office:value="31458" table:style-name="ce4">
            <text:p><text:s/>31,4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33.5140000000001" table:style-name="ce4">
            <text:p><text:s/>5,334<text:s/></text:p>
          </table:table-cell>
          <table:table-cell office:value-type="float" office:value="11768.1" table:style-name="ce4">
            <text:p><text:s/>11,76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2635" table:style-name="ce4">
            <text:p><text:s/>2,63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64" table:style-name="ce4">
            <text:p><text:s/>36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016" table:style-name="ce5">
            <text:p><text:s/>7,01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3055.6" table:style-name="ce4">
            <text:p><text:s/>123,05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148028.88800000001" table:style-name="ce4">
            <text:p><text:s/>148,029<text:s/></text:p>
          </table:table-cell>
          <table:table-cell office:value-type="float" office:value="282932.41800000001" table:style-name="ce4">
            <text:p><text:s/>282,932<text:s/></text:p>
          </table:table-cell>
          <table:table-cell office:value-type="float" office:value="9437.4" table:style-name="ce4">
            <text:p><text:s/>9,437<text:s/></text:p>
          </table:table-cell>
          <table:table-cell office:value-type="float" office:value="50883.3" table:style-name="ce4">
            <text:p><text:s/>50,883<text:s/></text:p>
          </table:table-cell>
          <table:table-cell office:value-type="float" office:value="2796" table:style-name="ce4">
            <text:p><text:s/>2,796<text:s/></text:p>
          </table:table-cell>
          <table:table-cell office:value-type="float" office:value="8290" table:style-name="ce4">
            <text:p><text:s/>8,290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7267.6" table:style-name="ce4">
            <text:p><text:s/>7,268<text:s/></text:p>
          </table:table-cell>
          <table:table-cell office:value-type="float" office:value="14977" table:style-name="ce4">
            <text:p><text:s/>14,9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18.7" table:style-name="ce4">
            <text:p><text:s/>7,119<text:s/></text:p>
          </table:table-cell>
          <table:table-cell office:value-type="float" office:value="26218.5" table:style-name="ce4">
            <text:p><text:s/>26,21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2356" table:style-name="ce4">
            <text:p><text:s/>2,35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98" table:style-name="ce4">
            <text:p><text:s/>29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767.7" table:style-name="ce5">
            <text:p><text:s/>7,768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3808.86" table:style-name="ce4">
            <text:p><text:s/>123,809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0748" table:style-name="ce4">
            <text:p><text:s/>10,748<text:s/></text:p>
          </table:table-cell>
          <table:table-cell office:value-type="float" office:value="203853.8" table:style-name="ce4">
            <text:p><text:s/>203,854<text:s/></text:p>
          </table:table-cell>
          <table:table-cell office:value-type="float" office:value="258361.37100000001" table:style-name="ce4">
            <text:p><text:s/>258,361<text:s/></text:p>
          </table:table-cell>
          <table:table-cell office:value-type="float" office:value="30819.7" table:style-name="ce4">
            <text:p><text:s/>30,820<text:s/></text:p>
          </table:table-cell>
          <table:table-cell office:value-type="float" office:value="20595.187999999998" table:style-name="ce4">
            <text:p><text:s/>20,595<text:s/></text:p>
          </table:table-cell>
          <table:table-cell office:value-type="float" office:value="6243" table:style-name="ce4">
            <text:p><text:s/>6,24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7636.5" table:style-name="ce4">
            <text:p><text:s/>7,637<text:s/></text:p>
          </table:table-cell>
          <table:table-cell office:value-type="float" office:value="33175" table:style-name="ce4">
            <text:p><text:s/>33,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58.1990000000001" table:style-name="ce4">
            <text:p><text:s/>3,858<text:s/></text:p>
          </table:table-cell>
          <table:table-cell office:value-type="float" office:value="16033.9" table:style-name="ce4">
            <text:p><text:s/>16,03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3356" table:style-name="ce4">
            <text:p><text:s/>3,35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85" table:style-name="ce4">
            <text:p><text:s/>48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4925.976" table:style-name="ce4">
            <text:p><text:s/>204,9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526" table:style-name="ce4">
            <text:p><text:s/>12,526<text:s/></text:p>
          </table:table-cell>
          <table:table-cell office:value-type="float" office:value="231342.073" table:style-name="ce4">
            <text:p><text:s/>231,342<text:s/></text:p>
          </table:table-cell>
          <table:table-cell office:value-type="float" office:value="394480.47700000001" table:style-name="ce4">
            <text:p><text:s/>394,480<text:s/></text:p>
          </table:table-cell>
          <table:table-cell office:value-type="float" office:value="44776" table:style-name="ce4">
            <text:p><text:s/>44,776<text:s/></text:p>
          </table:table-cell>
          <table:table-cell office:value-type="float" office:value="64753.898999999998" table:style-name="ce4">
            <text:p><text:s/>64,754<text:s/></text:p>
          </table:table-cell>
          <table:table-cell office:value-type="float" office:value="4221.8" table:style-name="ce4">
            <text:p><text:s/>4,222<text:s/></text:p>
          </table:table-cell>
          <table:table-cell office:value-type="float" office:value="13728" table:style-name="ce4">
            <text:p><text:s/>13,728<text:s/></text:p>
          </table:table-cell>
          <table:table-cell office:value-type="float" office:value="4330" table:style-name="ce4">
            <text:p><text:s/>4,330<text:s/></text:p>
          </table:table-cell>
          <table:table-cell office:value-type="float" office:value="13969.6" table:style-name="ce4">
            <text:p><text:s/>13,970<text:s/></text:p>
          </table:table-cell>
          <table:table-cell office:value-type="float" office:value="30137.5" table:style-name="ce4">
            <text:p><text:s/>30,1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49.8" table:style-name="ce4">
            <text:p><text:s/>7,050<text:s/></text:p>
          </table:table-cell>
          <table:table-cell office:value-type="float" office:value="28552.187999999998" table:style-name="ce4">
            <text:p><text:s/>28,55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51603.788" table:style-name="ce4">
            <text:p><text:s/>51,60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379" table:style-name="ce4">
            <text:p><text:s/>12,379<text:s/></text:p>
          </table:table-cell>
          <table:table-cell office:value-type="float" office:value="213789.8" table:style-name="ce4">
            <text:p><text:s/>213,790<text:s/></text:p>
          </table:table-cell>
          <table:table-cell office:value-type="float" office:value="237214.88699999999" table:style-name="ce4">
            <text:p><text:s/>237,215<text:s/></text:p>
          </table:table-cell>
          <table:table-cell office:value-type="float" office:value="68523" table:style-name="ce4">
            <text:p><text:s/>68,523<text:s/></text:p>
          </table:table-cell>
          <table:table-cell office:value-type="float" office:value="28178.6" table:style-name="ce4">
            <text:p><text:s/>28,179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8499.9989999999998" table:style-name="ce4">
            <text:p><text:s/>8,500<text:s/></text:p>
          </table:table-cell>
          <table:table-cell office:value-type="float" office:value="32718" table:style-name="ce4">
            <text:p><text:s/>32,7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67" table:style-name="ce4">
            <text:p><text:s/>7,067<text:s/></text:p>
          </table:table-cell>
          <table:table-cell office:value-type="float" office:value="17684.900000000001" table:style-name="ce4">
            <text:p><text:s/>17,6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5" table:style-name="ce4">
            <text:p><text:s/>16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169.888000000001" table:style-name="ce5">
            <text:p><text:s/>14,170<text:s/></text:p>
          </table:table-cell>
          <table:table-cell office:value-type="float" office:value="4271" table:style-name="ce4">
            <text:p><text:s/>4,271<text:s/></text:p>
          </table:table-cell>
          <table:table-cell office:value-type="float" office:value="120233.9" table:style-name="ce4">
            <text:p><text:s/>120,2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91835.817999999999" table:style-name="ce4">
            <text:p><text:s/>91,836<text:s/></text:p>
          </table:table-cell>
          <table:table-cell office:value-type="float" office:value="209404.486" table:style-name="ce4">
            <text:p><text:s/>209,404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3468.2" table:style-name="ce4">
            <text:p><text:s/>23,468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376" table:style-name="ce4">
            <text:p><text:s/>5,376<text:s/></text:p>
          </table:table-cell>
          <table:table-cell office:value-type="float" office:value="21428.132000000001" table:style-name="ce4">
            <text:p><text:s/>21,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35" table:style-name="ce4">
            <text:p><text:s/>6,835<text:s/></text:p>
          </table:table-cell>
          <table:table-cell office:value-type="float" office:value="8700.7000000000007" table:style-name="ce4">
            <text:p><text:s/>8,70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1658" table:style-name="ce4">
            <text:p><text:s/>1,65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00" table:style-name="ce5">
            <text:p><text:s/>9,10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4054.8" table:style-name="ce4">
            <text:p><text:s/>244,055<text:s/></text:p>
          </table:table-cell>
          <table:table-cell office:value-type="float" office:value="7540" table:style-name="ce4">
            <text:p><text:s/>7,540<text:s/></text:p>
          </table:table-cell>
          <table:table-cell office:value-type="float" office:value="10206" table:style-name="ce4">
            <text:p><text:s/>10,206<text:s/></text:p>
          </table:table-cell>
          <table:table-cell office:value-type="float" office:value="87097.5" table:style-name="ce4">
            <text:p><text:s/>87,098<text:s/></text:p>
          </table:table-cell>
          <table:table-cell office:value-type="float" office:value="288807.76799999998" table:style-name="ce4">
            <text:p><text:s/>288,808<text:s/></text:p>
          </table:table-cell>
          <table:table-cell office:value-type="float" office:value="12630" table:style-name="ce4">
            <text:p><text:s/>12,630<text:s/></text:p>
          </table:table-cell>
          <table:table-cell office:value-type="float" office:value="15868.3" table:style-name="ce4">
            <text:p><text:s/>15,868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2040" table:style-name="ce4">
            <text:p><text:s/>12,040<text:s/></text:p>
          </table:table-cell>
          <table:table-cell office:value-type="float" office:value="9207.7999999999993" table:style-name="ce4">
            <text:p><text:s/>9,208<text:s/></text:p>
          </table:table-cell>
          <table:table-cell office:value-type="float" office:value="24340" table:style-name="ce4">
            <text:p><text:s/>24,3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77.5" table:style-name="ce4">
            <text:p><text:s/>4,078<text:s/></text:p>
          </table:table-cell>
          <table:table-cell office:value-type="float" office:value="16883.2" table:style-name="ce4">
            <text:p><text:s/>16,88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2510" table:style-name="ce4">
            <text:p><text:s/>2,51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84" table:style-name="ce4">
            <text:p><text:s/>28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93" table:style-name="ce5">
            <text:p><text:s/>5,09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1116.4" table:style-name="ce4">
            <text:p><text:s/>141,11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840" table:style-name="ce4">
            <text:p><text:s/>5,840<text:s/></text:p>
          </table:table-cell>
          <table:table-cell office:value-type="float" office:value="171767.88800000001" table:style-name="ce4">
            <text:p><text:s/>171,768<text:s/></text:p>
          </table:table-cell>
          <table:table-cell office:value-type="float" office:value="413012.788" table:style-name="ce4">
            <text:p><text:s/>413,013<text:s/></text:p>
          </table:table-cell>
          <table:table-cell office:value-type="float" office:value="12819" table:style-name="ce4">
            <text:p><text:s/>12,819<text:s/></text:p>
          </table:table-cell>
          <table:table-cell office:value-type="float" office:value="43753.599999999999" table:style-name="ce4">
            <text:p><text:s/>43,754<text:s/></text:p>
          </table:table-cell>
          <table:table-cell office:value-type="float" office:value="4318" table:style-name="ce4">
            <text:p><text:s/>4,318<text:s/></text:p>
          </table:table-cell>
          <table:table-cell office:value-type="float" office:value="10830" table:style-name="ce4">
            <text:p><text:s/>10,830<text:s/></text:p>
          </table:table-cell>
          <table:table-cell office:value-type="float" office:value="2240" table:style-name="ce4">
            <text:p><text:s/>2,240<text:s/></text:p>
          </table:table-cell>
          <table:table-cell office:value-type="float" office:value="10385.888000000001" table:style-name="ce4">
            <text:p><text:s/>10,386<text:s/></text:p>
          </table:table-cell>
          <table:table-cell office:value-type="float" office:value="36654" table:style-name="ce4">
            <text:p><text:s/>36,6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42" table:style-name="ce4">
            <text:p><text:s/>8,942<text:s/></text:p>
          </table:table-cell>
          <table:table-cell office:value-type="float" office:value="36832.400000000001" table:style-name="ce4">
            <text:p><text:s/>36,83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2229" table:style-name="ce4">
            <text:p><text:s/>2,22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28" table:style-name="ce4">
            <text:p><text:s/>2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8178.18700000001" table:style-name="ce4">
            <text:p><text:s/>138,17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38" table:style-name="ce4">
            <text:p><text:s/>3,838<text:s/></text:p>
          </table:table-cell>
          <table:table-cell office:value-type="float" office:value="150884.58799999999" table:style-name="ce4">
            <text:p><text:s/>150,885<text:s/></text:p>
          </table:table-cell>
          <table:table-cell office:value-type="float" office:value="440023.98599999998" table:style-name="ce4">
            <text:p><text:s/>440,024<text:s/></text:p>
          </table:table-cell>
          <table:table-cell office:value-type="float" office:value="23738" table:style-name="ce4">
            <text:p><text:s/>23,738<text:s/></text:p>
          </table:table-cell>
          <table:table-cell office:value-type="float" office:value="42884.938999999998" table:style-name="ce4">
            <text:p><text:s/>42,885<text:s/></text:p>
          </table:table-cell>
          <table:table-cell office:value-type="float" office:value="2848.8879999999999" table:style-name="ce4">
            <text:p><text:s/>2,84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4160" table:style-name="ce4">
            <text:p><text:s/>4,160<text:s/></text:p>
          </table:table-cell>
          <table:table-cell office:value-type="float" office:value="9362.5" table:style-name="ce4">
            <text:p><text:s/>9,363<text:s/></text:p>
          </table:table-cell>
          <table:table-cell office:value-type="float" office:value="22943" table:style-name="ce4">
            <text:p><text:s/>22,9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04" table:style-name="ce4">
            <text:p><text:s/>6,904<text:s/></text:p>
          </table:table-cell>
          <table:table-cell office:value-type="float" office:value="19894" table:style-name="ce4">
            <text:p><text:s/>19,89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660" table:style-name="ce5">
            <text:p><text:s/>8,6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5894.5879999999997" table:style-name="ce4">
            <text:p><text:s/>5,89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054.8" table:style-name="ce4">
            <text:p><text:s/>4,055<text:s/></text:p>
          </table:table-cell>
          <table:table-cell office:value-type="float" office:value="30896" table:style-name="ce4">
            <text:p><text:s/>30,896<text:s/></text:p>
          </table:table-cell>
          <table:table-cell office:value-type="float" office:value="48435.8" table:style-name="ce4">
            <text:p><text:s/>48,436<text:s/></text:p>
          </table:table-cell>
          <table:table-cell office:value-type="float" office:value="3908" table:style-name="ce4">
            <text:p><text:s/>3,908<text:s/></text:p>
          </table:table-cell>
          <table:table-cell office:value-type="float" office:value="7101.3" table:style-name="ce4">
            <text:p><text:s/>7,10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98.5" table:style-name="ce4">
            <text:p><text:s/>3,499<text:s/></text:p>
          </table:table-cell>
          <table:table-cell office:value-type="float" office:value="2506.3000000000002" table:style-name="ce4">
            <text:p><text:s/>2,5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7104" table:style-name="ce4">
            <text:p><text:s/>47,104<text:s/></text:p>
          </table:table-cell>
          <table:table-cell office:value-type="float" office:value="38668.478999999999" table:style-name="ce4">
            <text:p><text:s/>38,668<text:s/></text:p>
          </table:table-cell>
          <table:table-cell office:value-type="float" office:value="7071" table:style-name="ce4">
            <text:p><text:s/>7,071<text:s/></text:p>
          </table:table-cell>
          <table:table-cell office:value-type="float" office:value="1490.7" table:style-name="ce4">
            <text:p><text:s/>1,491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596.5" table:style-name="ce4">
            <text:p><text:s/>3,5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4" table:style-name="ce4">
            <text:p><text:s/>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441" table:style-name="ce5">
            <text:p><text:s/>4,4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9344.399999999994" table:style-name="ce4">
            <text:p><text:s/>79,3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74345" table:style-name="ce4">
            <text:p><text:s/>74,345<text:s/></text:p>
          </table:table-cell>
          <table:table-cell office:value-type="float" office:value="87435.625" table:style-name="ce4">
            <text:p><text:s/>87,436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4755.8990000000003" table:style-name="ce4">
            <text:p><text:s/>4,7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4493" table:style-name="ce4">
            <text:p><text:s/>4,4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5.6" table:style-name="ce4">
            <text:p><text:s/>956<text:s/></text:p>
          </table:table-cell>
          <table:table-cell office:value-type="float" office:value="3715.8" table:style-name="ce4">
            <text:p><text:s/>3,71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976.387999999999" table:style-name="ce4">
            <text:p><text:s/>52,9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5986" table:style-name="ce4">
            <text:p><text:s/>45,986<text:s/></text:p>
          </table:table-cell>
          <table:table-cell office:value-type="float" office:value="52443" table:style-name="ce4">
            <text:p><text:s/>52,44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521.4" table:style-name="ce4">
            <text:p><text:s/>2,5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97" table:style-name="ce4">
            <text:p><text:s/>19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35217.4" table:style-name="ce4">
            <text:p><text:s/>135,21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11786.768" table:style-name="ce4">
            <text:p><text:s/>111,787<text:s/></text:p>
          </table:table-cell>
          <table:table-cell office:value-type="float" office:value="329221.7" table:style-name="ce4">
            <text:p><text:s/>329,222<text:s/></text:p>
          </table:table-cell>
          <table:table-cell office:value-type="float" office:value="18888" table:style-name="ce4">
            <text:p><text:s/>18,888<text:s/></text:p>
          </table:table-cell>
          <table:table-cell office:value-type="float" office:value="28077.088" table:style-name="ce4">
            <text:p><text:s/>28,077<text:s/></text:p>
          </table:table-cell>
          <table:table-cell office:value-type="float" office:value="3708" table:style-name="ce4">
            <text:p><text:s/>3,7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570" table:style-name="ce4">
            <text:p><text:s/>6,570<text:s/></text:p>
          </table:table-cell>
          <table:table-cell office:value-type="float" office:value="8630" table:style-name="ce4">
            <text:p><text:s/>8,630<text:s/></text:p>
          </table:table-cell>
          <table:table-cell office:value-type="float" office:value="11853" table:style-name="ce4">
            <text:p><text:s/>11,8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61.2" table:style-name="ce4">
            <text:p><text:s/>5,161<text:s/></text:p>
          </table:table-cell>
          <table:table-cell office:value-type="float" office:value="18957.099999999999" table:style-name="ce4">
            <text:p><text:s/>18,95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6" table:style-name="ce4">
            <text:p><text:s/>11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294" table:style-name="ce5">
            <text:p><text:s/>8,2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8970.8" table:style-name="ce4">
            <text:p><text:s/>58,97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7302" table:style-name="ce4">
            <text:p><text:s/>7,302<text:s/></text:p>
          </table:table-cell>
          <table:table-cell office:value-type="float" office:value="129124.428" table:style-name="ce4">
            <text:p><text:s/>129,124<text:s/></text:p>
          </table:table-cell>
          <table:table-cell office:value-type="float" office:value="176033.77600000001" table:style-name="ce4">
            <text:p><text:s/>176,034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8650.8" table:style-name="ce4">
            <text:p><text:s/>18,651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2569" table:style-name="ce4">
            <text:p><text:s/>12,569<text:s/></text:p>
          </table:table-cell>
          <table:table-cell office:value-type="float" office:value="15768" table:style-name="ce4">
            <text:p><text:s/>15,7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9.3" table:style-name="ce4">
            <text:p><text:s/>1,429<text:s/></text:p>
          </table:table-cell>
          <table:table-cell office:value-type="float" office:value="6481.8" table:style-name="ce4">
            <text:p><text:s/>6,48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1594" table:style-name="ce4">
            <text:p><text:s/>1,59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867" table:style-name="ce5">
            <text:p><text:s/>2,86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9575.100000000006" table:style-name="ce4">
            <text:p><text:s/>69,57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688" table:style-name="ce4">
            <text:p><text:s/>12,688<text:s/></text:p>
          </table:table-cell>
          <table:table-cell office:value-type="float" office:value="194670.77600000001" table:style-name="ce4">
            <text:p><text:s/>194,671<text:s/></text:p>
          </table:table-cell>
          <table:table-cell office:value-type="float" office:value="294020.592" table:style-name="ce4">
            <text:p><text:s/>294,021<text:s/></text:p>
          </table:table-cell>
          <table:table-cell office:value-type="float" office:value="13004" table:style-name="ce4">
            <text:p><text:s/>13,004<text:s/></text:p>
          </table:table-cell>
          <table:table-cell office:value-type="float" office:value="40309.686000000002" table:style-name="ce4">
            <text:p><text:s/>40,310<text:s/></text:p>
          </table:table-cell>
          <table:table-cell office:value-type="float" office:value="3707.5" table:style-name="ce4">
            <text:p><text:s/>3,708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8166" table:style-name="ce4">
            <text:p><text:s/>8,166<text:s/></text:p>
          </table:table-cell>
          <table:table-cell office:value-type="float" office:value="17499" table:style-name="ce4">
            <text:p><text:s/>17,4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04" table:style-name="ce4">
            <text:p><text:s/>6,704<text:s/></text:p>
          </table:table-cell>
          <table:table-cell office:value-type="float" office:value="19874.099999999999" table:style-name="ce4">
            <text:p><text:s/>19,87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1944" table:style-name="ce4">
            <text:p><text:s/>1,9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62" table:style-name="ce4">
            <text:p><text:s/>26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488.145" table:style-name="ce5">
            <text:p><text:s/>12,48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1688.067999999999" table:style-name="ce4">
            <text:p><text:s/>81,68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6987.88800000001" table:style-name="ce4">
            <text:p><text:s/>146,988<text:s/></text:p>
          </table:table-cell>
          <table:table-cell office:value-type="float" office:value="256272.1" table:style-name="ce4">
            <text:p><text:s/>256,272<text:s/></text:p>
          </table:table-cell>
          <table:table-cell office:value-type="float" office:value="11006" table:style-name="ce4">
            <text:p><text:s/>11,006<text:s/></text:p>
          </table:table-cell>
          <table:table-cell office:value-type="float" office:value="31543.766" table:style-name="ce4">
            <text:p><text:s/>31,544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6928.8" table:style-name="ce4">
            <text:p><text:s/>16,929<text:s/></text:p>
          </table:table-cell>
          <table:table-cell office:value-type="float" office:value="14584" table:style-name="ce4">
            <text:p><text:s/>14,5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33.8" table:style-name="ce4">
            <text:p><text:s/>3,934<text:s/></text:p>
          </table:table-cell>
          <table:table-cell office:value-type="float" office:value="17058.900000000001" table:style-name="ce4">
            <text:p><text:s/>17,05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4329" table:style-name="ce4">
            <text:p><text:s/>4,329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441" table:style-name="ce4">
            <text:p><text:s/>44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252.8880000000008" table:style-name="ce5">
            <text:p><text:s/>8,25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27107.66800000001" table:style-name="ce4">
            <text:p><text:s/>327,10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0815" table:style-name="ce4">
            <text:p><text:s/>20,815<text:s/></text:p>
          </table:table-cell>
          <table:table-cell office:value-type="float" office:value="363878.76199999999" table:style-name="ce4">
            <text:p><text:s/>363,879<text:s/></text:p>
          </table:table-cell>
          <table:table-cell office:value-type="float" office:value="749767.076" table:style-name="ce4">
            <text:p><text:s/>749,767<text:s/></text:p>
          </table:table-cell>
          <table:table-cell office:value-type="float" office:value="36348" table:style-name="ce4">
            <text:p><text:s/>36,348<text:s/></text:p>
          </table:table-cell>
          <table:table-cell office:value-type="float" office:value="92193.187999999995" table:style-name="ce4">
            <text:p><text:s/>92,193<text:s/></text:p>
          </table:table-cell>
          <table:table-cell office:value-type="float" office:value="10613" table:style-name="ce4">
            <text:p><text:s/>10,613<text:s/></text:p>
          </table:table-cell>
          <table:table-cell office:value-type="float" office:value="16726.8" table:style-name="ce4">
            <text:p><text:s/>16,727<text:s/></text:p>
          </table:table-cell>
          <table:table-cell office:value-type="float" office:value="5695.8879999999999" table:style-name="ce4">
            <text:p><text:s/>5,696<text:s/></text:p>
          </table:table-cell>
          <table:table-cell office:value-type="float" office:value="34580.688000000002" table:style-name="ce4">
            <text:p><text:s/>34,581<text:s/></text:p>
          </table:table-cell>
          <table:table-cell office:value-type="float" office:value="56206.898999999998" table:style-name="ce4">
            <text:p><text:s/>56,2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48.665999999999" table:style-name="ce4">
            <text:p><text:s/>15,649<text:s/></text:p>
          </table:table-cell>
          <table:table-cell office:value-type="float" office:value="46515.3" table:style-name="ce4">
            <text:p><text:s/>46,51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5202" table:style-name="ce4">
            <text:p><text:s/>5,20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572" table:style-name="ce4">
            <text:p><text:s/>57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021" table:style-name="ce5">
            <text:p><text:s/>19,021<text:s/></text:p>
          </table:table-cell>
          <table:table-cell office:value-type="float" office:value="6570.8779999999997" table:style-name="ce4">
            <text:p><text:s/>6,571<text:s/></text:p>
          </table:table-cell>
          <table:table-cell office:value-type="float" office:value="211828.788" table:style-name="ce4">
            <text:p><text:s/>211,829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12657" table:style-name="ce4">
            <text:p><text:s/>12,657<text:s/></text:p>
          </table:table-cell>
          <table:table-cell office:value-type="float" office:value="385910.25099999999" table:style-name="ce4">
            <text:p><text:s/>385,910<text:s/></text:p>
          </table:table-cell>
          <table:table-cell office:value-type="float" office:value="936514.51300000004" table:style-name="ce4">
            <text:p><text:s/>936,515<text:s/></text:p>
          </table:table-cell>
          <table:table-cell office:value-type="float" office:value="38306" table:style-name="ce4">
            <text:p><text:s/>38,306<text:s/></text:p>
          </table:table-cell>
          <table:table-cell office:value-type="float" office:value="103198" table:style-name="ce4">
            <text:p><text:s/>103,198<text:s/></text:p>
          </table:table-cell>
          <table:table-cell office:value-type="float" office:value="15630.353999999999" table:style-name="ce4">
            <text:p><text:s/>15,630<text:s/></text:p>
          </table:table-cell>
          <table:table-cell office:value-type="float" office:value="26661" table:style-name="ce4">
            <text:p><text:s/>26,661<text:s/></text:p>
          </table:table-cell>
          <table:table-cell office:value-type="float" office:value="8641.8989999999994" table:style-name="ce4">
            <text:p><text:s/>8,642<text:s/></text:p>
          </table:table-cell>
          <table:table-cell office:value-type="float" office:value="36079.9" table:style-name="ce4">
            <text:p><text:s/>36,080<text:s/></text:p>
          </table:table-cell>
          <table:table-cell office:value-type="float" office:value="51396.887999999999" table:style-name="ce4">
            <text:p><text:s/>51,3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85" table:style-name="ce4">
            <text:p><text:s/>3,3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368.887999999999" table:style-name="ce4">
            <text:p><text:s/>23,369<text:s/></text:p>
          </table:table-cell>
          <table:table-cell office:value-type="float" office:value="57380.764000000003" table:style-name="ce4">
            <text:p><text:s/>57,3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10" table:style-name="ce33">
            <text:p><text:s/>6,6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10630" table:style-name="ce34">
            <text:p><text:s/>10,630<text:s/></text:p>
          </table:table-cell>
          <table:table-cell office:value-type="float" office:value="7911.8" table:style-name="ce34">
            <text:p><text:s/>7,91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983.8" table:style-name="ce34">
            <text:p><text:s/>7,98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430" table:style-name="ce34">
            <text:p><text:s/>2,4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4年2月5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5-04-18T08:28:30Z</dc:date>
  </office:meta>
</office:document-meta>
</file>