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3年1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28" table:style-name="ce22">
            <text:p><text:s/>1,028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4679" table:style-name="ce23">
            <text:p><text:s/>14,67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0" table:style-name="ce23">
            <text:p><text:s/>490<text:s/></text:p>
          </table:table-cell>
          <table:table-cell office:value-type="float" office:value="13381" table:style-name="ce23">
            <text:p><text:s/>13,381<text:s/></text:p>
          </table:table-cell>
          <table:table-cell office:value-type="float" office:value="70583" table:style-name="ce23">
            <text:p><text:s/>70,583<text:s/></text:p>
          </table:table-cell>
          <table:table-cell office:value-type="float" office:value="1555" table:style-name="ce23">
            <text:p><text:s/>1,555<text:s/></text:p>
          </table:table-cell>
          <table:table-cell office:value-type="float" office:value="13049" table:style-name="ce23">
            <text:p><text:s/>13,049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677" table:style-name="ce23">
            <text:p><text:s/>677<text:s/></text:p>
          </table:table-cell>
          <table:table-cell office:value-type="float" office:value="3103" table:style-name="ce23">
            <text:p><text:s/>3,103<text:s/></text:p>
          </table:table-cell>
          <table:table-cell office:value-type="float" office:value="4109" table:style-name="ce23">
            <text:p><text:s/>4,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9" table:style-name="ce23">
            <text:p><text:s/>2,559<text:s/></text:p>
          </table:table-cell>
          <table:table-cell office:value-type="float" office:value="9125" table:style-name="ce23">
            <text:p><text:s/>9,125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0874.321" table:style-name="ce27">
            <text:p><text:s/>250,874<text:s/></text:p>
          </table:table-cell>
          <table:table-cell office:value-type="float" office:value="107706.167" table:style-name="ce28">
            <text:p><text:s/>107,706<text:s/></text:p>
          </table:table-cell>
          <table:table-cell office:value-type="float" office:value="3195599.3259999999" table:style-name="ce28">
            <text:p><text:s/>3,195,599<text:s/></text:p>
          </table:table-cell>
          <table:table-cell office:value-type="float" office:value="24357" table:style-name="ce28">
            <text:p><text:s/>24,357<text:s/></text:p>
          </table:table-cell>
          <table:table-cell office:value-type="float" office:value="213801.799" table:style-name="ce28">
            <text:p><text:s/>213,802<text:s/></text:p>
          </table:table-cell>
          <table:table-cell office:value-type="float" office:value="4656070.5939999996" table:style-name="ce28">
            <text:p><text:s/>4,656,071<text:s/></text:p>
          </table:table-cell>
          <table:table-cell office:value-type="float" office:value="11235982.197000001" table:style-name="ce28">
            <text:p><text:s/>11,235,982<text:s/></text:p>
          </table:table-cell>
          <table:table-cell office:value-type="float" office:value="728016.70400000003" table:style-name="ce28">
            <text:p><text:s/>728,017<text:s/></text:p>
          </table:table-cell>
          <table:table-cell office:value-type="float" office:value="1890410.3230000001" table:style-name="ce28">
            <text:p><text:s/>1,890,410<text:s/></text:p>
          </table:table-cell>
          <table:table-cell office:value-type="float" office:value="204649.859" table:style-name="ce28">
            <text:p><text:s/>204,650<text:s/></text:p>
          </table:table-cell>
          <table:table-cell office:value-type="float" office:value="472399.07699999999" table:style-name="ce28">
            <text:p><text:s/>472,399<text:s/></text:p>
          </table:table-cell>
          <table:table-cell office:value-type="float" office:value="161881.587" table:style-name="ce28">
            <text:p><text:s/>161,882<text:s/></text:p>
          </table:table-cell>
          <table:table-cell office:value-type="float" office:value="652780.20400000003" table:style-name="ce28">
            <text:p><text:s/>652,780<text:s/></text:p>
          </table:table-cell>
          <table:table-cell office:value-type="float" office:value="854711.98400000005" table:style-name="ce28">
            <text:p><text:s/>854,7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280" table:style-name="ce28">
            <text:p><text:s/>37,2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5109.10600000003" table:style-name="ce28">
            <text:p><text:s/>325,109<text:s/></text:p>
          </table:table-cell>
          <table:table-cell office:value-type="float" office:value="904358.89099999995" table:style-name="ce28">
            <text:p><text:s/>904,35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9" table:style-name="ce4">
            <text:p><text:s/>8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005.8" table:style-name="ce4">
            <text:p><text:s/>5,0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6524" table:style-name="ce4">
            <text:p><text:s/>26,524<text:s/></text:p>
          </table:table-cell>
          <table:table-cell office:value-type="float" office:value="162384.17499999999" table:style-name="ce4">
            <text:p><text:s/>162,384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8974.887999999999" table:style-name="ce4">
            <text:p><text:s/>38,975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12638" table:style-name="ce4">
            <text:p><text:s/>12,6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649" table:style-name="ce4">
            <text:p><text:s/>7,649<text:s/></text:p>
          </table:table-cell>
          <table:table-cell office:value-type="float" office:value="7206.8" table:style-name="ce4">
            <text:p><text:s/>7,2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18" table:style-name="ce4">
            <text:p><text:s/>14,318<text:s/></text:p>
          </table:table-cell>
          <table:table-cell office:value-type="float" office:value="10378" table:style-name="ce4">
            <text:p><text:s/>10,3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2" table:style-name="ce4">
            <text:p><text:s/>21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675" table:style-name="ce4">
            <text:p><text:s/>111,6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3081" table:style-name="ce4">
            <text:p><text:s/>143,081<text:s/></text:p>
          </table:table-cell>
          <table:table-cell office:value-type="float" office:value="316667.701" table:style-name="ce4">
            <text:p><text:s/>316,668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8963.887000000002" table:style-name="ce4">
            <text:p><text:s/>48,964<text:s/></text:p>
          </table:table-cell>
          <table:table-cell office:value-type="float" office:value="7855" table:style-name="ce4">
            <text:p><text:s/>7,855<text:s/></text:p>
          </table:table-cell>
          <table:table-cell office:value-type="float" office:value="22040" table:style-name="ce4">
            <text:p><text:s/>22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198.687999999998" table:style-name="ce4">
            <text:p><text:s/>17,199<text:s/></text:p>
          </table:table-cell>
          <table:table-cell office:value-type="float" office:value="60651.8" table:style-name="ce4">
            <text:p><text:s/>60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40" table:style-name="ce4">
            <text:p><text:s/>11,040<text:s/></text:p>
          </table:table-cell>
          <table:table-cell office:value-type="float" office:value="25971.538" table:style-name="ce4">
            <text:p><text:s/>25,9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409" table:style-name="ce4">
            <text:p><text:s/>71,40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28383.46400000001" table:style-name="ce4">
            <text:p><text:s/>128,383<text:s/></text:p>
          </table:table-cell>
          <table:table-cell office:value-type="float" office:value="407864.02299999999" table:style-name="ce4">
            <text:p><text:s/>407,864<text:s/></text:p>
          </table:table-cell>
          <table:table-cell office:value-type="float" office:value="33520" table:style-name="ce4">
            <text:p><text:s/>33,520<text:s/></text:p>
          </table:table-cell>
          <table:table-cell office:value-type="float" office:value="81823.087" table:style-name="ce4">
            <text:p><text:s/>81,823<text:s/></text:p>
          </table:table-cell>
          <table:table-cell office:value-type="float" office:value="15300" table:style-name="ce4">
            <text:p><text:s/>15,300<text:s/></text:p>
          </table:table-cell>
          <table:table-cell office:value-type="float" office:value="31380" table:style-name="ce4">
            <text:p><text:s/>31,380<text:s/></text:p>
          </table:table-cell>
          <table:table-cell office:value-type="float" office:value="13869" table:style-name="ce4">
            <text:p><text:s/>13,869<text:s/></text:p>
          </table:table-cell>
          <table:table-cell office:value-type="float" office:value="32022.665000000001" table:style-name="ce4">
            <text:p><text:s/>32,023<text:s/></text:p>
          </table:table-cell>
          <table:table-cell office:value-type="float" office:value="27868" table:style-name="ce4">
            <text:p><text:s/>27,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18.999" table:style-name="ce4">
            <text:p><text:s/>13,119<text:s/></text:p>
          </table:table-cell>
          <table:table-cell office:value-type="float" office:value="39625.699999999997" table:style-name="ce4">
            <text:p><text:s/>39,6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3459" table:style-name="ce4">
            <text:p><text:s/>3,4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60" table:style-name="ce4">
            <text:p><text:s/>56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8" table:style-name="ce5">
            <text:p><text:s/>8,32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1910.488000000001" table:style-name="ce4">
            <text:p><text:s/>31,91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52761.16399999999" table:style-name="ce4">
            <text:p><text:s/>152,761<text:s/></text:p>
          </table:table-cell>
          <table:table-cell office:value-type="float" office:value="616758.79599999997" table:style-name="ce4">
            <text:p><text:s/>616,759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3983.84700000001" table:style-name="ce4">
            <text:p><text:s/>223,984<text:s/></text:p>
          </table:table-cell>
          <table:table-cell office:value-type="float" office:value="23416.617999999999" table:style-name="ce4">
            <text:p><text:s/>23,417<text:s/></text:p>
          </table:table-cell>
          <table:table-cell office:value-type="float" office:value="33990" table:style-name="ce4">
            <text:p><text:s/>33,990<text:s/></text:p>
          </table:table-cell>
          <table:table-cell office:value-type="float" office:value="6385" table:style-name="ce4">
            <text:p><text:s/>6,385<text:s/></text:p>
          </table:table-cell>
          <table:table-cell office:value-type="float" office:value="69559.887000000002" table:style-name="ce4">
            <text:p><text:s/>69,560<text:s/></text:p>
          </table:table-cell>
          <table:table-cell office:value-type="float" office:value="43949.987999999998" table:style-name="ce4">
            <text:p><text:s/>43,9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15.103999999999" table:style-name="ce4">
            <text:p><text:s/>21,415<text:s/></text:p>
          </table:table-cell>
          <table:table-cell office:value-type="float" office:value="73622.664000000004" table:style-name="ce4">
            <text:p><text:s/>73,6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4183" table:style-name="ce4">
            <text:p><text:s/>4,1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683" table:style-name="ce4">
            <text:p><text:s/>6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58" table:style-name="ce5">
            <text:p><text:s/>3,75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5645.100000000006" table:style-name="ce4">
            <text:p><text:s/>75,645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89.9989999999998" table:style-name="ce4">
            <text:p><text:s/>5,690<text:s/></text:p>
          </table:table-cell>
          <table:table-cell office:value-type="float" office:value="215481.734" table:style-name="ce4">
            <text:p><text:s/>215,482<text:s/></text:p>
          </table:table-cell>
          <table:table-cell office:value-type="float" office:value="731665.45499999996" table:style-name="ce4">
            <text:p><text:s/>731,665<text:s/></text:p>
          </table:table-cell>
          <table:table-cell office:value-type="float" office:value="5306" table:style-name="ce4">
            <text:p><text:s/>5,306<text:s/></text:p>
          </table:table-cell>
          <table:table-cell office:value-type="float" office:value="165264.57500000001" table:style-name="ce4">
            <text:p><text:s/>165,265<text:s/></text:p>
          </table:table-cell>
          <table:table-cell office:value-type="float" office:value="21010" table:style-name="ce4">
            <text:p><text:s/>21,010<text:s/></text:p>
          </table:table-cell>
          <table:table-cell office:value-type="float" office:value="64210" table:style-name="ce4">
            <text:p><text:s/>64,210<text:s/></text:p>
          </table:table-cell>
          <table:table-cell office:value-type="float" office:value="18487" table:style-name="ce4">
            <text:p><text:s/>18,487<text:s/></text:p>
          </table:table-cell>
          <table:table-cell office:value-type="float" office:value="61801" table:style-name="ce4">
            <text:p><text:s/>61,801<text:s/></text:p>
          </table:table-cell>
          <table:table-cell office:value-type="float" office:value="62495.188000000002" table:style-name="ce4">
            <text:p><text:s/>62,4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89.440000000002" table:style-name="ce4">
            <text:p><text:s/>32,989<text:s/></text:p>
          </table:table-cell>
          <table:table-cell office:value-type="float" office:value="88300.298999999999" table:style-name="ce4">
            <text:p><text:s/>88,30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4634" table:style-name="ce4">
            <text:p><text:s/>4,6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747" table:style-name="ce4">
            <text:p><text:s/>7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1442.6" table:style-name="ce4">
            <text:p><text:s/>111,44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4048.66200000001" table:style-name="ce4">
            <text:p><text:s/>264,049<text:s/></text:p>
          </table:table-cell>
          <table:table-cell office:value-type="float" office:value="904999.23600000003" table:style-name="ce4">
            <text:p><text:s/>904,999<text:s/></text:p>
          </table:table-cell>
          <table:table-cell office:value-type="float" office:value="41336" table:style-name="ce4">
            <text:p><text:s/>41,336<text:s/></text:p>
          </table:table-cell>
          <table:table-cell office:value-type="float" office:value="276412.69699999999" table:style-name="ce4">
            <text:p><text:s/>276,413<text:s/></text:p>
          </table:table-cell>
          <table:table-cell office:value-type="float" office:value="18974" table:style-name="ce4">
            <text:p><text:s/>18,974<text:s/></text:p>
          </table:table-cell>
          <table:table-cell office:value-type="float" office:value="52814.6" table:style-name="ce4">
            <text:p><text:s/>52,815<text:s/></text:p>
          </table:table-cell>
          <table:table-cell office:value-type="float" office:value="25570.799999999999" table:style-name="ce4">
            <text:p><text:s/>25,571<text:s/></text:p>
          </table:table-cell>
          <table:table-cell office:value-type="float" office:value="74773.664000000004" table:style-name="ce4">
            <text:p><text:s/>74,774<text:s/></text:p>
          </table:table-cell>
          <table:table-cell office:value-type="float" office:value="66040.800000000003" table:style-name="ce4">
            <text:p><text:s/>66,0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4" table:style-name="ce4">
            <text:p><text:s/>6,0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93.216" table:style-name="ce4">
            <text:p><text:s/>34,893<text:s/></text:p>
          </table:table-cell>
          <table:table-cell office:value-type="float" office:value="97805.411999999997" table:style-name="ce4">
            <text:p><text:s/>97,80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17" table:style-name="ce4">
            <text:p><text:s/>51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924.688999999998" table:style-name="ce4">
            <text:p><text:s/>51,92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70252.889" table:style-name="ce4">
            <text:p><text:s/>170,253<text:s/></text:p>
          </table:table-cell>
          <table:table-cell office:value-type="float" office:value="701586.45700000005" table:style-name="ce4">
            <text:p><text:s/>701,586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44817.337" table:style-name="ce4">
            <text:p><text:s/>144,817<text:s/></text:p>
          </table:table-cell>
          <table:table-cell office:value-type="float" office:value="11737" table:style-name="ce4">
            <text:p><text:s/>11,737<text:s/></text:p>
          </table:table-cell>
          <table:table-cell office:value-type="float" office:value="31444.999" table:style-name="ce4">
            <text:p><text:s/>31,445<text:s/></text:p>
          </table:table-cell>
          <table:table-cell office:value-type="float" office:value="8555" table:style-name="ce4">
            <text:p><text:s/>8,555<text:s/></text:p>
          </table:table-cell>
          <table:table-cell office:value-type="float" office:value="51445" table:style-name="ce4">
            <text:p><text:s/>51,445<text:s/></text:p>
          </table:table-cell>
          <table:table-cell office:value-type="float" office:value="47164.086000000003" table:style-name="ce4">
            <text:p><text:s/>47,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80.741999999998" table:style-name="ce4">
            <text:p><text:s/>17,881<text:s/></text:p>
          </table:table-cell>
          <table:table-cell office:value-type="float" office:value="65265" table:style-name="ce4">
            <text:p><text:s/>65,2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4873" table:style-name="ce4">
            <text:p><text:s/>4,87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693" table:style-name="ce4">
            <text:p><text:s/>69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97" table:style-name="ce5">
            <text:p><text:s/>9,89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147.498999999996" table:style-name="ce4">
            <text:p><text:s/>74,14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59018.05300000001" table:style-name="ce4">
            <text:p><text:s/>359,018<text:s/></text:p>
          </table:table-cell>
          <table:table-cell office:value-type="float" office:value="1003403.166" table:style-name="ce4">
            <text:p><text:s/>1,003,403<text:s/></text:p>
          </table:table-cell>
          <table:table-cell office:value-type="float" office:value="71644" table:style-name="ce4">
            <text:p><text:s/>71,644<text:s/></text:p>
          </table:table-cell>
          <table:table-cell office:value-type="float" office:value="177875.66399999999" table:style-name="ce4">
            <text:p><text:s/>177,876<text:s/></text:p>
          </table:table-cell>
          <table:table-cell office:value-type="float" office:value="21834" table:style-name="ce4">
            <text:p><text:s/>21,834<text:s/></text:p>
          </table:table-cell>
          <table:table-cell office:value-type="float" office:value="47368" table:style-name="ce4">
            <text:p><text:s/>47,368<text:s/></text:p>
          </table:table-cell>
          <table:table-cell office:value-type="float" office:value="15604" table:style-name="ce4">
            <text:p><text:s/>15,604<text:s/></text:p>
          </table:table-cell>
          <table:table-cell office:value-type="float" office:value="100246.549" table:style-name="ce4">
            <text:p><text:s/>100,247<text:s/></text:p>
          </table:table-cell>
          <table:table-cell office:value-type="float" office:value="65385.196000000004" table:style-name="ce4">
            <text:p><text:s/>65,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87" table:style-name="ce4">
            <text:p><text:s/>7,7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17.85" table:style-name="ce4">
            <text:p><text:s/>33,918<text:s/></text:p>
          </table:table-cell>
          <table:table-cell office:value-type="float" office:value="94824.076000000001" table:style-name="ce4">
            <text:p><text:s/>94,8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857" table:style-name="ce4">
            <text:p><text:s/>6,85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76" table:style-name="ce4">
            <text:p><text:s/>8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25.5" table:style-name="ce5">
            <text:p><text:s/>26,22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660.58899999998" table:style-name="ce4">
            <text:p><text:s/>460,66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5632.4" table:style-name="ce4">
            <text:p><text:s/>225,632<text:s/></text:p>
          </table:table-cell>
          <table:table-cell office:value-type="float" office:value="737640.56599999999" table:style-name="ce4">
            <text:p><text:s/>737,641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1024.888000000006" table:style-name="ce4">
            <text:p><text:s/>91,025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629.376" table:style-name="ce4">
            <text:p><text:s/>32,629<text:s/></text:p>
          </table:table-cell>
          <table:table-cell office:value-type="float" office:value="46708.707000000002" table:style-name="ce4">
            <text:p><text:s/>46,7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21.088" table:style-name="ce4">
            <text:p><text:s/>16,321<text:s/></text:p>
          </table:table-cell>
          <table:table-cell office:value-type="float" office:value="47311.05" table:style-name="ce4">
            <text:p><text:s/>47,31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7" table:style-name="ce4">
            <text:p><text:s/>3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633.45" table:style-name="ce4">
            <text:p><text:s/>18,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6715" table:style-name="ce4">
            <text:p><text:s/>146,715<text:s/></text:p>
          </table:table-cell>
          <table:table-cell office:value-type="float" office:value="165538.98000000001" table:style-name="ce4">
            <text:p><text:s/>165,53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923.2" table:style-name="ce4">
            <text:p><text:s/>17,923<text:s/></text:p>
          </table:table-cell>
          <table:table-cell office:value-type="float" office:value="2220.8000000000002" table:style-name="ce4">
            <text:p><text:s/>2,22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304.1" table:style-name="ce4">
            <text:p><text:s/>11,304<text:s/></text:p>
          </table:table-cell>
          <table:table-cell office:value-type="float" office:value="29458" table:style-name="ce4">
            <text:p><text:s/>29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33.5140000000001" table:style-name="ce4">
            <text:p><text:s/>5,234<text:s/></text:p>
          </table:table-cell>
          <table:table-cell office:value-type="float" office:value="11768.1" table:style-name="ce4">
            <text:p><text:s/>11,7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3" table:style-name="ce4">
            <text:p><text:s/>3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3055.6" table:style-name="ce4">
            <text:p><text:s/>123,05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6678.88800000001" table:style-name="ce4">
            <text:p><text:s/>146,679<text:s/></text:p>
          </table:table-cell>
          <table:table-cell office:value-type="float" office:value="280622.41800000001" table:style-name="ce4">
            <text:p><text:s/>280,622<text:s/></text:p>
          </table:table-cell>
          <table:table-cell office:value-type="float" office:value="9437.4" table:style-name="ce4">
            <text:p><text:s/>9,437<text:s/></text:p>
          </table:table-cell>
          <table:table-cell office:value-type="float" office:value="50853.3" table:style-name="ce4">
            <text:p><text:s/>50,853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14877" table:style-name="ce4">
            <text:p><text:s/>14,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8.7" table:style-name="ce4">
            <text:p><text:s/>7,119<text:s/></text:p>
          </table:table-cell>
          <table:table-cell office:value-type="float" office:value="26268.5" table:style-name="ce4">
            <text:p><text:s/>26,26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7" table:style-name="ce4">
            <text:p><text:s/>2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070.86" table:style-name="ce4">
            <text:p><text:s/>124,07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748" table:style-name="ce4">
            <text:p><text:s/>10,748<text:s/></text:p>
          </table:table-cell>
          <table:table-cell office:value-type="float" office:value="194353.8" table:style-name="ce4">
            <text:p><text:s/>194,354<text:s/></text:p>
          </table:table-cell>
          <table:table-cell office:value-type="float" office:value="257777.37100000001" table:style-name="ce4">
            <text:p><text:s/>257,777<text:s/></text:p>
          </table:table-cell>
          <table:table-cell office:value-type="float" office:value="30619.7" table:style-name="ce4">
            <text:p><text:s/>30,620<text:s/></text:p>
          </table:table-cell>
          <table:table-cell office:value-type="float" office:value="20539.187999999998" table:style-name="ce4">
            <text:p><text:s/>20,539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436.5" table:style-name="ce4">
            <text:p><text:s/>7,437<text:s/></text:p>
          </table:table-cell>
          <table:table-cell office:value-type="float" office:value="33175" table:style-name="ce4">
            <text:p><text:s/>33,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8.1990000000001" table:style-name="ce4">
            <text:p><text:s/>3,858<text:s/></text:p>
          </table:table-cell>
          <table:table-cell office:value-type="float" office:value="15933.9" table:style-name="ce4">
            <text:p><text:s/>15,9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83" table:style-name="ce4">
            <text:p><text:s/>4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225.976" table:style-name="ce4">
            <text:p><text:s/>203,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26" table:style-name="ce4">
            <text:p><text:s/>12,526<text:s/></text:p>
          </table:table-cell>
          <table:table-cell office:value-type="float" office:value="230842.073" table:style-name="ce4">
            <text:p><text:s/>230,842<text:s/></text:p>
          </table:table-cell>
          <table:table-cell office:value-type="float" office:value="393680.47700000001" table:style-name="ce4">
            <text:p><text:s/>393,680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64433.898999999998" table:style-name="ce4">
            <text:p><text:s/>64,434<text:s/></text:p>
          </table:table-cell>
          <table:table-cell office:value-type="float" office:value="4141.8" table:style-name="ce4">
            <text:p><text:s/>4,14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1969.6" table:style-name="ce4">
            <text:p><text:s/>11,970<text:s/></text:p>
          </table:table-cell>
          <table:table-cell office:value-type="float" office:value="30137.5" table:style-name="ce4">
            <text:p><text:s/>30,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49.8" table:style-name="ce4">
            <text:p><text:s/>6,850<text:s/></text:p>
          </table:table-cell>
          <table:table-cell office:value-type="float" office:value="28402.187999999998" table:style-name="ce4">
            <text:p><text:s/>28,4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1803.788" table:style-name="ce4">
            <text:p><text:s/>51,8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14189.8" table:style-name="ce4">
            <text:p><text:s/>214,190<text:s/></text:p>
          </table:table-cell>
          <table:table-cell office:value-type="float" office:value="236059.88699999999" table:style-name="ce4">
            <text:p><text:s/>236,060<text:s/></text:p>
          </table:table-cell>
          <table:table-cell office:value-type="float" office:value="68523" table:style-name="ce4">
            <text:p><text:s/>68,523<text:s/></text:p>
          </table:table-cell>
          <table:table-cell office:value-type="float" office:value="28028.6" table:style-name="ce4">
            <text:p><text:s/>28,02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518" table:style-name="ce4">
            <text:p><text:s/>32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7" table:style-name="ce4">
            <text:p><text:s/>7,117<text:s/></text:p>
          </table:table-cell>
          <table:table-cell office:value-type="float" office:value="17784.900000000001" table:style-name="ce4">
            <text:p><text:s/>17,7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969.888000000001" table:style-name="ce5">
            <text:p><text:s/>13,9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833.9" table:style-name="ce4">
            <text:p><text:s/>107,8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1835.817999999999" table:style-name="ce4">
            <text:p><text:s/>91,836<text:s/></text:p>
          </table:table-cell>
          <table:table-cell office:value-type="float" office:value="209574.486" table:style-name="ce4">
            <text:p><text:s/>209,574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468.2" table:style-name="ce4">
            <text:p><text:s/>23,46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8700.7000000000007" table:style-name="ce4">
            <text:p><text:s/>8,7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216.8" table:style-name="ce4">
            <text:p><text:s/>243,21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6497.5" table:style-name="ce4">
            <text:p><text:s/>86,498<text:s/></text:p>
          </table:table-cell>
          <table:table-cell office:value-type="float" office:value="288737.76799999998" table:style-name="ce4">
            <text:p><text:s/>288,738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968.3" table:style-name="ce4">
            <text:p><text:s/>15,96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9007.7999999999993" table:style-name="ce4">
            <text:p><text:s/>9,008<text:s/></text:p>
          </table:table-cell>
          <table:table-cell office:value-type="float" office:value="24140" table:style-name="ce4">
            <text:p><text:s/>24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77.5" table:style-name="ce4">
            <text:p><text:s/>9,078<text:s/></text:p>
          </table:table-cell>
          <table:table-cell office:value-type="float" office:value="16883.2" table:style-name="ce4">
            <text:p><text:s/>16,8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2" table:style-name="ce4">
            <text:p><text:s/>2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016.4" table:style-name="ce4">
            <text:p><text:s/>141,0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40" table:style-name="ce4">
            <text:p><text:s/>5,840<text:s/></text:p>
          </table:table-cell>
          <table:table-cell office:value-type="float" office:value="172217.88800000001" table:style-name="ce4">
            <text:p><text:s/>172,218<text:s/></text:p>
          </table:table-cell>
          <table:table-cell office:value-type="float" office:value="411032.788" table:style-name="ce4">
            <text:p><text:s/>411,033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3353.599999999999" table:style-name="ce4">
            <text:p><text:s/>43,35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10185.888000000001" table:style-name="ce4">
            <text:p><text:s/>10,186<text:s/></text:p>
          </table:table-cell>
          <table:table-cell office:value-type="float" office:value="36654" table:style-name="ce4">
            <text:p><text:s/>36,6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42" table:style-name="ce4">
            <text:p><text:s/>8,942<text:s/></text:p>
          </table:table-cell>
          <table:table-cell office:value-type="float" office:value="36752.400000000001" table:style-name="ce4">
            <text:p><text:s/>36,7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6" table:style-name="ce4">
            <text:p><text:s/>2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8078.18700000001" table:style-name="ce4">
            <text:p><text:s/>138,0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0484.58799999999" table:style-name="ce4">
            <text:p><text:s/>150,485<text:s/></text:p>
          </table:table-cell>
          <table:table-cell office:value-type="float" office:value="439593.98599999998" table:style-name="ce4">
            <text:p><text:s/>439,594<text:s/></text:p>
          </table:table-cell>
          <table:table-cell office:value-type="float" office:value="23738" table:style-name="ce4">
            <text:p><text:s/>23,738<text:s/></text:p>
          </table:table-cell>
          <table:table-cell office:value-type="float" office:value="42534.938999999998" table:style-name="ce4">
            <text:p><text:s/>42,53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60" table:style-name="ce4">
            <text:p><text:s/>3,860<text:s/></text:p>
          </table:table-cell>
          <table:table-cell office:value-type="float" office:value="11262.5" table:style-name="ce4">
            <text:p><text:s/>11,263<text:s/></text:p>
          </table:table-cell>
          <table:table-cell office:value-type="float" office:value="22793" table:style-name="ce4">
            <text:p><text:s/>22,7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04" table:style-name="ce4">
            <text:p><text:s/>6,904<text:s/></text:p>
          </table:table-cell>
          <table:table-cell office:value-type="float" office:value="19625" table:style-name="ce4">
            <text:p><text:s/>19,6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0696" table:style-name="ce4">
            <text:p><text:s/>30,696<text:s/></text:p>
          </table:table-cell>
          <table:table-cell office:value-type="float" office:value="48405.8" table:style-name="ce4">
            <text:p><text:s/>48,406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101.3" table:style-name="ce4">
            <text:p><text:s/>7,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8.5" table:style-name="ce4">
            <text:p><text:s/>3,3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668.478999999999" table:style-name="ce4">
            <text:p><text:s/>38,66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490.7" table:style-name="ce4">
            <text:p><text:s/>1,49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41" table:style-name="ce5">
            <text:p><text:s/>4,4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3945" table:style-name="ce4">
            <text:p><text:s/>73,945<text:s/></text:p>
          </table:table-cell>
          <table:table-cell office:value-type="float" office:value="87525.625" table:style-name="ce4">
            <text:p><text:s/>87,526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55.8990000000003" table:style-name="ce4">
            <text:p><text:s/>4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715.8" table:style-name="ce4">
            <text:p><text:s/>3,7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976.387999999999" table:style-name="ce4">
            <text:p><text:s/>52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986" table:style-name="ce4">
            <text:p><text:s/>45,986<text:s/></text:p>
          </table:table-cell>
          <table:table-cell office:value-type="float" office:value="52443" table:style-name="ce4">
            <text:p><text:s/>52,44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21.4" table:style-name="ce4">
            <text:p><text:s/>2,5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6" table:style-name="ce4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217.4" table:style-name="ce4">
            <text:p><text:s/>135,2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1736.768" table:style-name="ce4">
            <text:p><text:s/>111,737<text:s/></text:p>
          </table:table-cell>
          <table:table-cell office:value-type="float" office:value="325461.7" table:style-name="ce4">
            <text:p><text:s/>325,462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807.088" table:style-name="ce4">
            <text:p><text:s/>27,80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730" table:style-name="ce4">
            <text:p><text:s/>8,730<text:s/></text:p>
          </table:table-cell>
          <table:table-cell office:value-type="float" office:value="11653" table:style-name="ce4">
            <text:p><text:s/>11,6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61.2" table:style-name="ce4">
            <text:p><text:s/>5,161<text:s/></text:p>
          </table:table-cell>
          <table:table-cell office:value-type="float" office:value="18937.099999999999" table:style-name="ce4">
            <text:p><text:s/>18,9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6" table:style-name="ce4">
            <text:p><text:s/>11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94" table:style-name="ce5">
            <text:p><text:s/>8,2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770.8" table:style-name="ce4">
            <text:p><text:s/>58,77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8724.428" table:style-name="ce4">
            <text:p><text:s/>128,724<text:s/></text:p>
          </table:table-cell>
          <table:table-cell office:value-type="float" office:value="175447.77600000001" table:style-name="ce4">
            <text:p><text:s/>175,448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650.8" table:style-name="ce4">
            <text:p><text:s/>18,65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569" table:style-name="ce4">
            <text:p><text:s/>12,569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481.8" table:style-name="ce4">
            <text:p><text:s/>6,4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8475.100000000006" table:style-name="ce4">
            <text:p><text:s/>68,4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3270.77600000001" table:style-name="ce4">
            <text:p><text:s/>193,271<text:s/></text:p>
          </table:table-cell>
          <table:table-cell office:value-type="float" office:value="293660.592" table:style-name="ce4">
            <text:p><text:s/>293,661<text:s/></text:p>
          </table:table-cell>
          <table:table-cell office:value-type="float" office:value="13104" table:style-name="ce4">
            <text:p><text:s/>13,104<text:s/></text:p>
          </table:table-cell>
          <table:table-cell office:value-type="float" office:value="39464.686000000002" table:style-name="ce4">
            <text:p><text:s/>39,465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17499" table:style-name="ce4">
            <text:p><text:s/>17,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20019.099999999999" table:style-name="ce4">
            <text:p><text:s/>20,0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1" table:style-name="ce4">
            <text:p><text:s/>2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8.145" table:style-name="ce5">
            <text:p><text:s/>12,2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628.067999999999" table:style-name="ce4">
            <text:p><text:s/>81,62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6987.88800000001" table:style-name="ce4">
            <text:p><text:s/>146,988<text:s/></text:p>
          </table:table-cell>
          <table:table-cell office:value-type="float" office:value="256202.1" table:style-name="ce4">
            <text:p><text:s/>256,202<text:s/></text:p>
          </table:table-cell>
          <table:table-cell office:value-type="float" office:value="11006" table:style-name="ce4">
            <text:p><text:s/>11,006<text:s/></text:p>
          </table:table-cell>
          <table:table-cell office:value-type="float" office:value="31255.766" table:style-name="ce4">
            <text:p><text:s/>31,25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928.8" table:style-name="ce4">
            <text:p><text:s/>16,929<text:s/></text:p>
          </table:table-cell>
          <table:table-cell office:value-type="float" office:value="14584" table:style-name="ce4">
            <text:p><text:s/>14,5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3.8" table:style-name="ce4">
            <text:p><text:s/>3,934<text:s/></text:p>
          </table:table-cell>
          <table:table-cell office:value-type="float" office:value="17053.900000000001" table:style-name="ce4">
            <text:p><text:s/>17,0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4322" table:style-name="ce4">
            <text:p><text:s/>4,32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39" table:style-name="ce4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52.8880000000008" table:style-name="ce5">
            <text:p><text:s/>8,3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0297.66800000001" table:style-name="ce4">
            <text:p><text:s/>330,29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3278.76199999999" table:style-name="ce4">
            <text:p><text:s/>363,279<text:s/></text:p>
          </table:table-cell>
          <table:table-cell office:value-type="float" office:value="746940.076" table:style-name="ce4">
            <text:p><text:s/>746,940<text:s/></text:p>
          </table:table-cell>
          <table:table-cell office:value-type="float" office:value="36348" table:style-name="ce4">
            <text:p><text:s/>36,348<text:s/></text:p>
          </table:table-cell>
          <table:table-cell office:value-type="float" office:value="90873.187999999995" table:style-name="ce4">
            <text:p><text:s/>90,873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6710" table:style-name="ce4">
            <text:p><text:s/>16,710<text:s/></text:p>
          </table:table-cell>
          <table:table-cell office:value-type="float" office:value="5695.8879999999999" table:style-name="ce4">
            <text:p><text:s/>5,696<text:s/></text:p>
          </table:table-cell>
          <table:table-cell office:value-type="float" office:value="34680.688000000002" table:style-name="ce4">
            <text:p><text:s/>34,681<text:s/></text:p>
          </table:table-cell>
          <table:table-cell office:value-type="float" office:value="56156.898999999998" table:style-name="ce4">
            <text:p><text:s/>56,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48.665999999999" table:style-name="ce4">
            <text:p><text:s/>16,049<text:s/></text:p>
          </table:table-cell>
          <table:table-cell office:value-type="float" office:value="46225.3" table:style-name="ce4">
            <text:p><text:s/>46,2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5207" table:style-name="ce4">
            <text:p><text:s/>5,20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73" table:style-name="ce4">
            <text:p><text:s/>5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871" table:style-name="ce5">
            <text:p><text:s/>18,87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2083.788" table:style-name="ce4">
            <text:p><text:s/>212,084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657" table:style-name="ce4">
            <text:p><text:s/>12,657<text:s/></text:p>
          </table:table-cell>
          <table:table-cell office:value-type="float" office:value="384912.25099999999" table:style-name="ce4">
            <text:p><text:s/>384,912<text:s/></text:p>
          </table:table-cell>
          <table:table-cell office:value-type="float" office:value="937727.51300000004" table:style-name="ce4">
            <text:p><text:s/>937,728<text:s/></text:p>
          </table:table-cell>
          <table:table-cell office:value-type="float" office:value="38326" table:style-name="ce4">
            <text:p><text:s/>38,326<text:s/></text:p>
          </table:table-cell>
          <table:table-cell office:value-type="float" office:value="103468" table:style-name="ce4">
            <text:p><text:s/>103,468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8641.8989999999994" table:style-name="ce4">
            <text:p><text:s/>8,642<text:s/></text:p>
          </table:table-cell>
          <table:table-cell office:value-type="float" office:value="36079.9" table:style-name="ce4">
            <text:p><text:s/>36,080<text:s/></text:p>
          </table:table-cell>
          <table:table-cell office:value-type="float" office:value="51296.887999999999" table:style-name="ce4">
            <text:p><text:s/>51,2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68.887999999999" table:style-name="ce4">
            <text:p><text:s/>23,369<text:s/></text:p>
          </table:table-cell>
          <table:table-cell office:value-type="float" office:value="57600.764000000003" table:style-name="ce4">
            <text:p><text:s/>57,6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911.8" table:style-name="ce34">
            <text:p><text:s/>7,9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83.8" table:style-name="ce34">
            <text:p><text:s/>7,9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1月9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1-16T06:47:31Z</dc:date>
  </office:meta>
</office:document-meta>
</file>