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59.7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40家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3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12927315" table:style-name="ce13">
            <text:p>12927315</text:p>
          </table:table-cell>
          <table:table-cell office:value-type="string" table:style-name="ce9">
            <text:p>愛克斯資訊有限公司</text:p>
          </table:table-cell>
          <table:table-cell office:value-type="string" table:style-name="ce9">
            <text:p>臺中市龍井區臺灣大道5段3巷30弄30、36號1樓</text:p>
          </table:table-cell>
          <table:table-cell office:value-type="string" table:style-name="ce10">
            <text:p>0901115</text:p>
          </table:table-cell>
          <table:table-cell office:value-type="string" table:style-name="ce11">
            <text:p>公司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3" table:style-name="ro7">
          <table:table-cell table:style-name="ce6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賴以琪</meta:initial-creator>
    <dc:creator>林秀珒</dc:creator>
    <meta:creation-date>2023-08-31T10:23:13Z</meta:creation-date>
    <dc:date>2025-04-07T08:35:19Z</dc:date>
    <meta:print-date>2024-04-10T01:27:26Z</meta:print-date>
    <meta:editing-cycles>14</meta:editing-cycles>
    <meta:editing-duration>PT750S</meta:editing-duration>
  </office:meta>
</office:document-meta>
</file>