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3611in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1.1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6868in" style:use-optimal-column-width="false"/>
    </style:style>
    <style:style style:name="TableColumn23" style:family="table-column">
      <style:table-column-properties style:column-width="0.1465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10" style:family="table">
      <style:table-properties style:width="7.1666in" fo:margin-left="0.1861in" table:align="left"/>
    </style:style>
    <style:style style:name="TableRow26" style:family="table-row">
      <style:table-row-properties style:min-row-height="0.66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658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04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812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2756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1.343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3541in" style:use-optimal-row-height="false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min-row-height="0.3541in" style:use-optimal-row-height="false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dashed #000000" fo:border-bottom="0.0069in solid #000000" fo:border-right="0.0069in dashed #000000" fo:background-color="#D9D9D9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222in">
        <style:tab-stops>
          <style:tab-stop style:type="left" style:position="1.343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dotted #000000" fo:border-right="0.0069in dashed #000000" fo:background-color="#D9D9D9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dashed #000000" fo:border-bottom="0.0069in dotted #000000" fo:border-right="0.0069in dashed #000000" fo:background-color="#D9D9D9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dashed #000000" fo:border-bottom="0.0069in dotted #000000" fo:border-right="0.0069in dashed #000000" fo:background-color="#D9D9D9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dashed #000000" fo:border-bottom="0.0069in dotted #000000" fo:border-right="0.0069in solid #000000" fo:background-color="#D9D9D9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>
        <style:tab-stops>
          <style:tab-stop style:type="left" style:position="1.3437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min-row-height="0.1937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4319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4875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9006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1.027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line-height-at-least="0in" fo:text-inden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line-height-at-least="0in" fo:text-indent="0.1388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7" style:parent-style-name="內文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TableColumn329" style:family="table-column">
      <style:table-column-properties style:column-width="0.6888in"/>
    </style:style>
    <style:style style:name="TableColumn330" style:family="table-column">
      <style:table-column-properties style:column-width="6.6152in"/>
    </style:style>
    <style:style style:name="Table328" style:family="table">
      <style:table-properties style:width="7.3041in" fo:margin-left="0in" table:align="left"/>
    </style:style>
    <style:style style:name="TableRow331" style:family="table-row">
      <style:table-row-properties style:min-row-height="0.4076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4.1048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1944in" fo:margin-right="0.0784in" fo:text-indent="0.08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1944in" fo:margin-left="1.4625in" fo:text-indent="-1.4625in">
        <style:tab-stops/>
      </style:paragraph-properties>
    </style:style>
    <style:style style:name="P346" style:parent-style-name="內文" style:family="paragraph">
      <style:paragraph-properties fo:text-indent="0.25in"/>
      <style:text-properties style:font-name="標楷體" style:font-name-asian="標楷體"/>
    </style:style>
    <style:style style:name="P347" style:parent-style-name="內文" style:family="paragraph">
      <style:paragraph-properties fo:text-indent="0.25in"/>
      <style:text-properties style:font-name="標楷體" style:font-name-asian="標楷體"/>
    </style:style>
    <style:style style:name="P348" style:parent-style-name="內文Web" style:family="paragraph">
      <style:paragraph-properties fo:margin-bottom="0in"/>
      <style:text-properties style:font-name="標楷體" style:font-name-asian="標楷體" style:font-name-complex="Arial" fo:color="#444444" fo:letter-spacing="0.0104in" fo:font-size="14pt" style:font-size-asian="14pt" style:font-size-complex="14pt"/>
    </style:style>
    <style:style style:name="P349" style:parent-style-name="內文Web" style:family="paragraph">
      <style:paragraph-properties fo:margin-bottom="0in"/>
      <style:text-properties style:font-name="標楷體" style:font-name-asian="標楷體" style:font-name-complex="Arial" fo:color="#444444" fo:letter-spacing="0.0104in" fo:font-size="14pt" style:font-size-asian="14pt" style:font-size-complex="14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/>
      <text:p text:style-name="P3">營業場所土地使用分區管制與建築管理規定查詢表</text:p>
      <text:p text:style-name="P4"><text:span text:style-name="T5">壹、基本資料</text:span><text:span text:style-name="T6">(</text:span><text:span text:style-name="T7">必填</text:span><text:span text:style-name="T8">) <text:s text:c="32"/></text:span><text:span text:style-name="T9">案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5">
            <text:p text:style-name="P30"><text:s text:c="26"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連絡電話</text:p>
          </table:table-cell>
          <table:covered-table-cell/>
          <table:covered-table-cell/>
          <table:table-cell table:style-name="TableCell33" table:number-columns-spanned="6">
            <text:p text:style-name="P34">（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14">
            <text:p text:style-name="P39"><text:span text:style-name="T40">□□□-□□</text:span><text:span text:style-name="T41"><text:s text:c="9"/></text:span><text:span text:style-name="T42">縣</text:span><text:span text:style-name="T43">(</text:span><text:span text:style-name="T44">市</text:span><text:span text:style-name="T45">)</text:span><text:span text:style-name="T46"><text:s text:c="8"/></text:span><text:span text:style-name="T47">(</text:span><text:span text:style-name="T48">區</text:span><text:span text:style-name="T49">)</text:span><text:span text:style-name="T50"><text:s text:c="8"/></text:span><text:span text:style-name="T51">路（街）</text:span><text:span text:style-name="T52">(</text:span><text:span text:style-name="T53">村里</text:span><text:span text:style-name="T54">)</text:span><text:span text:style-name="T55"><text:s text:c="9"/></text:span><text:span text:style-name="T56">段</text:span><text:span text:style-name="T57"><text:s/></text:span></text:p>
            <text:p text:style-name="P58"><text:span text:style-name="T59">　</text:span><text:span text:style-name="T60"><text:s text:c="2"/></text:span><text:span text:style-name="T61">　</text:span><text:span text:style-name="T62"><text:s text:c="8"/></text:span><text:span text:style-name="T63">巷</text:span><text:span text:style-name="T64"><text:s text:c="8"/></text:span><text:span text:style-name="T65">弄</text:span><text:span text:style-name="T66"><text:s text:c="8"/></text:span><text:span text:style-name="T67">號</text:span><text:span text:style-name="T68"><text:s text:c="8"/></text:span><text:span text:style-name="T69">樓</text:span><text:span text:style-name="T70">(</text:span><text:span text:style-name="T71">之</text:span><text:span text:style-name="T72">)</text:span><text:span text:style-name="T73"><text:s text:c="5"/></text:span><text:span text:style-name="T74">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查詢</text:p>
            <text:p text:style-name="P78">營業場所</text:p>
          </table:table-cell>
          <table:table-cell table:style-name="TableCell79" table:number-columns-spanned="14">
            <text:p text:style-name="P80">□同登記地址</text:p>
            <text:p text:style-name="P81"><text:span text:style-name="T82">□□□-□□</text:span><text:span text:style-name="T83">臺中市</text:span><text:span text:style-name="T84"><text:s/></text:span><text:span text:style-name="T85"><text:s text:c="8"/></text:span><text:span text:style-name="T86">(</text:span><text:span text:style-name="T87">區</text:span><text:span text:style-name="T88">)</text:span><text:span text:style-name="T89"><text:s text:c="8"/></text:span><text:span text:style-name="T90">路（街）</text:span><text:span text:style-name="T91">(</text:span><text:span text:style-name="T92">村里</text:span><text:span text:style-name="T93">)</text:span><text:span text:style-name="T94"><text:s text:c="9"/></text:span><text:span text:style-name="T95">段</text:span><text:span text:style-name="T96"><text:s/></text:span></text:p>
            <text:p text:style-name="P97"><text:span text:style-name="T98">　</text:span><text:span text:style-name="T99"><text:s text:c="2"/></text:span><text:span text:style-name="T100">　</text:span><text:span text:style-name="T101"><text:s text:c="8"/></text:span><text:span text:style-name="T102">巷</text:span><text:span text:style-name="T103"><text:s text:c="8"/></text:span><text:span text:style-name="T104">弄</text:span><text:span text:style-name="T105"><text:s text:c="8"/></text:span><text:span text:style-name="T106">號</text:span><text:span text:style-name="T107"><text:s text:c="8"/></text:span><text:span text:style-name="T108">樓</text:span><text:span text:style-name="T109">(</text:span><text:span text:style-name="T110">之</text:span><text:span text:style-name="T111">)</text:span><text:span text:style-name="T112"><text:s text:c="5"/></text:span><text:span text:style-name="T113">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><text:span text:style-name="T117">貳、營業場所使用用途</text:span><text:span text:style-name="T118">(</text:span><text:span text:style-name="T119">必填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/>
            <text:p text:style-name="P124">營業場所</text:p>
            <text:p text:style-name="P125">使用用途</text:p>
          </table:table-cell>
          <table:table-cell table:style-name="TableCell126" table:number-columns-spanned="6">
            <text:p text:style-name="P127">申請人填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審查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主行業營業項目代碼及文字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現場用途</text:span></text:p>
          </table:table-cell>
          <table:covered-table-cell/>
          <table:table-cell table:style-name="TableCell137" table:number-columns-spanned="8">
            <text:p text:style-name="P138">使用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1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□限辦公室使用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2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□</text:span><text:span text:style-name="T166">限辦公室使用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3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限辦公室使用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4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□</text:span><text:span text:style-name="T204">限辦公室使用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5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□</text:span><text:span text:style-name="T223">限辦公室使用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P234">備註:營業場所現場用途限作辦公室使用者，不得專為貯藏、展示或作為製造、加工、批發、零售場所使用，且現場不得貯存機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參、營業場所資訊（請完整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營業場所</text:p>
            <text:p text:style-name="P241">坐落地號</text:p>
          </table:table-cell>
          <table:covered-table-cell/>
          <table:table-cell table:style-name="TableCell242" table:number-columns-spanned="5" table:number-rows-spanned="2">
            <text:p text:style-name="P243"/>
            <text:p text:style-name="內文"><text:span text:style-name="T244">臺中市</text:span><text:span text:style-name="T245"><text:s text:c="6"/></text:span><text:span text:style-name="T246">區</text:span><text:span text:style-name="T247"><text:s text:c="6"/></text:span><text:span text:style-name="T248">段</text:span><text:span text:style-name="T249"><text:s text:c="6"/></text:span><text:span text:style-name="T250">小段</text:span></text:p>
            <text:p text:style-name="內文"><text:span text:style-name="T251"><text:s text:c="6"/></text:span><text:span text:style-name="T252">地號等</text:span><text:span text:style-name="T253"><text:s text:c="3"/></text:span><text:span text:style-name="T254">筆土地</text:span><text:span text:style-name="T255">（如土地登記謄本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土地使用分區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□住宅區□商業區</text:p>
            <text:p text:style-name="內文"><text:span text:style-name="T260">□</text:span><text:span text:style-name="T261">工業區</text:span><text:span text:style-name="T262">□</text:span><text:span text:style-name="T263">其他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道路寬度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營業場所使</text:p>
            <text:p text:style-name="P274">用執照號碼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營業場所</text:p>
            <text:p text:style-name="P279">使用面積</text:p>
          </table:table-cell>
          <table:table-cell table:style-name="TableCell280" table:number-columns-spanned="5">
            <text:p text:style-name="P281"/>
            <text:p text:style-name="內文"><text:span text:style-name="T282"><text:s text:c="13"/></text:span><text:span text:style-name="T283">平方公尺</text:span><text:span text:style-name="T284"><text:s text:c="3"/></text:span><text:span text:style-name="T285">(</text:span><text:span text:style-name="T286">建物權狀登記面積</text:span><text:span text:style-name="T287">)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使用執照原核准類組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是否完成</text:p>
            <text:p text:style-name="P295">公司/商業登記</text:p>
          </table:table-cell>
          <table:covered-table-cell/>
          <table:table-cell table:style-name="TableCell296" table:number-columns-spanned="2">
            <text:p text:style-name="P297">□未申請</text:p>
            <text:p text:style-name="P298">□申請中</text:p>
            <text:p text:style-name="P299">□已登記</text:p>
            <text:p text:style-name="內文"><text:span text:style-name="T300">(</text:span><text:span text:style-name="T301">營業項目名稱</text:span><text:span text:style-name="T302"><text:s text:c="7"/></text:span><text:span text:style-name="T303">)</text:span></text:p>
          </table:table-cell>
          <table:covered-table-cell/>
          <table:table-cell table:style-name="TableCell304">
            <text:p text:style-name="P305">其<text:s text:c="3"/>他</text:p>
          </table:table-cell>
          <table:table-cell table:style-name="TableCell306" table:number-columns-spanned="10">
            <text:p text:style-name="P307">1.是否涉及室內裝修</text:p>
            <text:p text:style-name="P308">□是(□已<text:s text:c="2"/>□未<text:s text:c="2"/>申請許可) □否</text:p>
            <text:p text:style-name="P309"><text:span text:style-name="T310">2. □</text:span><text:span text:style-name="T311">其他</text:span><text:span text:style-name="T312">:</text:span><text:span text:style-name="T313"><text:s text:c="16"/>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備註：</text:span><text:span text:style-name="T317">1.</text:span><text:span text:style-name="T318">申請人已完整填列上述資料</text:span><text:span text:style-name="T319"><text:s text:c="26"/></text:span><text:span text:style-name="T320">申請人簽章：</text:span><text:span text:style-name="T321"><text:s text:c="16"/></text:span></text:p>
      <text:p text:style-name="P322"><text:span text:style-name="T323"><text:s text:c="8"/></text:span><text:span text:style-name="T324">2.</text:span><text:span text:style-name="T325">檢附資料如有不實願負相關法律責任</text:span></text:p>
      <text:p text:style-name="P326"><text:s text:c="6"/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審查</text:p>
            <text:p text:style-name="P334">單位</text:p>
          </table:table-cell>
          <table:table-cell table:style-name="TableCell335">
            <text:p text:style-name="P336">審查結果</text:p>
          </table:table-cell>
        </table:table-row>
        <table:table-row table:style-name="TableRow337">
          <table:table-cell table:style-name="TableCell338">
            <text:p text:style-name="P339"/>
            <text:p text:style-name="P340">臺中市政府都市發展局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</table:table-row>
      </table:table>
      <text:p text:style-name="P346"/>
      <text:p text:style-name="P347"/>
      <text:p text:style-name="P348">都市發展局使用管理科(04)22289111分機64301~64309</text:p>
      <text:p text:style-name="P349">都市發展局城鄉計畫科(04)22289111分機65201~65204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152in" fo:margin-bottom="0.2916in" fo:margin-right="0.315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場 所 土 地 使 用 分 區 管 制 與 建 築 管 理 規 定 查 詢 表</dc:title>
    <meta:initial-creator>user</meta:initial-creator>
    <dc:creator>邱筱涵</dc:creator>
    <meta:creation-date>2015-11-04T02:25:00Z</meta:creation-date>
    <dc:date>2025-04-01T06:57:00Z</dc:date>
    <meta:print-date>2014-08-08T06:4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6" meta:character-count="1048" meta:row-count="7" meta:non-whitespace-character-count="894"/>
  </office:meta>
</office:document-meta>
</file>