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305in"/>
    </style:style>
    <style:style style:name="TableColumn3" style:family="table-column">
      <style:table-column-properties style:column-width="0.0361in"/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0.1416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2.9263in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 style:min-row-height="0.597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51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6" style:family="table-row">
      <style:table-row-properties style:min-row-height="0.583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1" style:family="table-row">
      <style:table-row-properties style:min-row-height="0.638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2" style:family="table-row">
      <style:table-row-properties style:min-row-height="0.444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6513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553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75" style:family="table-row">
      <style:table-row-properties style:min-row-height="0.553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0" style:family="table-row">
      <style:table-row-properties style:min-row-height="0.553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商店街區管理委員會設立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受文者</text:p>
          </table:table-cell>
          <table:table-cell table:style-name="TableCell14" table:number-columns-spanned="5">
            <text:p text:style-name="P15">臺中市政府經濟發展局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依據</text:p>
          </table:table-cell>
          <table:table-cell table:style-name="TableCell19" table:number-columns-spanned="5">
            <text:p text:style-name="P20">臺中市商店街區管理輔導自治條例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設立目的</text:p>
          </table:table-cell>
          <table:table-cell table:style-name="TableCell24" table:number-columns-spanned="5">
            <text:p text:style-name="P25">推動商圈更新再造機制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管理委員會名稱</text:p>
          </table:table-cell>
          <table:table-cell table:style-name="TableCell29" table:number-columns-spanned="5">
            <text:p text:style-name="P30">管理委員會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主任委員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會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會員人數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核准籌設之日期文號</text:p>
          </table:table-cell>
          <table:table-cell table:style-name="TableCell49" table:number-columns-spanned="5">
            <text:p text:style-name="P50">依據鈞局民國ＯＯＯ年ＯＯ月ＯＯ日中市經商字第ＯＯＯ號函辦理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 table:number-columns-spanned="5">
            <text:p text:style-name="P55"><text:s text:c="17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/>
            <text:p text:style-name="P59">附件</text:p>
          </table:table-cell>
          <table:table-cell table:style-name="TableCell60" table:number-columns-spanned="5">
            <text:p text:style-name="P61">一、申請書。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二、大會手冊(會員名冊、管理規約、組織章程等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三、核准籌設許可公文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管委會聯絡人(一人)姓名或名稱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聯絡地址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連絡電話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傳真</text:p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蕓汝</meta:initial-creator>
    <dc:creator>謝孟妤</dc:creator>
    <meta:creation-date>2025-03-05T06:06:00Z</meta:creation-date>
    <dc:date>2025-03-05T06:0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1" meta:character-count="276" meta:row-count="1" meta:non-whitespace-character-count="236"/>
  </office:meta>
</office:document-meta>
</file>