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入　會　同　意　書</text:p>
      <text:p text:style-name="內文"><text:span text:style-name="T2">本人同意依下列名義加入</text:span><text:span text:style-name="T3">　　　</text:span><text:span text:style-name="T4"><text:s text:c="2"/></text:span><text:span text:style-name="T5">　　</text:span><text:span text:style-name="T6">商圈管理委員會會員：</text:span></text:p>
      <text:p text:style-name="內文"><text:span text:style-name="T7">□</text:span><text:span text:style-name="T8">１.以店家</text:span><text:span text:style-name="T9">(</text:span><text:span text:style-name="T10">名稱</text:span><text:span text:style-name="T11">)</text:span><text:span text:style-name="T12">　　　</text:span><text:span text:style-name="T13"><text:s text:c="5"/></text:span><text:span text:style-name="T14">　　　</text:span><text:span text:style-name="T15">，負責人</text:span><text:span text:style-name="T16">　　</text:span><text:span text:style-name="T17"><text:s text:c="4"/></text:span><text:span text:style-name="T18">　</text:span><text:span text:style-name="T19">加入。</text:span></text:p>
      <text:p text:style-name="P20"><text:s text:c="5"/>(請檢附商業或公司或其他主管機關核准登記資料)</text:p>
      <text:p text:style-name="內文"><text:span text:style-name="T21">□２.以店家(名稱)<text:s/></text:span><text:span text:style-name="T22"><text:s text:c="9"/></text:span><text:span text:style-name="T23"><text:s text:c="3"/></text:span><text:span text:style-name="T24"><text:s text:c="3"/></text:span><text:span text:style-name="T25"><text:s/></text:span><text:span text:style-name="T26">，負責人</text:span><text:span text:style-name="T27"><text:s text:c="3"/></text:span><text:span text:style-name="T28"><text:s/></text:span><text:span text:style-name="T29"><text:s text:c="5"/></text:span><text:span text:style-name="T30">授權</text:span><text:span text:style-name="T31"><text:s text:c="9"/></text:span><text:span text:style-name="T32">加入。</text:span></text:p>
      <text:p text:style-name="P33"><text:s text:c="4"/><text:s/>(請檢附商業或公司或其他主管機關核准登記資料及授權資料)</text:p>
      <text:p text:style-name="內文"><text:span text:style-name="T34">□３.以住戶</text:span><text:span text:style-name="T35"><text:s text:c="11"/></text:span><text:span text:style-name="T36">加入。</text:span></text:p>
      <text:p text:style-name="P37"><text:s text:c="5"/>(請檢附房屋所有權狀或房屋稅單或租賃契約書之影本)</text:p>
      <text:p text:style-name="P38">本人並同意，自本人簽署同意書之日起，遵守該會章程及有關法令之規定事項，特立此同意書以茲證明。</text:p>
      <text:p text:style-name="P39">此致</text:p>
      <text:p text:style-name="P40">　臺中市政府經濟發展局</text:p>
      <text:p text:style-name="P41"/>
      <text:p text:style-name="P42">會　員　名　稱：　　　　　　　　　　　　　　　　（簽章）</text:p>
      <text:p text:style-name="P43">負責人或代表人：　　　　　　　　　　　　　　　　（簽章）</text:p>
      <text:p text:style-name="P44">統　一　編　號：</text:p>
      <text:p text:style-name="P45">地　　　　　址：</text:p>
      <text:p text:style-name="P46"/>
      <text:p text:style-name="P47"><text:span text:style-name="T4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謝孟妤</dc:creator>
    <meta:creation-date>2025-03-05T06:09:00Z</meta:creation-date>
    <dc:date>2025-03-05T06:09:00Z</dc:date>
    <meta:print-date>2011-02-25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