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637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3.3472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1.2069in"/>
    </style:style>
    <style:style style:name="Table2" style:family="table">
      <style:table-properties style:width="9.818in" fo:margin-left="0in" table:align="center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361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402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41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361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413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402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3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444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min-row-height="0.4444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ＯＯＯ商圈管理委員會發起人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商店名稱</text:p>
          </table:table-cell>
          <table:table-cell table:style-name="TableCell14">
            <text:p text:style-name="P15">統一編號</text:p>
          </table:table-cell>
          <table:table-cell table:style-name="TableCell16">
            <text:p text:style-name="P17">商店地址</text:p>
          </table:table-cell>
          <table:table-cell table:style-name="TableCell18">
            <text:p text:style-name="P19">商店代表人</text:p>
          </table:table-cell>
          <table:table-cell table:style-name="TableCell20">
            <text:p text:style-name="P21">電話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ＯＯ區Ｏ里Ｏ路Ｏ段Ｏ巷Ｏ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蕓汝</meta:initial-creator>
    <dc:creator>謝孟妤</dc:creator>
    <meta:creation-date>2025-03-05T06:10:00Z</meta:creation-date>
    <dc:date>2025-03-05T06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