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701in"/>
    </style:style>
    <style:style style:name="TableColumn3" style:family="table-column">
      <style:table-column-properties style:column-width="1.7277in"/>
    </style:style>
    <style:style style:name="TableColumn4" style:family="table-column">
      <style:table-column-properties style:column-width="3.0451in"/>
    </style:style>
    <style:style style:name="Table1" style:family="table" style:master-page-name="MP0">
      <style:table-properties style:width="6.943in" fo:margin-left="0in" table:align="center"/>
    </style:style>
    <style:style style:name="TableRow5" style:family="table-row">
      <style:table-row-properties style:min-row-height="0.5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513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528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375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4027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3194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2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4166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4166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0.9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0.76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5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482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0.347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6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商店街區(申請籌設)申請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受文者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商店街區範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申請組織團體名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7">
            <text:p text:style-name="P25"/>
            <text:p text:style-name="P26"/>
            <text:p text:style-name="P27">附件</text:p>
          </table:table-cell>
          <table:table-cell table:style-name="TableCell28" table:number-columns-spanned="2">
            <text:p text:style-name="P29">一、申請書。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二、章程草案。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三、發起人名冊。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四、發起人身分證影本各乙份。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五、街區界定範圍圖。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六、發起人商業登記或公司登記證明文件。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七、入會同意書</text:p>
          </table:table-cell>
          <table:covered-table-cell/>
        </table:table-row>
        <table:table-row table:style-name="TableRow54">
          <table:table-cell table:style-name="TableCell55">
            <text:p text:style-name="P56">街區內商店總家數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發起人商店總家數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發起人代表(1人)姓名或名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說明：申請商店街區應載明範圍及總家數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蕓汝</meta:initial-creator>
    <dc:creator>謝孟妤</dc:creator>
    <meta:creation-date>2025-03-05T06:11:00Z</meta:creation-date>
    <dc:date>2025-03-05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