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444in"/>
    </style:style>
    <style:style style:name="TableColumn3" style:family="table-column">
      <style:table-column-properties style:column-width="6.318in"/>
    </style:style>
    <style:style style:name="Table1" style:family="table" style:master-page-name="MP0">
      <style:table-properties style:width="7.2625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0.0104in dotted #3F67A5" fo:border-bottom="0.0104in dotted #3F67A5" fo:border-right="0.0104in dotted #3F67A5" fo:background-color="#EAF3F8" style:writing-mode="lr-tb" style:vertical-align="middle" fo:padding-top="0.0312in" fo:padding-left="0.0312in" fo:padding-bottom="0.0312in" fo:padding-right="0.0312in" fo:wrap-option="no-wrap">
        <style:background-fill draw:fill="solid" draw:fill-color="#EAF3F8"/>
      </style:table-cell-properties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464646" style:letter-kerning="false" fo:font-size="13.5pt" style:font-size-asian="13.5pt" style:font-size-complex="13.5pt"/>
    </style:style>
    <style:style style:name="TableCell7" style:family="table-cell">
      <style:table-cell-properties fo:border-top="none" fo:border-left="none" fo:border-bottom="0.0104in dotted #3F67A5" fo:border-right="none" fo:background-color="#FFFFFF" style:writing-mode="lr-tb" style:vertical-align="middle" fo:padding-top="0.0312in" fo:padding-left="0.052in" fo:padding-bottom="0.0312in" fo:padding-right="0.052in">
        <style:background-fill draw:fill="solid" draw:fill-color="#FFFFFF"/>
      </style:table-cell-properties>
    </style:style>
    <style:style style:name="P8" style:parent-style-name="內文" style:family="paragraph">
      <style:paragraph-properties fo:widows="2" fo:orphans="2" style:line-height-at-least="0.2736in"/>
    </style:style>
    <style:style style:name="T9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104in dotted #3F67A5" fo:border-bottom="0.0104in dotted #3F67A5" fo:border-right="0.0104in dotted #3F67A5" fo:background-color="#EAF3F8" style:writing-mode="lr-tb" style:vertical-align="middle" fo:padding-top="0.0312in" fo:padding-left="0.0312in" fo:padding-bottom="0.0312in" fo:padding-right="0.0312in" fo:wrap-option="no-wrap">
        <style:background-fill draw:fill="solid" draw:fill-color="#EAF3F8"/>
      </style:table-cell-properties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64646" style:letter-kerning="false" fo:font-size="13.5pt" style:font-size-asian="13.5pt" style:font-size-complex="13.5pt"/>
    </style:style>
    <style:style style:name="TableCell14" style:family="table-cell">
      <style:table-cell-properties fo:border-top="none" fo:border-left="none" fo:border-bottom="0.0104in dotted #3F67A5" fo:border-right="none" fo:background-color="#FFFFFF" style:writing-mode="lr-tb" style:vertical-align="middle" fo:padding-top="0.0312in" fo:padding-left="0.052in" fo:padding-bottom="0.0312in" fo:padding-right="0.052in">
        <style:background-fill draw:fill="solid" draw:fill-color="#FFFFFF"/>
      </style:table-cell-properties>
    </style:style>
    <style:style style:name="P15" style:parent-style-name="內文" style:family="paragraph">
      <style:paragraph-properties fo:widows="2" fo:orphans="2" style:line-height-at-least="0.2736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19" style:family="table-column">
      <style:table-column-properties style:column-width="0.8541in"/>
    </style:style>
    <style:style style:name="TableColumn20" style:family="table-column">
      <style:table-column-properties style:column-width="0.1979in"/>
    </style:style>
    <style:style style:name="TableColumn21" style:family="table-column">
      <style:table-column-properties style:column-width="6.2159in"/>
    </style:style>
    <style:style style:name="Table18" style:family="table">
      <style:table-properties style:width="7.268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24" style:parent-style-name="內文" style:family="paragraph">
      <style:paragraph-properties fo:widows="2" fo:orphans="2" style:line-height-at-least="0.2736in"/>
    </style:style>
    <style:style style:name="T25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27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8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29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32" style:parent-style-name="內文" style:family="paragraph">
      <style:paragraph-properties fo:widows="2" fo:orphans="2" style:line-height-at-least="0.2736in"/>
    </style:style>
    <style:style style:name="T33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35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6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37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38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44" style:parent-style-name="內文" style:family="paragraph">
      <style:paragraph-properties fo:widows="2" fo:orphans="2" style:line-height-at-least="0.2736in"/>
    </style:style>
    <style:style style:name="T45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47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48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49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55" style:parent-style-name="內文" style:family="paragraph">
      <style:paragraph-properties fo:widows="2" fo:orphans="2" style:line-height-at-least="0.2736in"/>
    </style:style>
    <style:style style:name="T56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58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59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64" style:parent-style-name="內文" style:family="paragraph">
      <style:paragraph-properties fo:widows="2" fo:orphans="2" style:line-height-at-least="0.2736in"/>
    </style:style>
    <style:style style:name="T65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67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68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80" style:parent-style-name="內文" style:family="paragraph">
      <style:paragraph-properties fo:widows="2" fo:orphans="2" style:line-height-at-least="0.2736in"/>
    </style:style>
    <style:style style:name="T81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83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4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85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88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91" style:parent-style-name="內文" style:family="paragraph">
      <style:paragraph-properties fo:widows="2" fo:orphans="2" style:line-height-at-least="0.2736in"/>
    </style:style>
    <style:style style:name="T92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94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95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96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97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00" style:parent-style-name="內文" style:family="paragraph">
      <style:paragraph-properties fo:widows="2" fo:orphans="2" style:line-height-at-least="0.2736in"/>
    </style:style>
    <style:style style:name="T101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04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05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06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09" style:parent-style-name="內文" style:family="paragraph">
      <style:paragraph-properties fo:widows="2" fo:orphans="2" style:line-height-at-least="0.2736in"/>
    </style:style>
    <style:style style:name="T110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12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13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14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15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18" style:parent-style-name="內文" style:family="paragraph">
      <style:paragraph-properties fo:widows="2" fo:orphans="2" style:line-height-at-least="0.2736in"/>
    </style:style>
    <style:style style:name="T119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21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22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23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widows="2" fo:orphans="2" style:line-height-at-least="0.2736in"/>
    </style:style>
    <style:style style:name="T128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30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1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32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36" style:parent-style-name="內文" style:family="paragraph">
      <style:paragraph-properties fo:widows="2" fo:orphans="2" style:line-height-at-least="0.2736in"/>
    </style:style>
    <style:style style:name="T137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39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40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41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 style:line-height-at-least="0.2736in"/>
    </style:style>
    <style:style style:name="T146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48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49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50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51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54" style:parent-style-name="內文" style:family="paragraph">
      <style:paragraph-properties fo:widows="2" fo:orphans="2" style:line-height-at-least="0.2736in"/>
    </style:style>
    <style:style style:name="T155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57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58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59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60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63" style:parent-style-name="內文" style:family="paragraph">
      <style:paragraph-properties fo:widows="2" fo:orphans="2" style:line-height-at-least="0.2736in"/>
    </style:style>
    <style:style style:name="T164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66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7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68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71" style:parent-style-name="內文" style:family="paragraph">
      <style:paragraph-properties fo:widows="2" fo:orphans="2" style:line-height-at-least="0.2736in"/>
    </style:style>
    <style:style style:name="T172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74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75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76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78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 fo:wrap-option="no-wrap">
        <style:background-fill draw:fill="solid" draw:fill-color="#FFFFFF"/>
      </style:table-cell-properties>
    </style:style>
    <style:style style:name="P181" style:parent-style-name="內文" style:family="paragraph">
      <style:paragraph-properties fo:widows="2" fo:orphans="2" style:line-height-at-least="0.2736in"/>
    </style:style>
    <style:style style:name="T182" style:parent-style-name="預設段落字型" style:family="text">
      <style:text-properties style:font-name="標楷體" style:font-name-asian="標楷體" style:font-name-complex="新細明體" fo:color="#3366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84" style:parent-style-name="內文" style:family="paragraph">
      <style:paragraph-properties fo:widows="2" fo:orphans="2" style:line-height-at-least="0.273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85" style:family="table-cell">
      <style:table-cell-properties fo:border-top="none" fo:border-left="none" fo:border-bottom="0.0104in dotted #3F67A5" fo:border-right="none" fo:background-color="#FFFFFF" style:writing-mode="lr-tb" fo:padding-top="0.0312in" fo:padding-left="0.052in" fo:padding-bottom="0.0312in" fo:padding-right="0.052in">
        <style:background-fill draw:fill="solid" draw:fill-color="#FFFFFF"/>
      </style:table-cell-properties>
    </style:style>
    <style:style style:name="P186" style:parent-style-name="內文" style:family="paragraph">
      <style:paragraph-properties fo:widows="2" fo:orphans="2" style:line-height-at-least="0.2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名　　稱</text:p>
          </table:table-cell>
          <table:table-cell table:style-name="TableCell7">
            <text:p text:style-name="P8"><text:a xlink:href="http://law.moj.gov.tw/LawClass/LawContent.aspx?PCODE=J0030068" office:target-frame-name="_top" xlink:show="replace"><text:span text:style-name="T9">工廠管理輔導法施行細則</text:span></text:a></text:p>
          </table:table-cell>
        </table:table-row>
        <table:table-row table:style-name="TableRow10">
          <table:table-cell table:style-name="TableCell11">
            <text:p text:style-name="P12"><text:span text:style-name="T13">修正日期</text:span></text:p>
          </table:table-cell>
          <table:table-cell table:style-name="TableCell14">
            <text:p text:style-name="P15"><text:span text:style-name="T16">民國 100 年 02 月 09 日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a xlink:href="http://law.moj.gov.tw/LawClass/LawSingle.aspx?Pcode=J0030068&amp;FLNO=1" office:target-frame-name="_top" xlink:show="replace"><text:span text:style-name="T25">第 1 條</text:span></text:a>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本細則依工廠管理輔導法（以下簡稱本法）第三十八條規定訂定之。</text:p>
          </table:table-cell>
        </table:table-row>
        <table:table-row table:style-name="TableRow30">
          <table:table-cell table:style-name="TableCell31">
            <text:p text:style-name="P32"><text:a xlink:href="http://law.moj.gov.tw/LawClass/LawSingle.aspx?Pcode=J0030068&amp;FLNO=2" office:target-frame-name="_top" xlink:show="replace"><text:span text:style-name="T33">第 2 條</text:span></text:a>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本法第三條第一項所稱固定場所、物品製造、加工及廠房，其定義如下：</text:p>
            <text:p text:style-name="P38">一、固定場所：指被持續利用以從事物品製造、加工業務之場所。</text:p>
            <text:p text:style-name="P39">二、物品製造、加工：指以機械、物理或化學方法，將有機或無機物質轉</text:p>
            <text:p text:style-name="P40"><text:s text:c="4"/>變成新產品者。</text:p>
            <text:p text:style-name="P41">三、廠房：指供從事物品製造、加工作業使用之建築物。</text:p>
          </table:table-cell>
        </table:table-row>
        <table:table-row table:style-name="TableRow42">
          <table:table-cell table:style-name="TableCell43">
            <text:p text:style-name="P44"><text:a xlink:href="http://law.moj.gov.tw/LawClass/LawSingle.aspx?Pcode=J0030068&amp;FLNO=3" office:target-frame-name="_top" xlink:show="replace"><text:span text:style-name="T45">第 3 條</text:span></text:a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本法第四條第一款第一目及第十五條第五款所稱設廠標準，指依其他法律</text:p>
            <text:p text:style-name="P50">規定，應由各該法律之主管機關會同中央工業主管機關，或中央工業主管</text:p>
            <text:p text:style-name="P51">機關會同各該法律之主管機關，對製造、加工該產品之工廠所訂定之設廠</text:p>
            <text:p text:style-name="P52">規定。</text:p>
          </table:table-cell>
        </table:table-row>
        <table:table-row table:style-name="TableRow53">
          <table:table-cell table:style-name="TableCell54">
            <text:p text:style-name="P55"><text:a xlink:href="http://law.moj.gov.tw/LawClass/LawSingle.aspx?Pcode=J0030068&amp;FLNO=4" office:target-frame-name="_top" xlink:show="replace"><text:span text:style-name="T56">第 4 條</text:span></text:a>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本法第十條第一項所稱設廠完成，指工廠主要生產設備安裝完竣，得從事</text:p>
            <text:p text:style-name="P61">物品製造、加工業務者。</text:p>
          </table:table-cell>
        </table:table-row>
        <table:table-row table:style-name="TableRow62">
          <table:table-cell table:style-name="TableCell63">
            <text:p text:style-name="P64"><text:a xlink:href="http://law.moj.gov.tw/LawClass/LawSingle.aspx?Pcode=J0030068&amp;FLNO=5" office:target-frame-name="_top" xlink:show="replace"><text:span text:style-name="T65">第 5 條</text:span></text:a>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本法第十三條第一項第六款所稱建築物，指工廠所需之下列附屬設施：</text:p>
            <text:p text:style-name="P70">一、辦公室。</text:p>
            <text:p text:style-name="P71">二、倉庫。</text:p>
            <text:p text:style-name="P72">三、生產實驗及訓練房舍。</text:p>
            <text:p text:style-name="P73">四、環境保護設施。</text:p>
            <text:p text:style-name="P74">五、員工宿舍。</text:p>
            <text:p text:style-name="P75">六、員工餐廳。</text:p>
            <text:p text:style-name="P76">七、福利、育樂、醫療設施。</text:p>
            <text:p text:style-name="P77">八、其他設施。</text:p>
          </table:table-cell>
        </table:table-row>
        <table:table-row table:style-name="TableRow78">
          <table:table-cell table:style-name="TableCell79">
            <text:p text:style-name="P80"><text:a xlink:href="http://law.moj.gov.tw/LawClass/LawSingle.aspx?Pcode=J0030068&amp;FLNO=6" office:target-frame-name="_top" xlink:show="replace"><text:span text:style-name="T81">第 6 條</text:span></text:a>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依本法規定申請工廠設立許可或登記時，應填具申請書，並檢附相關書件</text:p>
            <text:p text:style-name="P86">。</text:p>
            <text:p text:style-name="P87">依本法規定申請工廠變更設立許可或登記時，應填具申請書，並檢附相關</text:p>
            <text:p text:style-name="P88">書件。</text:p>
          </table:table-cell>
        </table:table-row>
        <table:table-row table:style-name="TableRow89">
          <table:table-cell table:style-name="TableCell90">
            <text:p text:style-name="P91"><text:a xlink:href="http://law.moj.gov.tw/LawClass/LawSingle.aspx?Pcode=J0030068&amp;FLNO=7" office:target-frame-name="_top" xlink:show="replace"><text:span text:style-name="T92">第 7 條</text:span></text:a>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主管機關受理前條之申請案件後，除會勘或會簽案件應依行政程式法有關</text:p>
            <text:p text:style-name="P97">期間之規定者外，扣除假日及補正期間，應於十日內為準駁之核定。</text:p>
          </table:table-cell>
        </table:table-row>
        <table:table-row table:style-name="TableRow98">
          <table:table-cell table:style-name="TableCell99">
            <text:p text:style-name="P100"><text:a xlink:href="http://law.moj.gov.tw/LawClass/LawSingle.aspx?Pcode=J0030068&amp;FLNO=8" office:target-frame-name="_top" xlink:show="replace"><text:span text:style-name="T101">第 8 條</text:span></text:a>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主管機關審核第六條之申請案件，除有現場勘查必要者外，以書面審查為</text:p>
            <text:p text:style-name="P106">之。</text:p>
          </table:table-cell>
        </table:table-row>
        <table:table-row table:style-name="TableRow107">
          <table:table-cell table:style-name="TableCell108">
            <text:p text:style-name="P109"><text:a xlink:href="http://law.moj.gov.tw/LawClass/LawSingle.aspx?Pcode=J0030068&amp;FLNO=9" office:target-frame-name="_top" xlink:show="replace"><text:span text:style-name="T110">第 9 條</text:span></text:a>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同一廠址設置二家以上工廠時，應分別依本法規定申請工廠設立許可或登</text:p>
            <text:p text:style-name="P115">記。</text:p>
          </table:table-cell>
        </table:table-row>
        <table:table-row table:style-name="TableRow116">
          <table:table-cell table:style-name="TableCell117">
            <text:p text:style-name="P118"><text:a xlink:href="http://law.moj.gov.tw/LawClass/LawSingle.aspx?Pcode=J0030068&amp;FLNO=10" office:target-frame-name="_top" xlink:show="replace"><text:span text:style-name="T119">第 10 條</text:span></text:a>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本法第十六條第三項所稱變更產業類別，指工廠同次變更全部之產業類別</text:p>
            <text:p text:style-name="P124">，不包括因中央主管機關公告變更產業類別之情形。</text:p>
          </table:table-cell>
        </table:table-row>
        <table:table-row table:style-name="TableRow125">
          <table:table-cell table:style-name="TableCell126">
            <text:p text:style-name="P127"><text:a xlink:href="http://law.moj.gov.tw/LawClass/LawSingle.aspx?Pcode=J0030068&amp;FLNO=11" office:target-frame-name="_top" xlink:show="replace"><text:span text:style-name="T128">第 11 條</text:span></text:a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本法第十七條所稱既有工廠，指中央主管機關公告停止受理工廠擴充、減</text:p>
            <text:p text:style-name="P133">量生產或停止生產時，已依本法規定完成登記之工廠。</text:p>
          </table:table-cell>
        </table:table-row>
        <table:table-row table:style-name="TableRow134">
          <table:table-cell table:style-name="TableCell135">
            <text:p text:style-name="P136"><text:a xlink:href="http://law.moj.gov.tw/LawClass/LawSingle.aspx?Pcode=J0030068&amp;FLNO=12" office:target-frame-name="_top" xlink:show="replace"><text:span text:style-name="T137">第 12 條</text:span></text:a>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本法第十九條所稱利害關係人，指對工廠或工廠所隸屬之事業主體有債權</text:p>
            <text:p text:style-name="P142">債務關係，或工廠登記資料直接影響其權利或法律上利益者。</text:p>
          </table:table-cell>
        </table:table-row>
        <table:table-row table:style-name="TableRow143">
          <table:table-cell table:style-name="TableCell144">
            <text:p text:style-name="P145"><text:a xlink:href="http://law.moj.gov.tw/LawClass/LawSingle.aspx?Pcode=J0030068&amp;FLNO=13" office:target-frame-name="_top" xlink:show="replace"><text:span text:style-name="T146">第 13 條</text:span></text:a>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第六條規定應檢附之申請書、相關書件及違反本法規定之通知書、處分書</text:p>
            <text:p text:style-name="P151">與移送書之格式，由中央主管機關定之。</text:p>
          </table:table-cell>
        </table:table-row>
        <table:table-row table:style-name="TableRow152">
          <table:table-cell table:style-name="TableCell153">
            <text:p text:style-name="P154"><text:a xlink:href="http://law.moj.gov.tw/LawClass/LawSingle.aspx?Pcode=J0030068&amp;FLNO=14" office:target-frame-name="_top" xlink:show="replace"><text:span text:style-name="T155">第 14 條</text:span></text:a>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本法第二十一條、第二十二條、第二十七條及第三十六條所稱使用危險物</text:p>
            <text:p text:style-name="P160">品，指以危險物品作為與生產有關之直接或間接原物料。</text:p>
          </table:table-cell>
        </table:table-row>
        <table:table-row table:style-name="TableRow161">
          <table:table-cell table:style-name="TableCell162">
            <text:p text:style-name="P163"><text:a xlink:href="http://law.moj.gov.tw/LawClass/LawSingle.aspx?Pcode=J0030068&amp;FLNO=15" office:target-frame-name="_top" xlink:show="replace"><text:span text:style-name="T164">第 15 條</text:span></text:a>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本法第二十一條第三項所稱停工，包括全部或部分停工。</text:p>
          </table:table-cell>
        </table:table-row>
        <table:table-row table:style-name="TableRow169">
          <table:table-cell table:style-name="TableCell170">
            <text:p text:style-name="P171"><text:a xlink:href="http://law.moj.gov.tw/LawClass/LawSingle.aspx?Pcode=J0030068&amp;FLNO=16" office:target-frame-name="_top" xlink:show="replace"><text:span text:style-name="T172">第 16 條</text:span></text:a>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本法第二十七條所稱工業區，指依產業創新條例核定設置之產業園區與依</text:p>
            <text:p text:style-name="P177">原促進產業升級條例編定、開發之工業區，及依原獎勵投資條例編定之工</text:p>
            <text:p text:style-name="P178">業用地、開發之工業區。</text:p>
          </table:table-cell>
        </table:table-row>
        <table:table-row table:style-name="TableRow179">
          <table:table-cell table:style-name="TableCell180">
            <text:p text:style-name="P181"><text:a xlink:href="http://law.moj.gov.tw/LawClass/LawSingle.aspx?Pcode=J0030068&amp;FLNO=17" office:target-frame-name="_top" xlink:show="replace"><text:span text:style-name="T182">第 17 條</text:span></text:a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本細則自發布日施行。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經發局113ST001</dc:creator>
    <meta:creation-date>2025-02-18T08:24:00Z</meta:creation-date>
    <dc:date>2025-02-18T08:24:00Z</dc: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8" meta:row-count="19" meta:non-whitespace-character-count="2326"/>
  </office:meta>
</office:document-meta>
</file>