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2pt"/>
    </style:style>
    <style:style style:name="P7" style:parent-style-name="內文" style:family="paragraph">
      <style:paragraph-properties fo:line-height="200%" fo:margin-left="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" style:parent-style-name="內文" style:family="paragraph">
      <style:paragraph-properties fo:line-height="200%" fo:margin-left="0.2583in" fo:text-indent="-0.258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fo:line-height="200%" fo:margin-left="0.6513in" fo:text-indent="-0.258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內文" style:family="paragraph">
      <style:paragraph-properties fo:line-height="200%" fo:margin-left="0.5875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P13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6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7" style:parent-style-name="內文" style:family="paragraph">
      <style:paragraph-properties fo:line-height="0.25in" fo:margin-left="0.5895in" fo:text-indent="-0.2381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8" style:parent-style-name="內文" style:family="paragraph">
      <style:paragraph-properties fo:line-height="0.25in" fo:margin-left="0.5895in" fo:text-indent="-0.2381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9" style:parent-style-name="內文" style:family="paragraph">
      <style:paragraph-properties fo:line-height="0.25in" fo:margin-left="0.5895in" fo:text-indent="-0.238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start" fo:line-height="0.2777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<text:s/><text:s/>結<text:s/><text:s/>書</text:p>
      <text:p text:style-name="P2"><text:span text:style-name="T3">採購</text:span><text:span text:style-name="T4">履約過程中，廠商同意以下內容：</text:span><text:span text:style-name="T5"><draw:frame draw:z-index="251661312" draw:id="id0" draw:style-name="a0" draw:name="文字方塊 2" text:anchor-type="paragraph" svg:x="-0.13958in" svg:y="0.36528in" svg:width="6.375in" svg:height="6.16667in" style:rel-width="scale" style:rel-height="scale"><draw:text-box><text:p text:style-name="P6">□財物（軟硬體）</text:p><text:p text:style-name="P7"><text:span text:style-name="T8">□不提供、不使用中國大陸廠牌資通訊產品。</text:span></text:p><text:p text:style-name="P9">□勞務（服務）</text:p><text:p text:style-name="P10">□投標（得標）廠商非屬中國大陸地區廠商。</text:p><text:p text:style-name="P11">□如於履約過程中使用中國大陸廠牌資通訊產品，須依契約扣罰。</text:p><text:p text:style-name="P12">備註：</text:p><text:p text:style-name="P13"><text:span text:style-name="T14">1.</text:span><text:span text:style-name="T15">大陸廠牌認定方式：採「從嚴認定」，所有屬大陸廠牌者，無論其原產地於我國、大陸地區或第三地區等，渠等產品均屬之。</text:span></text:p><text:p text:style-name="P16">2.「資通訊產品」定義：參考資通安全管理法第3條用詞定義，包含軟體、硬體及服務等項，另具連網能力、資料處理或控制功能者皆屬廣義之資通訊產品。</text:p><text:p text:style-name="P17">(1)軟體：資通系統，如應用軟體、系統軟體、開發工具、客製化套裝軟體、APP及電腦作業系統等。</text:p><text:p text:style-name="P18">(2)硬體：包括具連網能力、資料處理或控制功能者皆屬廣義之資通訊設備，如個人電腦、筆記型電腦、伺服器、智慧型手機、平板電腦、行動電話機、網路通訊設備（如網路交換器、無線網路分享器等）、無人機、虛擬實境設備、影像攝錄設備、印表機、投影機、可攜式設備、物聯網設備等。</text:p><text:p text:style-name="P19"><text:span text:style-name="T20">(3)服務：資通服務，如客服服務及軟硬體資產維護服務等。</text:span></text:p></draw:text-box><svg:title/><svg:desc/></draw:frame></text:span></text:p>
      <text:p text:style-name="P21"/>
      <text:p text:style-name="P22">以上聲名均屬實，如有不實，廠商願負相關法律責任。</text:p>
      <text:p text:style-name="P23"/>
      <text:p text:style-name="P24">此致<text:s/>　臺中市政府經濟發展局</text:p>
      <text:p text:style-name="P25">立書人：___________________________（簽章）</text:p>
      <text:p text:style-name="P26"><text:s text:c="2"/></text:p>
      <text:p text:style-name="P27"/>
      <text:p text:style-name="P28"><text:span text:style-name="T29">中 華 民 國</text:span><text:span text:style-name="T30"><text:s/></text:span><text:span text:style-name="T31"><text:s/></text:span><text:span text:style-name="T32"><text:s/></text:span><text:span text:style-name="T33"><text:s text:c="3"/></text:span><text:span text:style-name="T34"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6pt" style:font-size-asian="16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社會救助及社工司郭玟玟</meta:initial-creator>
    <dc:creator>經發局113ST001</dc:creator>
    <meta:creation-date>2025-02-18T08:19:00Z</meta:creation-date>
    <dc:date>2025-02-18T08:19:00Z</dc:date>
    <meta:print-date>2020-05-05T1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