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 style:family="table-cell" style:parent-style-name="Default" style:data-style-name="N0">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fo:wrap-option="wrap"/>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2" style:family="table-cell" style:parent-style-name="_36229__36899__32080_" style:data-style-name="N0">
      <style:table-cell-properties fo:border="thin solid #000000" style:vertical-align="middle" fo:wrap-option="wrap" fo:background-color="transparent"/>
      <style:text-properties fo:color="#000000" style:font-name="標楷體" style:font-name-asian="標楷體" style:font-name-complex="標楷體" style:text-underline-style="none" style:text-underline-type="none" style:font-family-generic="script"/>
    </style:style>
    <style:style style:name="ce13"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style:font-family-generic="script"/>
    </style:style>
    <style:style style:name="ce14" style:family="table-cell" style:parent-style-name="Default" style:data-style-name="N0">
      <style:text-properties style:font-name="Wingdings" style:font-name-asian="Wingdings" style:font-name-complex="Wingdings" fo:font-weight="bold" style:font-weight-asian="bold" style:font-weight-complex="bold" style:font-charset="x-symbol"/>
    </style:style>
    <style:style style:name="ce15" style:family="table-cell" style:parent-style-name="Default" style:data-style-name="N0">
      <style:text-properties style:font-name="Wingdings" style:font-name-asian="Wingdings" style:font-name-complex="Wingdings" style:font-charset="x-symbol"/>
    </style:style>
    <style:style style:name="ce1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994833333333333cm"/>
    </style:style>
    <style:style style:name="co2" style:family="table-column">
      <style:table-column-properties fo:break-before="auto" style:column-width="2.43416666666667cm"/>
    </style:style>
    <style:style style:name="co3" style:family="table-column">
      <style:table-column-properties fo:break-before="auto" style:column-width="1.29116666666667cm"/>
    </style:style>
    <style:style style:name="co4" style:family="table-column">
      <style:table-column-properties fo:break-before="auto" style:column-width="1.24883333333333cm"/>
    </style:style>
    <style:style style:name="co5" style:family="table-column">
      <style:table-column-properties fo:break-before="auto" style:column-width="5.0165cm"/>
    </style:style>
    <style:style style:name="co6" style:family="table-column">
      <style:table-column-properties fo:break-before="auto" style:column-width="7.76816666666667cm"/>
    </style:style>
    <style:style style:name="co7" style:family="table-column">
      <style:table-column-properties fo:break-before="auto" style:column-width="2.24366666666667cm"/>
    </style:style>
    <style:style style:name="ro1" style:family="table-row">
      <style:table-row-properties style:row-height="45.75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41.25pt" style:use-optimal-row-height="false" fo:break-before="auto"/>
    </style:style>
    <style:style style:name="ro5" style:family="table-row">
      <style:table-row-properties style:row-height="68.25pt" style:use-optimal-row-height="false" fo:break-before="auto"/>
    </style:style>
    <style:style style:name="ro6" style:family="table-row">
      <style:table-row-properties style:row-height="117.75pt" style:use-optimal-row-height="false" fo:break-before="auto"/>
    </style:style>
    <style:style style:name="ro7" style:family="table-row">
      <style:table-row-properties style:row-height="70.5pt" style:use-optimal-row-height="false" fo:break-before="auto"/>
    </style:style>
    <style:style style:name="ro8" style:family="table-row">
      <style:table-row-properties style:row-height="72pt" style:use-optimal-row-height="false" fo:break-before="auto"/>
    </style:style>
    <style:style style:name="ro9" style:family="table-row">
      <style:table-row-properties style:row-height="91.5pt" style:use-optimal-row-height="false" fo:break-before="auto"/>
    </style:style>
    <style:style style:name="ro10" style:family="table-row">
      <style:table-row-properties style:row-height="95.25pt" style:use-optimal-row-height="false" fo:break-before="auto"/>
    </style:style>
    <style:style style:name="ro11" style:family="table-row">
      <style:table-row-properties style:row-height="65.25pt" style:use-optimal-row-height="false" fo:break-before="auto"/>
    </style:style>
    <style:style style:name="ro12" style:family="table-row">
      <style:table-row-properties style:row-height="102pt" style:use-optimal-row-height="false" fo:break-before="auto"/>
    </style:style>
    <style:style style:name="ro13" style:family="table-row">
      <style:table-row-properties style:row-height="73.5pt" style:use-optimal-row-height="false" fo:break-before="auto"/>
    </style:style>
    <style:style style:name="ro14" style:family="table-row">
      <style:table-row-properties style:row-height="54.75pt" style:use-optimal-row-height="false" fo:break-before="auto"/>
    </style:style>
    <style:style style:name="ro15" style:family="table-row">
      <style:table-row-properties style:row-height="72.75pt" style:use-optimal-row-height="false" fo:break-before="auto"/>
    </style:style>
    <style:style style:name="ro16" style:family="table-row">
      <style:table-row-properties style:row-height="85.5pt" style:use-optimal-row-height="false" fo:break-before="auto"/>
    </style:style>
    <style:style style:name="ro17" style:family="table-row">
      <style:table-row-properties style:row-height="128.25pt" style:use-optimal-row-height="false" fo:break-before="auto"/>
    </style:style>
    <style:style style:name="ro18" style:family="table-row">
      <style:table-row-properties style:row-height="69.75pt" style:use-optimal-row-height="false" fo:break-before="auto"/>
    </style:style>
    <style:style style:name="ro19" style:family="table-row">
      <style:table-row-properties style:row-height="69pt" style:use-optimal-row-height="false" fo:break-before="auto"/>
    </style:style>
    <style:style style:name="ro20" style:family="table-row">
      <style:table-row-properties style:row-height="71.25pt" style:use-optimal-row-height="false" fo:break-before="auto"/>
    </style:style>
    <style:style style:name="ro21" style:family="table-row">
      <style:table-row-properties style:row-height="74.25pt" style:use-optimal-row-height="false" fo:break-before="auto"/>
    </style:style>
    <style:style style:name="ro22" style:family="table-row">
      <style:table-row-properties style:row-height="86.25pt" style:use-optimal-row-height="false" fo:break-before="auto"/>
    </style:style>
    <style:style style:name="ro23" style:family="table-row">
      <style:table-row-properties style:row-height="75pt" style:use-optimal-row-height="false" fo:break-before="auto"/>
    </style:style>
    <style:style style:name="ro24" style:family="table-row">
      <style:table-row-properties style:row-height="76.5pt" style:use-optimal-row-height="false" fo:break-before="auto"/>
    </style:style>
    <style:style style:name="ro25" style:family="table-row">
      <style:table-row-properties style:row-height="87pt" style:use-optimal-row-height="false" fo:break-before="auto"/>
    </style:style>
    <style:style style:name="ro26" style:family="table-row">
      <style:table-row-properties style:row-height="82.5pt" style:use-optimal-row-height="false" fo:break-before="auto"/>
    </style:style>
    <style:style style:name="ro27" style:family="table-row">
      <style:table-row-properties style:row-height="84.75pt" style:use-optimal-row-height="false" fo:break-before="auto"/>
    </style:style>
    <style:style style:name="ro28" style:family="table-row">
      <style:table-row-properties style:row-height="81.75pt" style:use-optimal-row-height="false" fo:break-before="auto"/>
    </style:style>
    <style:style style:name="ro29" style:family="table-row">
      <style:table-row-properties style:row-height="83.25pt" style:use-optimal-row-height="false" fo:break-before="auto"/>
    </style:style>
    <style:style style:name="ro30" style:family="table-row">
      <style:table-row-properties style:row-height="79.5pt" style:use-optimal-row-height="false" fo:break-before="auto"/>
    </style:style>
    <style:style style:name="ro31" style:family="table-row">
      <style:table-row-properties style:row-height="97.2pt" style:use-optimal-row-height="true" fo:break-before="auto"/>
    </style:style>
    <style:style style:name="ro32" style:family="table-row">
      <style:table-row-properties style:row-height="200.25pt" style:use-optimal-row-height="false" fo:break-before="auto"/>
    </style:style>
    <style:style style:name="ro33" style:family="table-row">
      <style:table-row-properties style:row-height="39.75pt" style:use-optimal-row-height="false" fo:break-before="auto"/>
    </style:style>
    <style:style style:name="ro34" style:family="table-row">
      <style:table-row-properties style:row-height="49.2pt" style:use-optimal-row-height="false" fo:break-before="auto"/>
    </style:style>
    <style:style style:name="ro35"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3" table:default-cell-style-name="ce1"/>
        <table:table-column table:style-name="co5" table:default-cell-style-name="ce1"/>
        <table:table-column table:style-name="co6" table:default-cell-style-name="ce1"/>
        <table:table-column table:style-name="co7" table:number-columns-repeated="16374" table:default-cell-style-name="ce1"/>
        <table:table-row table:style-name="ro1">
          <table:table-cell office:value-type="string" table:number-columns-spanned="10" table:number-rows-spanned="1" table:style-name="ce18">
            <text:p><text:s text:c="5"/>臺中市政府所屬各機關學校辦理採購招標前文件自主檢核表<text:s text:c="26"/></text:p>
          </table:table-cell>
          <table:covered-table-cell table:number-columns-repeated="9"/>
          <table:table-cell table:number-columns-repeated="16374" table:style-name="ce1"/>
        </table:table-row>
        <table:table-row table:style-name="ro2">
          <table:table-cell office:value-type="string" table:number-columns-spanned="10" table:number-rows-spanned="1" table:style-name="ce19">
            <text:p>招標機關：臺中市經濟發展局 <text:s text:c="19"/>採購需求單位：</text:p>
          </table:table-cell>
          <table:covered-table-cell table:number-columns-repeated="9"/>
          <table:table-cell table:number-columns-repeated="16374" table:style-name="ce1"/>
        </table:table-row>
        <table:table-row table:style-name="ro3">
          <table:table-cell office:value-type="string" table:number-columns-spanned="10" table:number-rows-spanned="1" table:style-name="ce20">
            <text:p>採購案名： <text:s text:c="35"/>採購類別： (工程、勞務或財物)</text:p>
          </table:table-cell>
          <table:covered-table-cell table:number-columns-repeated="9"/>
          <table:table-cell table:number-columns-repeated="16374" table:style-name="ce1"/>
        </table:table-row>
        <table:table-row table:style-name="ro3">
          <table:table-cell office:value-type="string" table:number-columns-spanned="1" table:number-rows-spanned="2" table:style-name="ce21">
            <text:p>序號</text:p>
          </table:table-cell>
          <table:table-cell office:value-type="string" table:number-columns-spanned="4" table:number-rows-spanned="1" table:style-name="ce21">
            <text:p>檢核項目</text:p>
          </table:table-cell>
          <table:covered-table-cell table:number-columns-repeated="3"/>
          <table:table-cell office:value-type="string" table:number-columns-spanned="4" table:number-rows-spanned="1" table:style-name="ce21">
            <text:p>檢核結果</text:p>
          </table:table-cell>
          <table:covered-table-cell table:number-columns-repeated="3"/>
          <table:table-cell office:value-type="string" table:number-columns-spanned="1" table:number-rows-spanned="2" table:style-name="ce21">
            <text:p>依據或說明</text:p>
          </table:table-cell>
          <table:table-cell table:number-columns-repeated="16374" table:style-name="ce1"/>
        </table:table-row>
        <table:table-row table:style-name="ro4">
          <table:covered-table-cell/>
          <table:table-cell office:value-type="string" table:number-columns-spanned="4" table:number-rows-spanned="1" table:style-name="ce22">
            <text:p>檢核文件及提醒事項</text:p>
          </table:table-cell>
          <table:covered-table-cell table:number-columns-repeated="3"/>
          <table:table-cell office:value-type="string" table:style-name="ce2">
            <text:p>無需辦理</text:p>
          </table:table-cell>
          <table:table-cell office:value-type="string" table:style-name="ce2">
            <text:p>已</text:p>
            <text:p>完成</text:p>
          </table:table-cell>
          <table:table-cell office:value-type="string" table:number-columns-spanned="2" table:number-rows-spanned="1" table:style-name="ce23">
            <text:p>未完成</text:p>
          </table:table-cell>
          <table:covered-table-cell/>
          <table:covered-table-cell/>
          <table:table-cell table:number-columns-repeated="16374" table:style-name="ce1"/>
        </table:table-row>
        <table:table-row table:style-name="ro5">
          <table:table-cell office:value-type="float" office:value="1" table:style-name="ce3">
            <text:p>1</text:p>
          </table:table-cell>
          <table:table-cell office:value-type="string" table:number-columns-spanned="4" table:number-rows-spanned="1" table:style-name="ce22">
            <text:p>確認採購經費及來源</text:p>
          </table:table-cell>
          <table:covered-table-cell table:number-columns-repeated="3"/>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5">
            <text:p>1.檢討結果及因應備案:<text:s/></text:p>
            <text:p><text:s text:c="6"/></text:p>
            <text:p>2.預訂完成期程:</text:p>
          </table:table-cell>
          <table:table-cell table:style-name="ce6"/>
          <table:table-cell table:number-columns-repeated="16374" table:style-name="ce1"/>
        </table:table-row>
        <table:table-row table:style-name="ro5">
          <table:table-cell office:value-type="float" office:value="2" table:style-name="ce3">
            <text:p>2</text:p>
          </table:table-cell>
          <table:table-cell office:value-type="string" table:number-columns-spanned="4" table:number-rows-spanned="1" table:style-name="ce22">
            <text:p>確認辦理採購得否適用身心障礙<text:span text:style-name="T2">、</text:span>原住民之法律規定</text:p>
          </table:table-cell>
          <table:covered-table-cell table:number-columns-repeated="3"/>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5">
            <text:p>1.檢討結果及因應備案:<text:s/></text:p>
            <text:p><text:s text:c="6"/></text:p>
            <text:p>2.預訂完成期程:</text:p>
          </table:table-cell>
          <table:table-cell office:value-type="string" table:style-name="ce6">
            <text:p>◎身心障礙者權益保障法第69條</text:p>
            <text:p>◎原住民族工作權保障法第11條</text:p>
          </table:table-cell>
          <table:table-cell table:number-columns-repeated="16374" table:style-name="ce1"/>
        </table:table-row>
        <table:table-row table:style-name="ro6">
          <table:table-cell office:value-type="float" office:value="3" table:style-name="ce3">
            <text:p>3</text:p>
          </table:table-cell>
          <table:table-cell office:value-type="string" table:number-columns-spanned="4" table:number-rows-spanned="1" table:style-name="ce22">
            <text:p>公共工程開工管制條件機關應辦事項檢核表(搶修、搶險工程、以開口契約或統包不適用）</text:p>
          </table:table-cell>
          <table:covered-table-cell table:number-columns-repeated="3"/>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5">
            <text:p>1.檢討結果及因應備案:<text:s/></text:p>
            <text:p><text:s text:c="6"/></text:p>
            <text:p>2.預訂完成期程:</text:p>
          </table:table-cell>
          <table:table-cell office:value-type="string" table:style-name="ce7">
            <text:p>公共工程開工要件注意事項第3、5點規定，機關辦理公共工程(單一標案預算金額達新臺幣150萬元以上之工程)，應查填機關應辦事項檢核表，並經機關首長或其授權人員核定。(檢核表可至本府採購專區下載<text:span text:style-name="T2">「</text:span>本府秘書處-採購專區-市府採購業務」)</text:p>
          </table:table-cell>
          <table:table-cell table:number-columns-repeated="16374" table:style-name="ce1"/>
        </table:table-row>
        <table:table-row table:style-name="ro7">
          <table:table-cell office:value-type="float" office:value="4" table:style-name="ce3">
            <text:p>4</text:p>
          </table:table-cell>
          <table:table-cell office:value-type="string" table:number-columns-spanned="4" table:number-rows-spanned="1" table:style-name="ce22">
            <text:p>採購工作及審查小組（巨額工程）</text:p>
          </table:table-cell>
          <table:covered-table-cell table:number-columns-repeated="3"/>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5">
            <text:p>1.檢討結果及因應備案:<text:s/></text:p>
            <text:p><text:s text:c="6"/></text:p>
            <text:p>2.預訂完成期程:</text:p>
          </table:table-cell>
          <table:table-cell office:value-type="string" table:style-name="ce6">
            <text:p>採購法第11-1條：機關辦理巨額工程採購，應依採購之特性及實際需要，成立採購工作及審查小組。(依個案成立)</text:p>
          </table:table-cell>
          <table:table-cell table:number-columns-repeated="16374" table:style-name="ce1"/>
        </table:table-row>
        <table:table-row table:style-name="ro8">
          <table:table-cell office:value-type="float" office:value="5" table:style-name="ce3">
            <text:p>5</text:p>
          </table:table-cell>
          <table:table-cell office:value-type="string" table:number-columns-spanned="4" table:number-rows-spanned="1" table:style-name="ce24">
            <text:p>巨額採購使用情形及效益分析表(巨額採購)</text:p>
          </table:table-cell>
          <table:covered-table-cell table:number-columns-repeated="3"/>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5">
            <text:p>1.檢討結果及因應備案:<text:s/></text:p>
            <text:p><text:s text:c="6"/></text:p>
            <text:p>2.預訂完成期程:</text:p>
          </table:table-cell>
          <table:table-cell office:value-type="string" table:style-name="ce6">
            <text:p>機關提報巨額採購使用情形及效益分析作業規定第2條：機關辦理巨額採購前，應簽經機關首長核准。</text:p>
          </table:table-cell>
          <table:table-cell table:number-columns-repeated="16374" table:style-name="ce1"/>
        </table:table-row>
        <table:table-row table:style-name="ro9">
          <table:table-cell office:value-type="float" office:value="6" table:style-name="ce3">
            <text:p>6</text:p>
          </table:table-cell>
          <table:table-cell office:value-type="string" table:number-columns-spanned="4" table:number-rows-spanned="1" table:style-name="ce24">
            <text:p>公共工程生態檢核表</text:p>
          </table:table-cell>
          <table:covered-table-cell table:number-columns-repeated="3"/>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5">
            <text:p>1.檢討結果及因應備案:<text:s/></text:p>
            <text:p><text:s text:c="6"/></text:p>
            <text:p>2.預訂完成期程:</text:p>
          </table:table-cell>
          <table:table-cell office:value-type="string" table:style-name="ce7">
            <text:p>公共工程生態檢核注意事項第2點規定，直轄市政府辦理受中央政府補助比率逾工程建造經費百分之五十之新建公共工程時，須辦理生態檢核作業<text:span text:style-name="T2">。</text:span></text:p>
          </table:table-cell>
          <table:table-cell table:number-columns-repeated="16374" table:style-name="ce1"/>
        </table:table-row>
        <table:table-row table:style-name="ro10">
          <table:table-cell office:value-type="float" office:value="7" table:style-name="ce3">
            <text:p>7</text:p>
          </table:table-cell>
          <table:table-cell office:value-type="string" table:number-columns-spanned="4" table:number-rows-spanned="1" table:style-name="ce24">
            <text:p>公共工程節能減碳檢核表</text:p>
          </table:table-cell>
          <table:covered-table-cell table:number-columns-repeated="3"/>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5">
            <text:p>1.檢討結果及因應備案:<text:s/></text:p>
            <text:p><text:s text:c="6"/></text:p>
            <text:p>2.預訂完成期程:</text:p>
          </table:table-cell>
          <table:table-cell office:value-type="string" table:style-name="ce7">
            <text:p>公共工程節能減碳檢核注意事項第2點規定，直轄市政府辦理中央補助比率逾工程建造經費百分之五十且補助經費達新臺幣一億元以上之個案公共工程時，須辦理節能減碳檢核作業。</text:p>
          </table:table-cell>
          <table:table-cell table:number-columns-repeated="16374" table:style-name="ce1"/>
        </table:table-row>
        <table:table-row table:style-name="ro11">
          <table:table-cell office:value-type="float" office:value="8" table:style-name="ce3">
            <text:p>8</text:p>
          </table:table-cell>
          <table:table-cell office:value-type="string" table:number-columns-spanned="4" table:number-rows-spanned="1" table:style-name="ce24">
            <text:p>上級機關核准簽呈(招標前)</text:p>
          </table:table-cell>
          <table:covered-table-cell table:number-columns-repeated="3"/>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5">
            <text:p>1.檢討結果及因應備案:<text:s/></text:p>
            <text:p><text:s text:c="6"/></text:p>
            <text:p>2.預訂完成期程:</text:p>
          </table:table-cell>
          <table:table-cell office:value-type="string" table:style-name="ce6">
            <text:p>採購法第56條第3項：機關採最有利標決標者，應先報經上級機關核准。</text:p>
          </table:table-cell>
          <table:table-cell table:number-columns-repeated="2" table:style-name="ce8"/>
          <table:table-cell table:number-columns-repeated="16372"/>
        </table:table-row>
        <table:table-row table:style-name="ro12">
          <table:table-cell office:value-type="float" office:value="9" table:style-name="ce3">
            <text:p>9</text:p>
          </table:table-cell>
          <table:table-cell office:value-type="string" table:number-columns-spanned="4" table:number-rows-spanned="1" table:style-name="ce24">
            <text:p>統包(工程、財物)上級機關核准簽呈(招標前)</text:p>
          </table:table-cell>
          <table:covered-table-cell table:number-columns-repeated="3"/>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5">
            <text:p>1.檢討結果及因應備案:<text:s/></text:p>
            <text:p><text:s text:c="6"/></text:p>
            <text:p>2.預訂完成期程:</text:p>
          </table:table-cell>
          <table:table-cell office:value-type="string" table:style-name="ce7">
            <text:p>臺中市政府暨所屬各機關學校採購作業要點第4點：各機關以統包方式辦理採購者，應先簽奉上級機關核准後始得辦理。採購案件如採統包，請於標案名稱加註「統包」，俾利後續各機關勾稽查核<text:span text:style-name="T2">。</text:span></text:p>
          </table:table-cell>
          <table:table-cell table:style-name="ce1"/>
          <table:table-cell office:value-type="string" table:style-name="ce9">
            <text:p/>
            <text:p/>
          </table:table-cell>
          <table:table-cell table:number-columns-repeated="16372"/>
        </table:table-row>
        <table:table-row table:style-name="ro13">
          <table:table-cell office:value-type="float" office:value="10" table:style-name="ce3">
            <text:p>10</text:p>
          </table:table-cell>
          <table:table-cell office:value-type="string" table:number-columns-spanned="4" table:number-rows-spanned="1" table:style-name="ce24">
            <text:p>公開閱覽（查核金額以上工程)</text:p>
          </table:table-cell>
          <table:covered-table-cell table:number-columns-repeated="3"/>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5">
            <text:p>1.檢討結果及因應備案:<text:s/></text:p>
            <text:p><text:s text:c="6"/></text:p>
            <text:p>2.預訂完成期程:</text:p>
          </table:table-cell>
          <table:table-cell office:value-type="string" table:style-name="ce10">
            <text:p>公共工程招標文件公開閱覽制度實施要點第2點：機關辦理特殊或查核金額以上之工程採購，應於公告招標前辦理招標文件之公開閱覽。</text:p>
            <text:p/>
          </table:table-cell>
          <table:table-cell table:number-columns-repeated="16374" table:style-name="ce1"/>
        </table:table-row>
        <table:table-row table:style-name="ro7">
          <table:table-cell office:value-type="float" office:value="11" table:style-name="ce3">
            <text:p>11</text:p>
          </table:table-cell>
          <table:table-cell office:value-type="string" table:number-columns-spanned="4" table:number-rows-spanned="1" table:style-name="ce24">
            <text:p>招標公告稿(或移辦單)</text:p>
          </table:table-cell>
          <table:covered-table-cell table:number-columns-repeated="3"/>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5">
            <text:p>1.檢討結果及因應備案:<text:s/></text:p>
            <text:p><text:s text:c="6"/></text:p>
            <text:p>2.預訂完成期程:</text:p>
          </table:table-cell>
          <table:table-cell office:value-type="string" table:style-name="ce6">
            <text:p>至政府電子採購網先行登打招標公告稿；或使用移辦單者，請使用最新版本<text:span text:style-name="T2">。</text:span></text:p>
          </table:table-cell>
          <table:table-cell table:number-columns-repeated="2" table:style-name="ce8"/>
          <table:table-cell table:number-columns-repeated="16372"/>
        </table:table-row>
        <table:table-row table:style-name="ro14">
          <table:table-cell office:value-type="float" office:value="12" table:style-name="ce3">
            <text:p>12</text:p>
          </table:table-cell>
          <table:table-cell office:value-type="string" table:number-columns-spanned="4" table:number-rows-spanned="1" table:style-name="ce24">
            <text:p>預算書/服務費用表/經費概算表</text:p>
          </table:table-cell>
          <table:covered-table-cell table:number-columns-repeated="3"/>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5">
            <text:p>1.檢討結果及因應備案:<text:s/></text:p>
            <text:p><text:s text:c="6"/></text:p>
            <text:p>2.預訂完成期程:</text:p>
          </table:table-cell>
          <table:table-cell office:value-type="string" table:style-name="ce11">
            <text:p>詳列預算組成之清單</text:p>
          </table:table-cell>
          <table:table-cell table:number-columns-repeated="16374" table:style-name="ce1"/>
        </table:table-row>
        <table:table-row table:style-name="ro15">
          <table:table-cell office:value-type="float" office:value="13" table:style-name="ce3">
            <text:p>13</text:p>
          </table:table-cell>
          <table:table-cell office:value-type="string" table:number-columns-spanned="4" table:number-rows-spanned="1" table:style-name="ce24">
            <text:p>編列安全衛生經費</text:p>
          </table:table-cell>
          <table:covered-table-cell table:number-columns-repeated="3"/>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5">
            <text:p>1.檢討結果及因應備案:<text:s/></text:p>
            <text:p><text:s text:c="6"/></text:p>
            <text:p>2.預訂完成期程:</text:p>
          </table:table-cell>
          <table:table-cell office:value-type="string" table:style-name="ce6">
            <text:p>工程會「公共工程安全衛生項目編列參考附表」</text:p>
          </table:table-cell>
          <table:table-cell table:number-columns-repeated="2" table:style-name="ce8"/>
          <table:table-cell table:number-columns-repeated="16372" table:style-name="ce1"/>
        </table:table-row>
        <table:table-row table:style-name="ro16">
          <table:table-cell office:value-type="float" office:value="14" table:style-name="ce3">
            <text:p>14</text:p>
          </table:table-cell>
          <table:table-cell office:value-type="string" table:number-columns-spanned="4" table:number-rows-spanned="1" table:style-name="ce24">
            <text:p>投標須知</text:p>
          </table:table-cell>
          <table:covered-table-cell table:number-columns-repeated="3"/>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5">
            <text:p>1.檢討結果及因應備案:<text:s/></text:p>
            <text:p><text:s text:c="6"/></text:p>
            <text:p>2.預訂完成期程:</text:p>
          </table:table-cell>
          <table:table-cell office:value-type="string" table:style-name="ce12">
            <text:p>請至本局採購專區下載(本局網站-專區服務-採購專區-投標須知)。</text:p>
          </table:table-cell>
          <table:table-cell table:style-name="ce8"/>
          <table:table-cell table:style-name="ce13"/>
          <table:table-cell table:number-columns-repeated="16372" table:style-name="ce1"/>
        </table:table-row>
        <table:table-row table:style-name="ro17">
          <table:table-cell office:value-type="float" office:value="15" table:style-name="ce3">
            <text:p>15</text:p>
          </table:table-cell>
          <table:table-cell office:value-type="string" table:number-columns-spanned="4" table:number-rows-spanned="1" table:style-name="ce24">
            <text:p>成立採購評選委員會(或審查委員會、評審小組)，檢附專家學者及機關人員建議名單</text:p>
          </table:table-cell>
          <table:covered-table-cell table:number-columns-repeated="3"/>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5">
            <text:p>1.檢討結果及因應備案:<text:s/></text:p>
            <text:p><text:s text:c="6"/></text:p>
            <text:p>2.預訂完成期程:</text:p>
          </table:table-cell>
          <table:table-cell office:value-type="string" table:style-name="ce6">
            <text:p>◎評選委員會(或審查委員會)之專家學者人數，須依採購法第94條第3項及採購評選委員會組織準則規定。</text:p>
            <text:p>◎招標前成立：請於上網招標前將資料送採購單位。</text:p>
            <text:p>◎開標前成立：請於開標前(建議開標日前一上班日中午前)將資料送採購單位。</text:p>
          </table:table-cell>
          <table:table-cell table:number-columns-repeated="2" table:style-name="ce8"/>
          <table:table-cell table:number-columns-repeated="16372" table:style-name="ce1"/>
        </table:table-row>
        <table:table-row table:style-name="ro7">
          <table:table-cell office:value-type="float" office:value="16" table:style-name="ce3">
            <text:p>16</text:p>
          </table:table-cell>
          <table:table-cell office:value-type="string" table:number-columns-spanned="4" table:number-rows-spanned="1" table:style-name="ce24">
            <text:p>聲明書及公職人員利益衝突迴避法第14條第2項公職人員及關係人身分關係揭露表</text:p>
          </table:table-cell>
          <table:covered-table-cell table:number-columns-repeated="3"/>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5">
            <text:p>1.檢討結果及因應備案:<text:s/></text:p>
            <text:p><text:s text:c="6"/></text:p>
            <text:p>2.預訂完成期程:</text:p>
          </table:table-cell>
          <table:table-cell office:value-type="string" table:style-name="ce7">
            <text:p>本局投標須知範本附錄(不含公開取得電子報價單)</text:p>
          </table:table-cell>
          <table:table-cell table:number-columns-repeated="16374" table:style-name="ce1"/>
        </table:table-row>
        <table:table-row table:style-name="ro18">
          <table:table-cell office:value-type="float" office:value="17" table:style-name="ce3">
            <text:p>17</text:p>
          </table:table-cell>
          <table:table-cell office:value-type="string" table:number-columns-spanned="4" table:number-rows-spanned="1" table:style-name="ce24">
            <text:p>外標封</text:p>
          </table:table-cell>
          <table:covered-table-cell table:number-columns-repeated="3"/>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5">
            <text:p>1.檢討結果及因應備案:<text:s/></text:p>
            <text:p><text:s text:c="6"/></text:p>
            <text:p>2.預訂完成期程:</text:p>
          </table:table-cell>
          <table:table-cell office:value-type="string" table:style-name="ce7">
            <text:p>本局投標須知範本附錄(不含公開取得電子報價單)</text:p>
          </table:table-cell>
          <table:table-cell table:number-columns-repeated="16374" table:style-name="ce1"/>
        </table:table-row>
        <table:table-row table:style-name="ro19">
          <table:table-cell office:value-type="float" office:value="18" table:style-name="ce3">
            <text:p>18</text:p>
          </table:table-cell>
          <table:table-cell office:value-type="string" table:number-columns-spanned="4" table:number-rows-spanned="1" table:style-name="ce24">
            <text:p>授權委託書</text:p>
          </table:table-cell>
          <table:covered-table-cell table:number-columns-repeated="3"/>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5">
            <text:p>1.檢討結果及因應備案:<text:s/></text:p>
            <text:p><text:s text:c="6"/></text:p>
            <text:p>2.預訂完成期程:</text:p>
          </table:table-cell>
          <table:table-cell office:value-type="string" table:style-name="ce7">
            <text:p>本局投標須知範本附錄(不含公開取得電子報價單)</text:p>
          </table:table-cell>
          <table:table-cell table:style-name="ce14"/>
          <table:table-cell table:number-columns-repeated="2" table:style-name="ce15"/>
          <table:table-cell table:number-columns-repeated="16371"/>
        </table:table-row>
        <table:table-row table:style-name="ro20">
          <table:table-cell office:value-type="float" office:value="19" table:style-name="ce3">
            <text:p>19</text:p>
          </table:table-cell>
          <table:table-cell office:value-type="string" table:number-columns-spanned="4" table:number-rows-spanned="1" table:style-name="ce24">
            <text:p>總標單</text:p>
          </table:table-cell>
          <table:covered-table-cell table:number-columns-repeated="3"/>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5">
            <text:p>1.檢討結果及因應備案:<text:s/></text:p>
            <text:p><text:s text:c="6"/></text:p>
            <text:p>2.預訂完成期程:</text:p>
          </table:table-cell>
          <table:table-cell office:value-type="string" table:style-name="ce7">
            <text:p>本局投標須知範本附錄(不含公開取得電子報價單)(依個案評估是否檢附，並注意本局投標須知範本有關規定)。</text:p>
          </table:table-cell>
          <table:table-cell table:number-columns-repeated="16374" table:style-name="ce1"/>
        </table:table-row>
        <table:table-row table:style-name="ro21">
          <table:table-cell office:value-type="float" office:value="20" table:style-name="ce3">
            <text:p>20</text:p>
          </table:table-cell>
          <table:table-cell office:value-type="string" table:number-columns-spanned="4" table:number-rows-spanned="1" table:style-name="ce24">
            <text:p>投標廠商文件審查表</text:p>
          </table:table-cell>
          <table:covered-table-cell table:number-columns-repeated="3"/>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5">
            <text:p>1.檢討結果及因應備案:<text:s/></text:p>
            <text:p><text:s text:c="6"/></text:p>
            <text:p>2.預訂完成期程:</text:p>
          </table:table-cell>
          <table:table-cell office:value-type="string" table:style-name="ce7">
            <text:p>本局投標須知範本附錄(不含公開取得電子報價單)</text:p>
          </table:table-cell>
          <table:table-cell table:number-columns-repeated="16374" table:style-name="ce1"/>
        </table:table-row>
        <table:table-row table:style-name="ro22">
          <table:table-cell office:value-type="float" office:value="21" table:style-name="ce3">
            <text:p>21</text:p>
          </table:table-cell>
          <table:table-cell office:value-type="string" table:number-columns-spanned="4" table:number-rows-spanned="1" table:style-name="ce24">
            <text:p>廠商參與政府採購可能涉及之法律責任及廠商或其人員切結書</text:p>
          </table:table-cell>
          <table:covered-table-cell table:number-columns-repeated="3"/>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5">
            <text:p>1.檢討結果及因應備案:<text:s/></text:p>
            <text:p><text:s text:c="6"/></text:p>
            <text:p>2.預訂完成期程:</text:p>
          </table:table-cell>
          <table:table-cell office:value-type="string" table:style-name="ce7">
            <text:p>為提醒廠商參與各類政府採購案件可能涉及之法律責任，各機關辦理採購時，請將該法律責任納入招標文件。(113年3月20日工程企字第11301000171號函)(本局投標須知範本切結書1至4)</text:p>
          </table:table-cell>
          <table:table-cell table:number-columns-repeated="16374" table:style-name="ce1"/>
        </table:table-row>
        <table:table-row table:style-name="ro21">
          <table:table-cell office:value-type="float" office:value="22" table:style-name="ce3">
            <text:p>22</text:p>
          </table:table-cell>
          <table:table-cell office:value-type="string" table:number-columns-spanned="4" table:number-rows-spanned="1" table:style-name="ce24">
            <text:p>評選(審)須知或審查須知（含評分表、總表)</text:p>
          </table:table-cell>
          <table:covered-table-cell table:number-columns-repeated="3"/>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5">
            <text:p>1.檢討結果及因應備案:<text:s/></text:p>
            <text:p><text:s text:c="6"/></text:p>
            <text:p>2.預訂完成期程:</text:p>
          </table:table-cell>
          <table:table-cell office:value-type="string" table:style-name="ce6">
            <text:p>請至工程會下載簽辦文件範例(工程會首頁-政府採購-採購手冊及範例-機關辦理最有利標簽辦文件範例)。</text:p>
          </table:table-cell>
          <table:table-cell table:number-columns-repeated="2" table:style-name="ce8"/>
          <table:table-cell table:number-columns-repeated="16372" table:style-name="ce1"/>
        </table:table-row>
        <table:table-row table:style-name="ro23">
          <table:table-cell office:value-type="float" office:value="23" table:style-name="ce3">
            <text:p>23</text:p>
          </table:table-cell>
          <table:table-cell office:value-type="string" table:number-columns-spanned="4" table:number-rows-spanned="1" table:style-name="ce24">
            <text:p>契約條款</text:p>
          </table:table-cell>
          <table:covered-table-cell table:number-columns-repeated="3"/>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5">
            <text:p>1.檢討結果及因應備案:<text:s/></text:p>
            <text:p><text:s text:c="6"/></text:p>
            <text:p>2.預訂完成期程:</text:p>
          </table:table-cell>
          <table:table-cell office:value-type="string" table:style-name="ce12">
            <text:p>請至工程會網站下載(工程會首頁-政府採購-招標相關文件及表格)。</text:p>
          </table:table-cell>
          <table:table-cell table:number-columns-repeated="2" table:style-name="ce8"/>
          <table:table-cell table:number-columns-repeated="16372" table:style-name="ce1"/>
        </table:table-row>
        <table:table-row table:style-name="ro24">
          <table:table-cell office:value-type="float" office:value="24" table:style-name="ce3">
            <text:p>24</text:p>
          </table:table-cell>
          <table:table-cell office:value-type="string" table:number-columns-spanned="4" table:number-rows-spanned="1" table:style-name="ce24">
            <text:p>將機關、規劃設計單位、監造單位及廠商應辦理之職業安全衛生管理事宜納入契約執行</text:p>
          </table:table-cell>
          <table:covered-table-cell table:number-columns-repeated="3"/>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5">
            <text:p>1.檢討結果及因應備案:<text:s/></text:p>
            <text:p><text:s text:c="6"/></text:p>
            <text:p>2.預訂完成期程:</text:p>
          </table:table-cell>
          <table:table-cell office:value-type="string" table:style-name="ce7">
            <text:p>依據勞動部「加強公共工程職業安全衛生管理作業要點」</text:p>
          </table:table-cell>
          <table:table-cell table:number-columns-repeated="2" table:style-name="ce8"/>
          <table:table-cell table:number-columns-repeated="16372" table:style-name="ce1"/>
        </table:table-row>
        <table:table-row table:style-name="ro25">
          <table:table-cell office:value-type="float" office:value="25" table:style-name="ce3">
            <text:p>25</text:p>
          </table:table-cell>
          <table:table-cell office:value-type="string" table:number-columns-spanned="4" table:number-rows-spanned="1" table:style-name="ce24">
            <text:p>編制施工安全規範及安全衛生設施圖說納入工程採購</text:p>
          </table:table-cell>
          <table:covered-table-cell table:number-columns-repeated="3"/>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5">
            <text:p>1.檢討結果及因應備案:<text:s/></text:p>
            <text:p><text:s text:c="6"/></text:p>
            <text:p>2.預訂完成期程:</text:p>
          </table:table-cell>
          <table:table-cell office:value-type="string" table:style-name="ce6">
            <text:p>依據勞動部「營造工程施工風險評估技術指引」</text:p>
          </table:table-cell>
          <table:table-cell table:number-columns-repeated="2" table:style-name="ce8"/>
          <table:table-cell table:number-columns-repeated="16372" table:style-name="ce1"/>
        </table:table-row>
        <table:table-row table:style-name="ro26">
          <table:table-cell office:value-type="float" office:value="26" table:style-name="ce3">
            <text:p>26</text:p>
          </table:table-cell>
          <table:table-cell office:value-type="string" table:number-columns-spanned="4" table:number-rows-spanned="1" table:style-name="ce24">
            <text:p>契約條文是否納入「臺中市政府公共工程技術服務契約安全衛生監造補充條款」</text:p>
          </table:table-cell>
          <table:covered-table-cell table:number-columns-repeated="3"/>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5">
            <text:p>1.檢討結果及因應備案:<text:s/></text:p>
            <text:p><text:s text:c="6"/></text:p>
            <text:p>2.預訂完成期程:</text:p>
          </table:table-cell>
          <table:table-cell office:value-type="string" table:style-name="ce6">
            <text:p>臺中市政府公共工程技術服務契約安全衛生監造補充條款</text:p>
          </table:table-cell>
          <table:table-cell table:number-columns-repeated="2" table:style-name="ce8"/>
          <table:table-cell table:number-columns-repeated="16372" table:style-name="ce1"/>
        </table:table-row>
        <table:table-row table:style-name="ro22">
          <table:table-cell office:value-type="float" office:value="27" table:style-name="ce3">
            <text:p>27</text:p>
          </table:table-cell>
          <table:table-cell office:value-type="string" table:number-columns-spanned="4" table:number-rows-spanned="1" table:style-name="ce24">
            <text:p>契約條文是否納入「臺中市政府委託技術服務採購契約品質缺失懲罰性違約金扣罰基準」</text:p>
          </table:table-cell>
          <table:covered-table-cell table:number-columns-repeated="3"/>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5">
            <text:p>1.檢討結果及因應備案:<text:s/></text:p>
            <text:p><text:s text:c="6"/></text:p>
            <text:p>2.預訂完成期程:</text:p>
          </table:table-cell>
          <table:table-cell office:value-type="string" table:style-name="ce6">
            <text:p>臺中市政府委託技術服務採購契約品質缺失懲罰性違約金扣罰基準</text:p>
          </table:table-cell>
          <table:table-cell table:number-columns-repeated="2" table:style-name="ce8"/>
          <table:table-cell table:number-columns-repeated="16372" table:style-name="ce1"/>
        </table:table-row>
        <table:table-row table:style-name="ro22">
          <table:table-cell office:value-type="float" office:value="28" table:style-name="ce3">
            <text:p>28</text:p>
          </table:table-cell>
          <table:table-cell office:value-type="string" table:number-columns-spanned="4" table:number-rows-spanned="1" table:style-name="ce24">
            <text:p>契約條文是否納入「臺中市政府工程採購契約品質缺失懲罰性違約金扣罰基準」</text:p>
          </table:table-cell>
          <table:covered-table-cell table:number-columns-repeated="3"/>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5">
            <text:p>1.檢討結果及因應備案:<text:s/></text:p>
            <text:p><text:s text:c="6"/></text:p>
            <text:p>2.預訂完成期程:</text:p>
          </table:table-cell>
          <table:table-cell office:value-type="string" table:style-name="ce6">
            <text:p>臺中市政府工程採購契約品質缺失懲罰性違約金扣罰基準</text:p>
          </table:table-cell>
          <table:table-cell table:number-columns-repeated="2" table:style-name="ce8"/>
          <table:table-cell table:number-columns-repeated="16372"/>
        </table:table-row>
        <table:table-row table:style-name="ro27">
          <table:table-cell office:value-type="float" office:value="29" table:style-name="ce3">
            <text:p>29</text:p>
          </table:table-cell>
          <table:table-cell office:value-type="string" table:number-columns-spanned="4" table:number-rows-spanned="1" table:style-name="ce24">
            <text:p>契約條文是否納入「臺中市金安心工程計畫 2.0」</text:p>
          </table:table-cell>
          <table:covered-table-cell table:number-columns-repeated="3"/>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5">
            <text:p>1.檢討結果及因應備案:<text:s/></text:p>
            <text:p><text:s text:c="6"/></text:p>
            <text:p>2.預訂完成期程:</text:p>
          </table:table-cell>
          <table:table-cell office:value-type="string" table:style-name="ce6">
            <text:p>◎適用公告金額以上工程案件</text:p>
            <text:p>◎臺中市金安心工程計畫 2.0</text:p>
          </table:table-cell>
          <table:table-cell table:number-columns-repeated="2" table:style-name="ce8"/>
          <table:table-cell table:number-columns-repeated="16372"/>
        </table:table-row>
        <table:table-row table:style-name="ro26">
          <table:table-cell office:value-type="float" office:value="30" table:style-name="ce3">
            <text:p>30</text:p>
          </table:table-cell>
          <table:table-cell office:value-type="string" table:number-columns-spanned="4" table:number-rows-spanned="1" table:style-name="ce24">
            <text:p>圖、施工規範或需求書<text:span text:style-name="T2">、</text:span>邀標書</text:p>
          </table:table-cell>
          <table:covered-table-cell table:number-columns-repeated="3"/>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5">
            <text:p>1.檢討結果及因應備案:<text:s/></text:p>
            <text:p><text:s text:c="6"/></text:p>
            <text:p>2.預訂完成期程:</text:p>
          </table:table-cell>
          <table:table-cell office:value-type="string" table:style-name="ce6">
            <text:p>請視個案檢附(倘以往採購有不符機關需求情形，是否於招標文件提醒投標廠商注意)</text:p>
          </table:table-cell>
          <table:table-cell table:number-columns-repeated="16374" table:style-name="ce1"/>
        </table:table-row>
        <table:table-row table:style-name="ro28">
          <table:table-cell office:value-type="float" office:value="31" table:style-name="ce3">
            <text:p>31</text:p>
          </table:table-cell>
          <table:table-cell office:value-type="string" table:number-columns-spanned="4" table:number-rows-spanned="1" table:style-name="ce24">
            <text:p>共同投標協議書</text:p>
          </table:table-cell>
          <table:covered-table-cell table:number-columns-repeated="3"/>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5">
            <text:p>1.檢討結果及因應備案:<text:s/></text:p>
            <text:p><text:s text:c="6"/></text:p>
            <text:p>2.預訂完成期程:</text:p>
          </table:table-cell>
          <table:table-cell office:value-type="string" table:style-name="ce7">
            <text:p>採購法第25條第5項：共同投標廠商應於投標時檢附共同投標協議書；範本請至本府採購專區下載(本府秘書處-採購專區-市府採購業務-投標須知-6相關採購作業範例)</text:p>
          </table:table-cell>
          <table:table-cell table:number-columns-repeated="16374" table:style-name="ce1"/>
        </table:table-row>
        <table:table-row table:style-name="ro28">
          <table:table-cell office:value-type="float" office:value="32" table:style-name="ce3">
            <text:p>32</text:p>
          </table:table-cell>
          <table:table-cell office:value-type="string" table:number-columns-spanned="4" table:number-rows-spanned="1" table:style-name="ce24">
            <text:p>價格封(分段開標)</text:p>
          </table:table-cell>
          <table:covered-table-cell table:number-columns-repeated="3"/>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5">
            <text:p>1.檢討結果及因應備案:<text:s/></text:p>
            <text:p><text:s text:c="6"/></text:p>
            <text:p>2.預訂完成期程:</text:p>
          </table:table-cell>
          <table:table-cell office:value-type="string" table:style-name="ce7">
            <text:p>分段開標係指裝封方式之不同，僅評分及格最低標規定使用分段開標，其餘建議採不分段開標(採購法施行細則第44、64-2條，如本局投標須知範本-評分及格最低標第78點)</text:p>
          </table:table-cell>
          <table:table-cell table:number-columns-repeated="16374" table:style-name="ce1"/>
        </table:table-row>
        <table:table-row table:style-name="ro29">
          <table:table-cell office:value-type="float" office:value="33" table:style-name="ce3">
            <text:p>33</text:p>
          </table:table-cell>
          <table:table-cell office:value-type="string" table:number-columns-spanned="4" table:number-rows-spanned="1" table:style-name="ce24">
            <text:p>規格封(分段開標)</text:p>
          </table:table-cell>
          <table:covered-table-cell table:number-columns-repeated="3"/>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5">
            <text:p>1.檢討結果及因應備案:<text:s/></text:p>
            <text:p><text:s text:c="6"/></text:p>
            <text:p>2.預訂完成期程:</text:p>
          </table:table-cell>
          <table:table-cell office:value-type="string" table:style-name="ce7">
            <text:p>分段開標係指裝封方式之不同，僅評分及格最低標規定使用分段開標，其餘建議採不分段開標(採購法施行細則第44條，如本局投標須知範本-評分及格最低標第78點)。</text:p>
          </table:table-cell>
          <table:table-cell table:number-columns-repeated="16374" table:style-name="ce1"/>
        </table:table-row>
        <table:table-row table:style-name="ro22">
          <table:table-cell office:value-type="float" office:value="34" table:style-name="ce3">
            <text:p>34</text:p>
          </table:table-cell>
          <table:table-cell office:value-type="string" table:number-columns-spanned="4" table:number-rows-spanned="1" table:style-name="ce24">
            <text:p>退還押標金及投標文件申請單</text:p>
          </table:table-cell>
          <table:covered-table-cell table:number-columns-repeated="3"/>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5">
            <text:p>1.檢討結果及因應備案:<text:s/></text:p>
            <text:p><text:s text:c="6"/></text:p>
            <text:p>2.預訂完成期程:</text:p>
          </table:table-cell>
          <table:table-cell office:value-type="string" table:style-name="ce7">
            <text:p>如無須檢附押標金，本申請單仍請檢附(限制性招標及公開取得電子報價單除外)，俾利退還投標文件，範本請至本局採購專區下載(本局網站-專區服務-採購專區-採購所需文件)。</text:p>
          </table:table-cell>
          <table:table-cell table:number-columns-repeated="16374" table:style-name="ce1"/>
        </table:table-row>
        <table:table-row table:style-name="ro30">
          <table:table-cell office:value-type="float" office:value="35" table:style-name="ce16">
            <text:p>35</text:p>
          </table:table-cell>
          <table:table-cell office:value-type="string" table:number-columns-spanned="4" table:number-rows-spanned="1" table:style-name="ce24">
            <text:p>契約變更議定書</text:p>
          </table:table-cell>
          <table:covered-table-cell table:number-columns-repeated="3"/>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5">
            <text:p>1.檢討結果及因應備案:<text:s/></text:p>
            <text:p><text:s text:c="6"/></text:p>
            <text:p>2.預訂完成期程:</text:p>
          </table:table-cell>
          <table:table-cell table:style-name="ce6"/>
          <table:table-cell table:number-columns-repeated="16374" table:style-name="ce1"/>
        </table:table-row>
        <table:table-row table:style-name="ro31">
          <table:table-cell office:value-type="float" office:value="36" table:style-name="ce3">
            <text:p>36</text:p>
          </table:table-cell>
          <table:table-cell office:value-type="string" table:number-columns-spanned="4" table:number-rows-spanned="1" table:style-name="ce22">
            <text:p>臺中市政府經濟發展局資通訊軟硬體驗收檢核表</text:p>
          </table:table-cell>
          <table:covered-table-cell table:number-columns-repeated="3"/>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5">
            <text:p>1.檢討結果及因應備案:<text:s/></text:p>
            <text:p><text:s text:c="6"/></text:p>
            <text:p>2.預訂完成期程:</text:p>
          </table:table-cell>
          <table:table-cell office:value-type="string" table:style-name="ce7">
            <text:p>◎依據本局113年度第一次廉政會報主席指(裁)示辦理。</text:p>
            <text:p>◎辦理資通訊採購時請將本檢核表列為招標文件，並納入採購驗收流程。</text:p>
            <text:p>◎請至本局採購專區下載(本局網站-專區服務-採購專區-採購所需文件)。</text:p>
          </table:table-cell>
          <table:table-cell table:number-columns-repeated="16374" table:style-name="ce1"/>
        </table:table-row>
        <table:table-row table:style-name="ro16">
          <table:table-cell office:value-type="string" table:style-name="ce17">
            <text:p>其他</text:p>
          </table:table-cell>
          <table:table-cell office:value-type="string" table:number-columns-spanned="9" table:number-rows-spanned="1" table:style-name="ce22">
            <text:p>(一)檢核全份招標文件與投標須知勾選項目相符。<text:span text:style-name="T2">□</text:span>是</text:p>
            <text:p>(二)公共藝術檢核項目(請需求單位自行審認，詳文化藝術獎助及促進條例及其施行細則)</text:p>
            <text:p>1.公有建築物及重大公共工程之興辦機關應辦理公共藝術，辦理經費不得少於該建築物及公共工程造價百分之一。□是</text:p>
            <text:p/>
          </table:table-cell>
          <table:covered-table-cell table:number-columns-repeated="8"/>
          <table:table-cell table:style-name="ce1"/>
          <table:table-cell table:style-name="ce9"/>
          <table:table-cell table:number-columns-repeated="16372"/>
        </table:table-row>
        <table:table-row table:style-name="ro32">
          <table:table-cell office:value-type="string" table:number-columns-spanned="10" table:number-rows-spanned="1" table:style-name="ce22">
            <text:p/>
            <text:p>備註：</text:p>
            <text:p>一、採購金額級距</text:p>
            <text:p><text:s text:c="4"/>(一)公告金額（工程、財物、勞務：150萬元）</text:p>
            <text:p><text:s text:c="4"/>(二)查核（工程、財物：5,000萬元；勞務：1,000萬元）</text:p>
            <text:p><text:s text:c="4"/>(三)巨額（工程2億元以上；財物：1億元以上；勞務：2,000萬元以上）</text:p>
            <text:p>二、臺星協定注意事項</text:p>
            <text:p><text:s text:c="4"/>(一)門檻金額(2年【114年-115年】調整一次：工程：209,740,000元；勞務、財物8,380,000元)</text:p>
            <text:p><text:s text:c="4"/>(二)等標期：40天(其增列網路招標公告、電子領標及電子投標3種情形，各可縮短等標期5日)</text:p>
            <text:p><text:s text:c="4"/>(三)英文公告(標案名稱、附加說明中英對照、承辦人)</text:p>
            <text:p>三、如有其他文件(如邀標書等文件)需檢附，請自行依個案性質或內規調整。</text:p>
            <text:p>四<text:span text:style-name="T2">、</text:span>本檢核表適用範圍為逾公告金額十分之一以上之採購案件<text:span text:style-name="T2">。</text:span><text:span text:style-name="T2"/></text:p>
            <text:p/>
            <text:p/>
          </table:table-cell>
          <table:covered-table-cell table:number-columns-repeated="9"/>
          <table:table-cell table:number-columns-repeated="16374" table:style-name="ce1"/>
        </table:table-row>
        <table:table-row table:style-name="ro33">
          <table:table-cell office:value-type="string" table:number-columns-spanned="10" table:number-rows-spanned="1" table:style-name="ce25">
            <text:p><text:s/>檢核人員 <text:s text:c="22"/>複核人員 <text:s text:c="26"/>單位主管</text:p>
          </table:table-cell>
          <table:covered-table-cell table:number-columns-repeated="9"/>
          <table:table-cell table:number-columns-repeated="16374" table:style-name="ce1"/>
        </table:table-row>
        <table:table-row table:number-rows-repeated="1048532" table:style-name="ro34">
          <table:table-cell table:number-columns-repeated="16384"/>
        </table:table-row>
        <table:named-expressions>
          <table:named-range table:name="Print_Area" table:cell-range-address="工作表1.$A$1:工作表1.$J$44" table:base-cell-address="工作表1.$A$1"/>
          <table:named-range table:name="Print_Titles" table:cell-range-address="工作表1.$A$4:工作表1.$XFD$5" table:base-cell-address="工作表1.$A$1"/>
        </table:named-expressions>
      </table:table>
      <table:table table:name="工作表2" table:style-name="ta2">
        <table:table-column table:style-name="co7" table:number-columns-repeated="16384" table:default-cell-style-name="ce1"/>
        <table:table-row table:number-rows-repeated="1048576" table:style-name="ro35">
          <table:table-cell table:number-columns-repeated="16384"/>
        </table:table-row>
      </table:table>
      <table:table table:name="工作表3" table:style-name="ta3">
        <table:table-column table:style-name="co7" table:number-columns-repeated="16384" table:default-cell-style-name="ce1"/>
        <table:table-row table:number-rows-repeated="1048576" table:style-name="ro3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Wingdings" svg:font-family="Wingdings"/>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able-cell-properties style:vertical-align="middle" fo:background-color="transparent"/>
      <style:text-properties fo:color="#0000FF" style:text-underline-style="solid" style:text-underline-type="single"/>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15748031496063in" fo:margin-bottom="0.31496062992126in" fo:margin-left="0.078740157480315in" fo:margin-right="0.078740157480315in" style:print-orientation="portrait" style:print-page-order="ttb" style:first-page-number="continue" style:scale-to="74%" style:table-centering="horizontal"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1"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429</meta:generator>
    <meta:initial-creator>邱淑華</meta:initial-creator>
    <dc:creator>經發局 台中</dc:creator>
    <meta:creation-date>2024-08-21T03:36:07Z</meta:creation-date>
    <dc:date>2025-02-06T02:17:58Z</dc:date>
    <meta:print-date>2024-11-05T08:10:46Z</meta:print-date>
  </office:meta>
</office:document-meta>
</file>