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break-before="page"/>
      <style:text-properties style:font-name="標楷體" style:font-name-asian="標楷體" fo:font-size="20pt" style:font-size-asian="20pt" style:font-size-complex="20pt"/>
    </style:style>
    <style:style style:name="TableColumn43" style:family="table-column">
      <style:table-column-properties style:column-width="3.0041in" style:use-optimal-column-width="false"/>
    </style:style>
    <style:style style:name="TableColumn44" style:family="table-column">
      <style:table-column-properties style:column-width="3.0958in" style:use-optimal-column-width="false"/>
    </style:style>
    <style:style style:name="Table42" style:family="table">
      <style:table-properties style:width="6.1in" fo:margin-left="0in" table:align="center"/>
    </style:style>
    <style:style style:name="TableRow45" style:family="table-row">
      <style:table-row-properties style:min-row-height="0.1701in" style:use-optimal-row-height="false"/>
    </style:style>
    <style:style style:name="TableCell46" style:family="table-cell">
      <style:table-cell-properties fo:border-top="0.0104in solid #000000" fo:border-left="0.0069in solid #000000" fo:border-bottom="0.0104in solid #000000" fo:border-right="0.0104in solid #000000" fo:background-color="#FFFFFF" style:writing-mode="lr-tb" fo:padding-top="0in" fo:padding-left="0in" fo:padding-bottom="0in" fo:padding-right="0in">
        <style:background-fill draw:fill="solid" draw:fill-color="#FFFFFF"/>
      </style:table-cell-properties>
    </style:style>
    <style:style style:name="P47" style:parent-style-name="TableParagraph" style:family="paragraph">
      <style:paragraph-properties fo:text-align="center" fo:margin-left="0.0076in">
        <style:tab-stops/>
      </style:paragraph-properties>
    </style:style>
    <style:style style:name="T48" style:parent-style-name="預設段落字型" style:family="text">
      <style:text-properties style:font-name="標楷體" style:font-name-asian="標楷體" style:font-weight-complex="bold" fo:letter-spacing="-0.0041in" fo:font-size="12pt" style:font-size-asian="12pt" style:font-size-complex="12pt"/>
    </style:style>
    <style:style style:name="TableCell49" style:family="table-cell">
      <style:table-cell-properties fo:border-top="0.0104in solid #000000" fo:border-left="0.0104in solid #000000" fo:border-bottom="0.0104in solid #000000" fo:border-right="0.0069in solid #000000" fo:background-color="#FFFFFF" style:writing-mode="lr-tb" fo:padding-top="0in" fo:padding-left="0in" fo:padding-bottom="0in" fo:padding-right="0in">
        <style:background-fill draw:fill="solid" draw:fill-color="#FFFFFF"/>
      </style:table-cell-properties>
    </style:style>
    <style:style style:name="P50" style:parent-style-name="TableParagraph" style:family="paragraph">
      <style:paragraph-properties fo:text-align="center" fo:margin-left="0.0076in" fo:margin-right="0.0534in">
        <style:tab-stops/>
      </style:paragraph-properties>
    </style:style>
    <style:style style:name="T51" style:parent-style-name="預設段落字型" style:family="text">
      <style:text-properties style:font-name="標楷體" style:font-name-asian="標楷體" style:font-weight-complex="bold" fo:letter-spacing="-0.0041in" fo:font-size="12pt" style:font-size-asian="12pt" style:font-size-complex="12pt" style:language-asian="en" style:country-asian="US"/>
    </style:style>
    <style:style style:name="TableRow52" style:family="table-row">
      <style:table-row-properties style:min-row-height="0.2631in" style:use-optimal-row-height="false"/>
    </style:style>
    <style:style style:name="TableCell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 style:parent-style-name="TableParagraph" style:family="paragraph">
      <style:paragraph-properties fo:margin-left="0.0194in">
        <style:tab-stops/>
      </style:paragraph-properties>
    </style:style>
    <style:style style:name="T55" style:parent-style-name="預設段落字型" style:family="text">
      <style:text-properties style:font-name="標楷體" style:font-name-asian="標楷體" fo:letter-spacing="-0.0034in" fo:font-size="12pt" style:font-size-asian="12pt" style:font-size-complex="12pt"/>
    </style:style>
    <style:style style:name="TableCell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 style:parent-style-name="TableParagraph" style:family="paragraph">
      <style:paragraph-properties fo:margin-left="0.018in" fo:margin-right="0.0534in">
        <style:tab-stops/>
      </style:paragraph-properties>
    </style:style>
    <style:style style:name="T58" style:parent-style-name="預設段落字型" style:family="text">
      <style:text-properties style:font-name="標楷體" style:font-name-asian="標楷體" fo:letter-spacing="-0.0034in" fo:font-size="12pt" style:font-size-asian="12pt" style:font-size-complex="12pt"/>
    </style:style>
    <style:style style:name="TableRow59" style:family="table-row">
      <style:table-row-properties style:min-row-height="0.218in" style:use-optimal-row-height="false"/>
    </style:style>
    <style:style style:name="TableCell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 style:parent-style-name="TableParagraph" style:family="paragraph">
      <style:paragraph-properties fo:text-align="center" fo:margin-left="0.0076in">
        <style:tab-stops/>
      </style:paragraph-properties>
    </style:style>
    <style:style style:name="T62" style:parent-style-name="預設段落字型" style:family="text">
      <style:text-properties style:font-name="標楷體" style:font-name-asian="標楷體" style:font-weight-complex="bold" fo:letter-spacing="-0.0041in" fo:font-size="12pt" style:font-size-asian="12pt" style:font-size-complex="12pt"/>
    </style:style>
    <style:style style:name="TableCell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4" style:parent-style-name="TableParagraph" style:family="paragraph">
      <style:paragraph-properties fo:text-align="center" fo:margin-left="0.0076in" fo:margin-right="0.0534in">
        <style:tab-stops/>
      </style:paragraph-properties>
    </style:style>
    <style:style style:name="T65" style:parent-style-name="預設段落字型" style:family="text">
      <style:text-properties style:font-name="標楷體" style:font-name-asian="標楷體" style:font-weight-complex="bold" fo:letter-spacing="-0.0041in" fo:font-size="12pt" style:font-size-asian="12pt" style:font-size-complex="12pt" style:language-asian="en" style:country-asian="US"/>
    </style:style>
    <style:style style:name="TableRow66" style:family="table-row">
      <style:table-row-properties style:min-row-height="0.5034in" style:use-optimal-row-height="false"/>
    </style:style>
    <style:style style:name="TableCell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8" style:parent-style-name="TableParagraph" style:family="paragraph">
      <style:paragraph-properties fo:margin-top="0.0458in" fo:margin-left="0.1534in" fo:margin-right="0.0104in" fo:text-indent="-0.1534in">
        <style:tab-stops>
          <style:tab-stop style:type="left" style:position="0.9777in"/>
        </style:tab-stops>
      </style:paragraph-properties>
      <style:text-properties style:font-name="標楷體" style:font-name-asian="標楷體" fo:font-size="12pt" style:font-size-asian="12pt" style:font-size-complex="12pt"/>
    </style:style>
    <style:style style:name="TableCell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0" style:parent-style-name="TableParagraph" style:family="paragraph">
      <style:paragraph-properties fo:margin-top="0.0458in" fo:margin-left="0.018in" fo:margin-right="0.0534in">
        <style:tab-stops/>
      </style:paragraph-properties>
      <style:text-properties style:font-name="標楷體" style:font-name-asian="標楷體" fo:font-size="12pt" style:font-size-asian="12pt" style:font-size-complex="12pt"/>
    </style:style>
    <style:style style:name="TableRow71" style:family="table-row">
      <style:table-row-properties style:min-row-height="1.602in" style:use-optimal-row-height="false"/>
    </style:style>
    <style:style style:name="TableCell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3" style:parent-style-name="TableParagraph" style:family="paragraph">
      <style:paragraph-properties fo:margin-top="0.0458in" fo:margin-left="0.7284in" fo:margin-right="0.0104in" fo:text-indent="-0.709in">
        <style:tab-stops>
          <style:tab-stop style:type="left" style:position="0.4027in"/>
        </style:tab-stops>
      </style:paragraph-properties>
      <style:text-properties style:font-name="標楷體" style:font-name-asian="標楷體" fo:font-size="12pt" style:font-size-asian="12pt" style:font-size-complex="12pt"/>
    </style:style>
    <style:style style:name="P74" style:parent-style-name="TableParagraph" style:family="paragraph">
      <style:paragraph-properties fo:margin-top="0.0486in" fo:margin-left="0.4506in" fo:margin-right="0.0104in" fo:text-indent="-0.2958in">
        <style:tab-stops/>
      </style:paragraph-properties>
      <style:text-properties style:font-name="標楷體" style:font-name-asian="標楷體" fo:font-size="12pt" style:font-size-asian="12pt" style:font-size-complex="12pt"/>
    </style:style>
    <style:style style:name="P75" style:parent-style-name="TableParagraph" style:family="paragraph">
      <style:paragraph-properties fo:margin-top="0.0006in" fo:margin-left="0.4506in" fo:text-indent="-0.2958in">
        <style:tab-stops/>
      </style:paragraph-properties>
      <style:text-properties style:font-name="標楷體" style:font-name-asian="標楷體" fo:font-size="12pt" style:font-size-asian="12pt" style:font-size-complex="12pt"/>
    </style:style>
    <style:style style:name="TableCell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 style:parent-style-name="TableParagraph" style:family="paragraph">
      <style:paragraph-properties fo:margin-left="0.0597in" fo:margin-right="0.0534in" fo:text-indent="-0.002in">
        <style:tab-stops/>
      </style:paragraph-properties>
      <style:text-properties style:font-name="標楷體" style:font-name-asian="標楷體" fo:font-size="12pt" style:font-size-asian="12pt" style:font-size-complex="12pt"/>
    </style:style>
    <style:style style:name="TableRow78" style:family="table-row">
      <style:table-row-properties style:min-row-height="0.3833in" style:use-optimal-row-height="false"/>
    </style:style>
    <style:style style:name="TableCell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0" style:parent-style-name="TableParagraph" style:family="paragraph">
      <style:paragraph-properties fo:margin-left="0.1548in" fo:margin-right="0.0097in" fo:text-indent="-0.1354in">
        <style:tab-stops/>
      </style:paragraph-properties>
    </style:style>
    <style:style style:name="T81" style:parent-style-name="預設段落字型" style:family="text">
      <style:text-properties style:font-name="標楷體" style:font-name-asian="標楷體" fo:font-size="12pt" style:font-size-asian="12pt" style:font-size-complex="12pt"/>
    </style:style>
    <style:style style:name="T82" style:parent-style-name="預設段落字型" style:family="text">
      <style:text-properties style:font-name="標楷體" style:font-name-asian="標楷體" style:text-scale="150%"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P88" style:parent-style-name="TableParagraph" style:family="paragraph">
      <style:paragraph-properties fo:margin-top="0.0013in" fo:margin-left="0.45in" fo:margin-right="0.0194in" fo:text-indent="-0.2951in">
        <style:tab-stops/>
      </style:paragraph-properties>
      <style:text-properties style:font-name="標楷體" style:font-name-asian="標楷體" fo:font-size="12pt" style:font-size-asian="12pt" style:font-size-complex="12pt"/>
    </style:style>
    <style:style style:name="P89" style:parent-style-name="TableParagraph" style:family="paragraph">
      <style:paragraph-properties fo:margin-top="0in" fo:margin-left="0.45in" fo:text-indent="-0.2951in">
        <style:tab-stops/>
      </style:paragraph-properties>
      <style:text-properties style:font-name="標楷體" style:font-name-asian="標楷體" fo:font-size="12pt" style:font-size-asian="12pt" style:font-size-complex="12pt"/>
    </style:style>
    <style:style style:name="TableCell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1" style:parent-style-name="TableParagraph" style:family="paragraph">
      <style:paragraph-properties fo:margin-left="0.0145in" fo:margin-right="0.0534in" fo:text-indent="0.0013in">
        <style:tab-stops/>
      </style:paragraph-properties>
      <style:text-properties style:font-name="標楷體" style:font-name-asian="標楷體" fo:font-size="12pt" style:font-size-asian="12pt" style:font-size-complex="12pt"/>
    </style:style>
    <style:style style:name="TableRow92" style:family="table-row">
      <style:table-row-properties style:min-row-height="0.3833in" style:use-optimal-row-height="false"/>
    </style:style>
    <style:style style:name="TableCell9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4" style:parent-style-name="TableParagraph" style:family="paragraph">
      <style:paragraph-properties fo:margin-top="0.0444in" fo:margin-left="0.1548in" fo:margin-right="0.0118in" fo:text-indent="-0.1354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style:text-scale="150%"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P98" style:parent-style-name="TableParagraph" style:family="paragraph">
      <style:paragraph-properties fo:margin-top="0.0006in" fo:margin-left="0.1569in" fo:margin-right="0.002in" fo:text-indent="-0.1569in">
        <style:tab-stops/>
      </style:paragraph-properties>
      <style:text-properties style:font-name="標楷體" style:font-name-asian="標楷體" fo:font-size="12pt" style:font-size-asian="12pt" style:font-size-complex="12pt"/>
    </style:style>
    <style:style style:name="P99" style:parent-style-name="TableParagraph" style:family="paragraph">
      <style:paragraph-properties fo:margin-top="0.0006in" fo:margin-left="0.1569in" fo:margin-right="0.002in" fo:text-indent="-0.1569in">
        <style:tab-stops/>
      </style:paragraph-properties>
      <style:text-properties style:font-name="標楷體" style:font-name-asian="標楷體" fo:font-size="12pt" style:font-size-asian="12pt" style:font-size-complex="12pt"/>
    </style:style>
    <style:style style:name="P100" style:parent-style-name="TableParagraph" style:family="paragraph">
      <style:paragraph-properties fo:margin-top="0.0006in" fo:margin-left="0.1569in" fo:margin-right="0.002in" fo:text-indent="-0.1569in">
        <style:tab-stops/>
      </style:paragraph-properties>
      <style:text-properties style:font-name="標楷體" style:font-name-asian="標楷體" fo:font-size="12pt" style:font-size-asian="12pt" style:font-size-complex="12pt"/>
    </style:style>
    <style:style style:name="P101" style:parent-style-name="TableParagraph" style:family="paragraph">
      <style:paragraph-properties fo:margin-top="0.0006in" fo:margin-left="0.1569in" fo:margin-right="0.002in" fo:text-indent="-0.1569in">
        <style:tab-stops/>
      </style:paragraph-properties>
      <style:text-properties style:font-name="標楷體" style:font-name-asian="標楷體" fo:font-size="12pt" style:font-size-asian="12pt" style:font-size-complex="12pt"/>
    </style:style>
    <style:style style:name="TableCell1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3" style:parent-style-name="TableParagraph" style:family="paragraph">
      <style:paragraph-properties fo:margin-top="0.0444in" fo:margin-left="0.2958in" fo:margin-right="0.0534in" fo:text-indent="-0.2777in">
        <style:tab-stops/>
      </style:paragraph-properties>
      <style:text-properties style:font-name="標楷體" style:font-name-asian="標楷體" fo:font-size="12pt" style:font-size-asian="12pt" style:font-size-complex="12pt"/>
    </style:style>
    <style:style style:name="P104" style:parent-style-name="TableParagraph" style:family="paragraph">
      <style:paragraph-properties fo:margin-top="0.002in" fo:margin-left="0.2958in" fo:margin-right="0.0534in" fo:text-indent="-0.2784in">
        <style:tab-stops/>
      </style:paragraph-properties>
      <style:text-properties style:font-name="標楷體" style:font-name-asian="標楷體" fo:font-size="12pt" style:font-size-asian="12pt" style:font-size-complex="12pt"/>
    </style:style>
    <style:style style:name="TableRow105" style:family="table-row">
      <style:table-row-properties style:min-row-height="0.3833in" style:use-optimal-row-height="false"/>
    </style:style>
    <style:style style:name="TableCell10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7"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P108"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TableCell1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0" style:parent-style-name="TableParagraph" style:family="paragraph">
      <style:paragraph-properties fo:margin-left="0.3534in" fo:margin-right="0.0534in" fo:text-indent="-0.3534in">
        <style:tab-stops/>
      </style:paragraph-properties>
      <style:text-properties style:font-name="標楷體" style:font-name-asian="標楷體" fo:font-size="12pt" style:font-size-asian="12pt" style:font-size-complex="12pt"/>
    </style:style>
    <style:style style:name="P111" style:parent-style-name="TableParagraph" style:family="paragraph">
      <style:paragraph-properties fo:margin-left="0.3534in" fo:margin-right="0.0534in" fo:text-indent="-0.3534in">
        <style:tab-stops/>
      </style:paragraph-properties>
      <style:text-properties style:font-name="標楷體" style:font-name-asian="標楷體" fo:font-size="12pt" style:font-size-asian="12pt" style:font-size-complex="12pt"/>
    </style:style>
    <style:style style:name="TableRow112" style:family="table-row">
      <style:table-row-properties style:min-row-height="0.3833in" style:use-optimal-row-height="false"/>
    </style:style>
    <style:style style:name="TableCell11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4"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P115"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P116"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P117"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TableCell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9" style:parent-style-name="TableParagraph" style:family="paragraph">
      <style:paragraph-properties fo:margin-left="0.3451in" fo:margin-right="0.0534in" fo:text-indent="-0.3451in">
        <style:tab-stops>
          <style:tab-stop style:type="left" style:position="0.7666in"/>
        </style:tab-stops>
      </style:paragraph-properties>
      <style:text-properties style:font-name="標楷體" style:font-name-asian="標楷體" fo:font-size="12pt" style:font-size-asian="12pt" style:font-size-complex="12pt"/>
    </style:style>
    <style:style style:name="P120" style:parent-style-name="TableParagraph" style:family="paragraph">
      <style:paragraph-properties fo:margin-top="0.002in" fo:margin-left="0.3451in" fo:margin-right="0.0534in" fo:text-indent="-0.3451in">
        <style:tab-stops>
          <style:tab-stop style:type="left" style:position="0.7666in"/>
        </style:tab-stops>
      </style:paragraph-properties>
      <style:text-properties style:font-name="標楷體" style:font-name-asian="標楷體" fo:font-size="12pt" style:font-size-asian="12pt" style:font-size-complex="12pt"/>
    </style:style>
    <style:style style:name="P121" style:parent-style-name="TableParagraph" style:family="paragraph">
      <style:paragraph-properties fo:margin-top="0.002in" fo:margin-left="0.3451in" fo:margin-right="0.0534in" fo:text-indent="-0.3451in">
        <style:tab-stops>
          <style:tab-stop style:type="left" style:position="0.7666in"/>
        </style:tab-stops>
      </style:paragraph-properties>
      <style:text-properties style:font-name="標楷體" style:font-name-asian="標楷體" fo:font-size="12pt" style:font-size-asian="12pt" style:font-size-complex="12pt"/>
    </style:style>
    <style:style style:name="TableRow122" style:family="table-row">
      <style:table-row-properties style:min-row-height="0.3833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4"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TableCell1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6" style:parent-style-name="TableParagraph" style:family="paragraph">
      <style:paragraph-properties fo:margin-left="0.6118in" fo:margin-right="0.0534in" fo:text-indent="-0.6118in">
        <style:tab-stops>
          <style:tab-stop style:type="left" style:position="0.5in"/>
        </style:tab-stops>
      </style:paragraph-properties>
      <style:text-properties style:font-name="標楷體" style:font-name-asian="標楷體" fo:font-size="12pt" style:font-size-asian="12pt" style:font-size-complex="12pt"/>
    </style:style>
    <style:style style:name="P127" style:parent-style-name="TableParagraph" style:family="paragraph">
      <style:paragraph-properties fo:margin-left="0.3451in" fo:margin-right="0.0534in" fo:text-indent="-0.3451in">
        <style:tab-stops>
          <style:tab-stop style:type="left" style:position="0.7666in"/>
        </style:tab-stops>
      </style:paragraph-properties>
      <style:text-properties style:font-name="標楷體" style:font-name-asian="標楷體" fo:font-size="12pt" style:font-size-asian="12pt" style:font-size-complex="12pt"/>
    </style:style>
    <style:style style:name="TableRow128" style:family="table-row">
      <style:table-row-properties style:min-row-height="0.3833in" style:use-optimal-row-height="false"/>
    </style:style>
    <style:style style:name="TableCell1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0" style:parent-style-name="TableParagraph" style:family="paragraph">
      <style:paragraph-properties fo:margin-left="0.1534in" fo:margin-right="0.0104in" fo:text-indent="-0.1534in">
        <style:tab-stops>
          <style:tab-stop style:type="left" style:position="0.9583in"/>
        </style:tab-stops>
      </style:paragraph-properties>
      <style:text-properties style:font-name="標楷體" style:font-name-asian="標楷體" fo:font-size="12pt" style:font-size-asian="12pt" style:font-size-complex="12pt"/>
    </style:style>
    <style:style style:name="TableCell1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2" style:parent-style-name="TableParagraph" style:family="paragraph">
      <style:paragraph-properties fo:margin-left="0.0597in" fo:margin-right="0.0534in" fo:text-indent="-0.002in">
        <style:tab-stops/>
      </style:paragraph-properties>
      <style:text-properties style:font-name="標楷體" style:font-name-asian="標楷體" fo:font-size="12pt" style:font-size-asian="12pt" style:font-size-complex="12pt"/>
    </style:style>
    <style:style style:name="TableRow133" style:family="table-row">
      <style:table-row-properties style:min-row-height="0.3833in" style:use-optimal-row-height="false"/>
    </style:style>
    <style:style style:name="TableCell13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5" style:parent-style-name="TableParagraph" style:family="paragraph">
      <style:paragraph-properties fo:margin-left="0.3513in" fo:margin-right="0.0104in" fo:text-indent="-0.3513in">
        <style:tab-stops>
          <style:tab-stop style:type="left" style:position="0.7604in"/>
        </style:tab-stops>
      </style:paragraph-properties>
      <style:text-properties style:font-name="標楷體" style:font-name-asian="標楷體" fo:font-size="12pt" style:font-size-asian="12pt" style:font-size-complex="12pt"/>
    </style:style>
    <style:style style:name="TableCell1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7" style:parent-style-name="TableParagraph" style:family="paragraph">
      <style:paragraph-properties fo:margin-left="0.3319in" fo:margin-right="0.0534in" fo:text-indent="-0.3319in">
        <style:tab-stops>
          <style:tab-stop style:type="left" style:position="0.7798in"/>
        </style:tab-stops>
      </style:paragraph-properties>
      <style:text-properties style:font-name="標楷體" style:font-name-asian="標楷體" fo:font-size="12pt" style:font-size-asian="12pt" style:font-size-complex="12pt"/>
    </style:style>
    <style:style style:name="TableRow138" style:family="table-row">
      <style:table-row-properties style:min-row-height="0.3833in" style:use-optimal-row-height="false"/>
    </style:style>
    <style:style style:name="TableCell1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0" style:parent-style-name="TableParagraph" style:family="paragraph">
      <style:paragraph-properties fo:margin-left="0.3513in" fo:margin-right="0.0104in" fo:text-indent="-0.3513in">
        <style:tab-stops>
          <style:tab-stop style:type="left" style:position="0.7604in"/>
        </style:tab-stops>
      </style:paragraph-properties>
      <style:text-properties style:font-name="標楷體" style:font-name-asian="標楷體" fo:font-size="12pt" style:font-size-asian="12pt" style:font-size-complex="12pt"/>
    </style:style>
    <style:style style:name="TableCell1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2" style:parent-style-name="TableParagraph" style:family="paragraph">
      <style:paragraph-properties fo:margin-left="0.0013in" fo:margin-right="0.0534in">
        <style:tab-stops>
          <style:tab-stop style:type="left" style:position="1.1104in"/>
        </style:tab-stops>
      </style:paragraph-properties>
      <style:text-properties style:font-name="標楷體" style:font-name-asian="標楷體" fo:font-size="12pt" style:font-size-asian="12pt" style:font-size-complex="12pt"/>
    </style:style>
    <style:style style:name="TableRow143" style:family="table-row">
      <style:table-row-properties style:min-row-height="0.3833in" style:use-optimal-row-height="false"/>
    </style:style>
    <style:style style:name="TableCell14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5" style:parent-style-name="TableParagraph" style:family="paragraph">
      <style:paragraph-properties fo:margin-left="0.3513in" fo:margin-right="0.0104in" fo:text-indent="-0.3513in">
        <style:tab-stops>
          <style:tab-stop style:type="left" style:position="0.7604in"/>
        </style:tab-stops>
      </style:paragraph-properties>
      <style:text-properties style:font-name="標楷體" style:font-name-asian="標楷體" fo:font-size="12pt" style:font-size-asian="12pt" style:font-size-complex="12pt"/>
    </style:style>
    <style:style style:name="TableCell1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7" style:parent-style-name="TableParagraph" style:family="paragraph">
      <style:paragraph-properties fo:margin-left="0.0013in" fo:margin-right="0.0534in">
        <style:tab-stops>
          <style:tab-stop style:type="left" style:position="1.1104in"/>
        </style:tab-stops>
      </style:paragraph-properties>
      <style:text-properties style:font-name="標楷體" style:font-name-asian="標楷體" fo:font-size="12pt" style:font-size-asian="12pt" style:font-size-complex="12pt"/>
    </style:style>
    <style:style style:name="TableRow148" style:family="table-row">
      <style:table-row-properties style:min-row-height="0.3833in" style:use-optimal-row-height="false"/>
    </style:style>
    <style:style style:name="TableCell14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50" style:parent-style-name="TableParagraph" style:family="paragraph">
      <style:paragraph-properties fo:margin-left="0.6118in" fo:margin-right="0.0104in" fo:text-indent="-0.6118in">
        <style:tab-stops/>
      </style:paragraph-properties>
      <style:text-properties style:font-name="標楷體" style:font-name-asian="標楷體" fo:font-size="12pt" style:font-size-asian="12pt" style:font-size-complex="12pt"/>
    </style:style>
    <style:style style:name="TableCell15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52" style:parent-style-name="TableParagraph" style:family="paragraph">
      <style:paragraph-properties fo:text-align="justify" fo:margin-top="0.0458in" fo:margin-left="0.693in" fo:margin-right="0.0534in" fo:text-indent="-0.693in">
        <style:tab-stops>
          <style:tab-stop style:type="left" style:position="0.4187in"/>
        </style:tab-stops>
      </style:paragraph-properties>
      <style:text-properties style:font-name="標楷體" style:font-name-asian="標楷體" fo:font-size="12pt" style:font-size-asian="12pt" style:font-size-complex="12pt"/>
    </style:style>
    <style:style style:name="P153"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20pt" style:font-size-asian="20pt" style:font-size-complex="20pt"/>
    </style:style>
    <style:style style:name="P156" style:parent-style-name="TableParagraph" style:family="paragraph">
      <style:paragraph-properties fo:text-align="justify" fo:margin-top="0in" fo:line-height="0.3194in" fo:margin-left="0.5909in" fo:margin-right="0.0104in" fo:text-indent="-0.5715in">
        <style:tab-stops>
          <style:tab-stop style:type="left" style:position="0.5402in"/>
        </style:tab-stops>
      </style:paragraph-properties>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P160" style:parent-style-name="TableParagraph" style:family="paragraph">
      <style:paragraph-properties fo:text-align="justify" fo:margin-top="0in" fo:line-height="0.3194in" fo:margin-left="0.7284in" fo:margin-right="0.0104in" fo:text-indent="-0.709in">
        <style:tab-stops>
          <style:tab-stop style:type="left" style:position="0.4027in"/>
        </style:tab-stops>
      </style:paragraph-properties>
      <style:text-properties style:font-name="標楷體" style:font-name-asian="標楷體" fo:letter-spacing="-0.0027in" fo:font-size="14pt" style:font-size-asian="14pt" style:font-size-complex="14pt"/>
    </style:style>
    <style:style style:name="P161" style:parent-style-name="TableParagraph" style:family="paragraph">
      <style:paragraph-properties fo:text-align="justify" fo:margin-top="0in" fo:line-height="0.3194in" fo:margin-left="1.477in" fo:margin-right="0.0104in" fo:text-indent="-0.4923in">
        <style:tab-stops/>
      </style:paragraph-properties>
    </style:style>
    <style:style style:name="T162" style:parent-style-name="預設段落字型" style:family="text">
      <style:text-properties style:font-name="標楷體" style:font-name-asian="標楷體" fo:letter-spacing="0.0125in" fo:font-size="14pt" style:font-size-asian="14pt" style:font-size-complex="14pt"/>
    </style:style>
    <style:style style:name="T163" style:parent-style-name="預設段落字型" style:family="text">
      <style:text-properties style:font-name="標楷體" style:font-name-asian="標楷體" fo:letter-spacing="0.0125in" fo:font-size="14pt" style:font-size-asian="14pt" style:font-size-complex="14pt"/>
    </style:style>
    <style:style style:name="T164" style:parent-style-name="預設段落字型" style:family="text">
      <style:text-properties style:font-name="標楷體" style:font-name-asian="標楷體" fo:letter-spacing="0.0125in" fo:font-size="14pt" style:font-size-asian="14pt" style:font-size-complex="14pt"/>
    </style:style>
    <style:style style:name="T165" style:parent-style-name="預設段落字型" style:family="text">
      <style:text-properties style:font-name="標楷體" style:font-name-asian="標楷體" fo:letter-spacing="0.0125in" fo:font-size="14pt" style:font-size-asian="14pt" style:font-size-complex="14pt"/>
    </style:style>
    <style:style style:name="T166" style:parent-style-name="預設段落字型" style:family="text">
      <style:text-properties style:font-name="標楷體" style:font-name-asian="標楷體" fo:letter-spacing="-0.0055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P168" style:parent-style-name="TableParagraph" style:family="paragraph">
      <style:paragraph-properties fo:text-align="justify" fo:margin-top="0in" fo:line-height="0.3194in" fo:margin-left="1.477in" fo:text-indent="-0.4923in">
        <style:tab-stops/>
      </style:paragraph-properties>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13in" fo:font-size="14pt" style:font-size-asian="14pt" style:font-size-complex="14pt"/>
    </style:style>
    <style:style style:name="P172" style:parent-style-name="TableParagraph" style:family="paragraph">
      <style:paragraph-properties fo:text-align="justify" fo:margin-top="0in" fo:line-height="0.3194in" fo:margin-left="0.5909in" fo:margin-right="0.0097in" fo:text-indent="-0.571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076in" fo:font-size="14pt" style:font-size-asian="14pt" style:font-size-complex="14pt"/>
    </style:style>
    <style:style style:name="T176" style:parent-style-name="預設段落字型" style:family="text">
      <style:text-properties style:font-name="標楷體" style:font-name-asian="標楷體" fo:letter-spacing="0.0138in" fo:font-size="14pt" style:font-size-asian="14pt" style:font-size-complex="14pt"/>
    </style:style>
    <style:style style:name="T177" style:parent-style-name="預設段落字型" style:family="text">
      <style:text-properties style:font-name="標楷體" style:font-name-asian="標楷體" fo:letter-spacing="0.0138in" fo:font-size="14pt" style:font-size-asian="14pt" style:font-size-complex="14pt"/>
    </style:style>
    <style:style style:name="T178" style:parent-style-name="預設段落字型" style:family="text">
      <style:text-properties style:font-name="標楷體" style:font-name-asian="標楷體" fo:letter-spacing="0.0138in" fo:font-size="14pt" style:font-size-asian="14pt" style:font-size-complex="14pt"/>
    </style:style>
    <style:style style:name="T179" style:parent-style-name="預設段落字型" style:family="text">
      <style:text-properties style:font-name="標楷體" style:font-name-asian="標楷體" fo:letter-spacing="-0.0041in" fo:font-size="14pt" style:font-size-asian="14pt" style:font-size-complex="14pt"/>
    </style:style>
    <style:style style:name="P180" style:parent-style-name="TableParagraph" style:family="paragraph">
      <style:paragraph-properties fo:text-align="justify" fo:margin-top="0in" fo:line-height="0.3194in" fo:margin-left="1.477in" fo:margin-right="0.0104in" fo:text-indent="-0.4923in">
        <style:tab-stops/>
      </style:paragraph-properties>
      <style:text-properties style:font-name="標楷體" style:font-name-asian="標楷體" fo:letter-spacing="0.0125in" fo:font-size="14pt" style:font-size-asian="14pt" style:font-size-complex="14pt"/>
    </style:style>
    <style:style style:name="P181" style:parent-style-name="TableParagraph" style:family="paragraph">
      <style:paragraph-properties fo:text-align="justify" fo:margin-top="0in" fo:line-height="0.3194in" fo:margin-left="1.477in" fo:margin-right="0.0104in" fo:text-indent="-0.4923in">
        <style:tab-stops/>
      </style:paragraph-properties>
      <style:text-properties style:font-name="標楷體" style:font-name-asian="標楷體" fo:letter-spacing="0.0125in" fo:font-size="14pt" style:font-size-asian="14pt" style:font-size-complex="14pt"/>
    </style:style>
    <style:style style:name="P182" style:parent-style-name="TableParagraph" style:family="paragraph">
      <style:paragraph-properties fo:text-align="justify" fo:margin-top="0in" fo:line-height="0.3194in" fo:margin-left="0.5909in" fo:margin-right="0.0097in" fo:text-indent="-0.5715in">
        <style:tab-stops/>
      </style:paragraph-properties>
      <style:text-properties style:font-name="標楷體" style:font-name-asian="標楷體" fo:font-size="14pt" style:font-size-asian="14pt" style:font-size-complex="14pt"/>
    </style:style>
    <style:style style:name="P183" style:parent-style-name="TableParagraph" style:family="paragraph">
      <style:paragraph-properties fo:text-align="justify" fo:margin-top="0in" fo:line-height="0.3194in" fo:margin-left="0.5909in" fo:margin-right="0.0097in" fo:text-indent="-0.571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ableParagraph" style:family="paragraph">
      <style:paragraph-properties fo:text-align="justify" fo:margin-top="0in" fo:line-height="0.3194in" fo:margin-left="0.5902in" fo:margin-right="0.002in" fo:text-indent="0.3548in">
        <style:tab-stops/>
      </style:paragraph-properties>
    </style:style>
    <style:style style:name="T187" style:parent-style-name="預設段落字型" style:family="text">
      <style:text-properties style:font-name="標楷體" style:font-name-asian="標楷體" fo:letter-spacing="-0.0013in" fo:font-size="14pt" style:font-size-asian="14pt" style:font-size-complex="14pt"/>
    </style:style>
    <style:style style:name="P188" style:parent-style-name="TableParagraph" style:family="paragraph">
      <style:paragraph-properties fo:text-align="justify" fo:margin-top="0in" fo:line-height="0.3194in" fo:margin-left="0.5909in" fo:margin-right="0.002in" fo:text-indent="0.3937in">
        <style:tab-stops/>
      </style:paragraph-properties>
    </style:style>
    <style:style style:name="T189" style:parent-style-name="預設段落字型" style:family="text">
      <style:text-properties style:font-name="標楷體" style:font-name-asian="標楷體" fo:letter-spacing="-0.0013in"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letter-spacing="-0.0013in" fo:font-size="14pt" style:font-size-asian="14pt" style:font-size-complex="14pt"/>
    </style:style>
    <style:style style:name="P192" style:parent-style-name="TableParagraph" style:family="paragraph">
      <style:paragraph-properties fo:text-align="justify" fo:margin-top="0in" fo:line-height="0.3194in" fo:margin-left="0.5909in" fo:margin-right="0.002in" fo:text-indent="0.3937in">
        <style:tab-stops/>
      </style:paragraph-properties>
      <style:text-properties style:font-name="標楷體" style:font-name-asian="標楷體" fo:letter-spacing="-0.0013in" fo:font-size="14pt" style:font-size-asian="14pt" style:font-size-complex="14pt"/>
    </style:style>
    <style:style style:name="P193" style:parent-style-name="TableParagraph" style:family="paragraph">
      <style:paragraph-properties fo:text-align="justify" fo:margin-top="0in" fo:line-height="0.3194in" fo:margin-left="0.5909in" fo:margin-right="0.0097in" fo:text-indent="-0.5715in">
        <style:tab-stops/>
      </style:paragraph-properties>
      <style:text-properties style:font-name="標楷體" style:font-name-asian="標楷體" fo:font-size="14pt" style:font-size-asian="14pt" style:font-size-complex="14pt"/>
    </style:style>
    <style:style style:name="P194" style:parent-style-name="TableParagraph" style:family="paragraph">
      <style:paragraph-properties fo:text-align="justify" fo:margin-top="0in" fo:line-height="0.3194in" fo:margin-left="0.6423in" fo:margin-right="0.0104in" fo:text-indent="-0.6423in">
        <style:tab-stops>
          <style:tab-stop style:type="left" style:position="0.4694in"/>
        </style:tab-stops>
      </style:paragraph-properties>
    </style:style>
    <style:style style:name="T195" style:parent-style-name="預設段落字型" style:family="text">
      <style:text-properties style:font-name="標楷體" style:font-name-asian="標楷體" fo:letter-spacing="-0.0097i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ableParagraph" style:family="paragraph">
      <style:paragraph-properties fo:text-align="justify" fo:margin-top="0in" fo:line-height="0.3194in" fo:margin-left="0.5895in" fo:margin-right="0.0104in" fo:text-indent="-0.5895in">
        <style:tab-stops>
          <style:tab-stop style:type="left" style:position="0.5222in"/>
        </style:tab-stops>
      </style:paragraph-properties>
    </style:style>
    <style:style style:name="T201" style:parent-style-name="預設段落字型" style:family="text">
      <style:text-properties style:font-name="標楷體" style:font-name-asian="標楷體" fo:letter-spacing="-0.0027in"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letter-spacing="-0.0027i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ableParagraph" style:family="paragraph">
      <style:paragraph-properties fo:text-align="justify" fo:margin-top="0in" fo:line-height="0.3194in" fo:margin-left="0.5902in" fo:margin-right="0.0104in" fo:text-indent="0.393in">
        <style:tab-stops>
          <style:tab-stop style:type="left" style:position="0.5215in"/>
        </style:tab-stops>
      </style:paragraph-properties>
      <style:text-properties style:font-name="標楷體" style:font-name-asian="標楷體" fo:font-size="14pt" style:font-size-asian="14pt" style:font-size-complex="14pt"/>
    </style:style>
    <style:style style:name="P207" style:parent-style-name="TableParagraph" style:family="paragraph">
      <style:paragraph-properties fo:text-align="justify" fo:margin-top="0in" fo:line-height="0.3194in" fo:margin-left="0.5902in" fo:margin-right="0.0104in" fo:text-indent="0.393in">
        <style:tab-stops>
          <style:tab-stop style:type="left" style:position="0.5215in"/>
        </style:tab-stops>
      </style:paragraph-properties>
      <style:text-properties style:font-name="標楷體" style:font-name-asian="標楷體" fo:font-size="14pt" style:font-size-asian="14pt" style:font-size-complex="14pt"/>
    </style:style>
    <style:style style:name="P208" style:parent-style-name="TableParagraph" style:family="paragraph">
      <style:paragraph-properties fo:text-align="justify" fo:margin-top="0in" fo:line-height="0.3194in" fo:margin-left="0.5902in" fo:margin-right="0.0104in" fo:text-indent="0.393in">
        <style:tab-stops>
          <style:tab-stop style:type="left" style:position="0.5215in"/>
        </style:tab-stops>
      </style:paragraph-properties>
      <style:text-properties style:font-name="標楷體" style:font-name-asian="標楷體" fo:font-size="14pt" style:font-size-asian="14pt" style:font-size-complex="14pt"/>
    </style:style>
    <style:style style:name="P209" style:parent-style-name="TableParagraph" style:family="paragraph">
      <style:paragraph-properties fo:text-align="justify" fo:margin-top="0in" fo:line-height="0.3194in" fo:margin-left="0.5902in" fo:margin-right="0.0104in" fo:text-indent="-0.5888in">
        <style:tab-stops>
          <style:tab-stop style:type="left" style:position="0.5215in"/>
        </style:tab-stops>
      </style:paragraph-properties>
      <style:text-properties style:font-name="標楷體" style:font-name-asian="標楷體" fo:font-size="14pt" style:font-size-asian="14pt" style:font-size-complex="14pt"/>
    </style:style>
    <style:style style:name="P210" style:parent-style-name="TableParagraph" style:family="paragraph">
      <style:paragraph-properties fo:text-align="justify" fo:margin-top="0in" fo:line-height="0.3194in" fo:margin-left="0.5895in" fo:margin-right="0.0104in" fo:text-indent="-0.5895in">
        <style:tab-stops>
          <style:tab-stop style:type="left" style:position="0.5222in"/>
        </style:tab-stops>
      </style:paragraph-properties>
    </style:style>
    <style:style style:name="T211" style:parent-style-name="預設段落字型" style:family="text">
      <style:text-properties style:font-name="標楷體" style:font-name-asian="標楷體" fo:letter-spacing="-0.0027i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letter-spacing="-0.0027in" fo:font-size="14pt" style:font-size-asian="14pt" style:font-size-complex="14pt"/>
    </style:style>
    <style:style style:name="T214" style:parent-style-name="預設段落字型" style:family="text">
      <style:text-properties style:font-name="標楷體" style:font-name-asian="標楷體" fo:letter-spacing="-0.0027i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letter-spacing="-0.0027in" fo:font-size="14pt" style:font-size-asian="14pt" style:font-size-complex="14pt"/>
    </style:style>
    <style:style style:name="P223" style:parent-style-name="TableParagraph" style:family="paragraph">
      <style:paragraph-properties fo:text-align="justify" fo:margin-top="0in" fo:line-height="0.3194in" fo:margin-left="0.6069in" fo:margin-right="0.0104in" fo:text-indent="-0.6069in">
        <style:tab-stops>
          <style:tab-stop style:type="left" style:position="0.5048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TableParagraph" style:family="paragraph">
      <style:paragraph-properties fo:text-align="justify" fo:margin-top="0in" fo:line-height="0.3194in" fo:margin-left="0.693in" fo:margin-right="0.0104in" fo:text-indent="-0.693in">
        <style:tab-stops>
          <style:tab-stop style:type="left" style:position="0.4187in"/>
        </style:tab-stops>
      </style:paragraph-properties>
    </style:style>
    <style:style style:name="T232" style:parent-style-name="預設段落字型" style:family="text">
      <style:text-properties style:font-name="標楷體" style:font-name-asian="標楷體" fo:letter-spacing="-0.0027in"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letter-spacing="-0.0027in" fo:font-size="14pt" style:font-size-asian="14pt" style:font-size-complex="14pt"/>
    </style:style>
    <style:style style:name="T235" style:parent-style-name="預設段落字型" style:family="text">
      <style:text-properties style:font-name="標楷體" style:font-name-asian="標楷體" fo:letter-spacing="-0.0027i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letter-spacing="-0.0027in" fo:font-size="14pt" style:font-size-asian="14pt" style:font-size-complex="14pt"/>
    </style:style>
    <style:style style:name="P238" style:parent-style-name="TableParagraph" style:family="paragraph">
      <style:paragraph-properties fo:text-align="justify" fo:margin-top="0in" fo:line-height="0.3194in" fo:margin-left="0.7138in" fo:margin-right="0.0104in" fo:text-indent="-0.7138in">
        <style:tab-stops>
          <style:tab-stop style:type="left" style:position="0.3979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TableParagraph" style:family="paragraph">
      <style:paragraph-properties fo:text-align="justify" fo:margin-top="0in" fo:line-height="0.3194in" fo:margin-left="0.693in" fo:margin-right="0.0104in" fo:text-indent="-0.693in">
        <style:tab-stops>
          <style:tab-stop style:type="left" style:position="0.4187in"/>
        </style:tab-stops>
      </style:paragraph-properties>
      <style:text-properties style:font-name="標楷體" style:font-name-asian="標楷體" fo:letter-spacing="-0.0027in" fo:font-size="14pt" style:font-size-asian="14pt" style:font-size-complex="14pt"/>
    </style:style>
    <style:style style:name="P24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自助洗衣店安全管理自治條例草案總說明</text:p>
      <text:p text:style-name="P4"><text:s text:c="4"/><text:span text:style-name="T5">鑑於本市自助洗衣店現場無人常駐管理之營業方式，</text:span><text:span text:style-name="T6">且</text:span><text:span text:style-name="T7">於營業場所設置以天然氣或液化石油氣作為燃料，或以電力作為能源之洗衣機或烘衣機，一旦管理不當，恐有引發重大公共意外之疑慮，對民眾之生命、身體、財產造成</text:span><text:span text:style-name="T8">嚴重影響</text:span><text:span text:style-name="T9">，故</text:span><text:span text:style-name="T10">制</text:span><text:span text:style-name="T11">定</text:span><text:span text:style-name="T12">自助洗衣店安全管理</text:span><text:span text:style-name="T13">作為</text:span><text:span text:style-name="T14">，</text:span><text:span text:style-name="T15">俾利業者遵循，並</text:span><text:span text:style-name="T16">課以</text:span><text:span text:style-name="T17">違反規定之</text:span><text:span text:style-name="T18">罰</text:span><text:span text:style-name="T19">則</text:span><text:span text:style-name="T20">，以</text:span><text:span text:style-name="T21">強化</text:span><text:span text:style-name="T22">經營者</text:span><text:span text:style-name="T23">善盡管理責任</text:span><text:span text:style-name="T24">，有效預防災害發生，</text:span><text:span text:style-name="T25">爰</text:span><text:span text:style-name="T26">擬具</text:span><text:span text:style-name="T27">臺中</text:span><text:span text:style-name="T28">市自助洗衣店安全管理自治條例，共十</text:span><text:span text:style-name="T29">二</text:span><text:span text:style-name="T30">條，其要點如下：</text:span></text:p>
      <text:p text:style-name="P31">一、制定目的。（草案第一條）</text:p>
      <text:p text:style-name="P32">二、本自治條例之主管機關。（草案第二條）</text:p>
      <text:p text:style-name="P33">三、自助洗衣店之定義。（草案第三條）</text:p>
      <text:p text:style-name="P34">四、自助洗衣店應設置滅火器、瓦斯及一氧化碳濃度自動偵測警報器。使用天然氣之燃氣自助洗衣店，應裝設微電腦瓦斯表或自動緊急遮斷裝置；而使用液化石油氣者，應裝設自動緊急遮斷裝置，且瓦斯及一氧化碳濃度自動偵測警報器須與微電腦瓦斯表或自動緊急遮斷裝置連動，其液化石油氣容器應有防止傾倒之固定措施。另前開設備均應維持正常效能。（草案第四條）</text:p>
      <text:p text:style-name="P35">五、自助洗衣店之經營者應於營業場所設置錄影監視設備，明顯處設置緊急聯絡方式及嚴禁煙火標示，另規定緊急聯絡方式標示應載明之內容。（草案第五條）<text:s/></text:p>
      <text:p text:style-name="P36">六、自助洗衣店之經營者應定期完成自主檢查，並將自主檢查結果記載於自主檢查表，其檢查項目皆需合格。（草案第六條）<text:s/></text:p>
      <text:p text:style-name="P37">七、違反第四條、第五條、第六條之罰則。（草案第七條至第九條）<text:s/></text:p>
      <text:p text:style-name="P38">八、本自治條例公布施行前，已經營自助洗衣店者，應於本自治條例公布施行日起六個月內符合本自治條例之規定。（草案第十條）<text:s/></text:p>
      <text:p text:style-name="P39">九、本自治條例所需書表格式，由主管機關另定之。（草案第十一條）</text:p>
      <text:p text:style-name="P40">十、本自治條例之施行日期。（草案第十二條）</text:p>
      <text:soft-page-break/>
      <text:p text:style-name="P41">臺中市自助洗衣店安全管理自治條例草案</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名稱</text:span></text:p>
          </table:table-cell>
          <table:table-cell table:style-name="TableCell49">
            <text:p text:style-name="P50"><text:span text:style-name="T51">說明</text:span></text:p>
          </table:table-cell>
        </table:table-row>
        <table:table-row table:style-name="TableRow52">
          <table:table-cell table:style-name="TableCell53">
            <text:p text:style-name="P54"><text:span text:style-name="T55">臺中市自助洗衣店安全管理自治條例</text:span></text:p>
          </table:table-cell>
          <table:table-cell table:style-name="TableCell56">
            <text:p text:style-name="P57"><text:span text:style-name="T58">本自治條例名稱。</text:span></text:p>
          </table:table-cell>
        </table:table-row>
        <table:table-row table:style-name="TableRow59">
          <table:table-cell table:style-name="TableCell60">
            <text:p text:style-name="P61"><text:span text:style-name="T62">條文</text:span></text:p>
          </table:table-cell>
          <table:table-cell table:style-name="TableCell63">
            <text:p text:style-name="P64"><text:span text:style-name="T65">說明</text:span></text:p>
          </table:table-cell>
        </table:table-row>
        <table:table-row table:style-name="TableRow66">
          <table:table-cell table:style-name="TableCell67">
            <text:p text:style-name="P68">第一條　臺中市為加強自助洗衣店安全管理，確保公共安全，特制定本自治條例。</text:p>
          </table:table-cell>
          <table:table-cell table:style-name="TableCell69">
            <text:p text:style-name="P70">本自治條例之立法目的。</text:p>
          </table:table-cell>
        </table:table-row>
        <table:table-row table:style-name="TableRow71">
          <table:table-cell table:style-name="TableCell72">
            <text:p text:style-name="P73">第二條　本自治條例之主管機關如下：</text:p>
            <text:p text:style-name="P74">一、臺中市政府經濟發展局：對於使用天然氣之燃氣自助洗衣店及電力自助洗衣店之管理。</text:p>
            <text:p text:style-name="P75">二、臺中市政府消防局：對於使用液化石油氣之燃氣自助洗衣店之管理。</text:p>
          </table:table-cell>
          <table:table-cell table:style-name="TableCell76">
            <text:p text:style-name="P77">本自治條例有關使用天然氣之燃氣自助洗衣店及電力自助洗衣店管理之主管機關為經發局；另有關使用液化石油氣之自助洗衣店管理之主管機關為消防局。</text:p>
          </table:table-cell>
        </table:table-row>
        <table:table-row table:style-name="TableRow78">
          <table:table-cell table:style-name="TableCell79">
            <text:p text:style-name="P80"><text:span text:style-name="T81">第三條</text:span><text:span text:style-name="T82">　</text:span><text:span text:style-name="T83">本自治條例所稱自助洗衣店，指現場無人常駐服務</text:span><text:span text:style-name="T84">，</text:span><text:span text:style-name="T85">並依使用能源</text:span><text:span text:style-name="T86">類別，</text:span><text:span text:style-name="T87">分為下列二款之洗衣店：</text:span></text:p>
            <text:p text:style-name="P88">一、燃氣自助洗衣店：洗衣機或烘衣機使用天然氣或液化石油氣為燃料者。</text:p>
            <text:p text:style-name="P89">二、電力自助洗衣店：洗衣機及烘衣機使用電力為能源者。</text:p>
          </table:table-cell>
          <table:table-cell table:style-name="TableCell90">
            <text:p text:style-name="P91">本自治條例所稱自助洗衣店之用詞定義。</text:p>
          </table:table-cell>
        </table:table-row>
        <table:table-row table:style-name="TableRow92">
          <table:table-cell table:style-name="TableCell93">
            <text:p text:style-name="P94"><text:span text:style-name="T95">第四條</text:span><text:span text:style-name="T96">　</text:span><text:span text:style-name="T97">自助洗衣店應設置二具以上滅火器。</text:span></text:p>
            <text:p text:style-name="P98"><text:s text:c="6"/>燃氣自助洗衣店應設置瓦斯及一氧化碳濃度自動偵測警報器。</text:p>
            <text:p text:style-name="P99">　　　使用天然氣之自助洗衣店，應裝設微電腦瓦斯表或自動緊急遮斷裝置。瓦斯及一氧化碳濃度自動偵測警報器應與微電腦瓦斯表或自動緊急遮斷裝置連動。</text:p>
            <text:p text:style-name="P100">　　　使用液化石油氣之自助洗衣店，應裝設自動緊急遮斷裝置，並與瓦斯及一氧化碳濃度自動偵測警報器連動；液化石油氣容器應有防止傾倒之固定措施。</text:p>
            <text:soft-page-break/>
            <text:p text:style-name="P101">　　　滅火器、瓦斯及一氧化碳濃度自動偵測警報器、微電腦瓦斯表及自動緊急遮斷裝置應維持正常效能。</text:p>
          </table:table-cell>
          <table:table-cell table:style-name="TableCell102">
            <text:p text:style-name="P103">一、考量自助洗衣店為現場無人常駐管理之營業場所，爰於第一項明定自助洗衣店應設置滅火器，另為加強天然氣及液化石油氣使用安全，於第二項明定燃氣自助洗衣店應設置瓦斯及一氧化碳濃度自動偵測警報器。另分別於第三項、第四項明定使用天然氣之自助洗衣店，應裝設微電腦瓦斯表或自動緊急遮斷裝置；使用液化石油氣者，應裝設自動緊急遮斷裝置；且瓦斯及一氧化碳濃度自動偵測警報器須與微電腦瓦斯表或自動緊急遮斷裝置連動。</text:p>
            <text:p text:style-name="P104">二、又為促使燃氣自助洗衣店之經營者維<text:soft-page-break/>持前開設備正常運作，以達保障營業場所安全，避免重大公共意外發生之目的，燃氣自助洗衣店之經營者就前開設備應委託專業廠商辦理定期保養，並維持正常效能。另所稱專業廠商指前開設備之生產製造、販售、維護之廠商。</text:p>
          </table:table-cell>
        </table:table-row>
        <table:table-row table:style-name="TableRow105">
          <table:table-cell table:style-name="TableCell106">
            <text:p text:style-name="P107">第五條　自助洗衣店之經營者，應於營業場所設置錄影監視設備，並於明顯處設置緊急聯絡方式及嚴禁煙火標示。</text:p>
            <text:p text:style-name="P108">　　　前項緊急聯絡方式之內容，應包括自助洗衣店名稱、緊急聯絡人電話、供應天然氣、液化石油氣或電力之事業名稱及電話、消防局通報電話。</text:p>
          </table:table-cell>
          <table:table-cell table:style-name="TableCell109">
            <text:p text:style-name="P110">一、為使消費者遇緊急情況發生時，有即時聯絡之管道，爰於第一項規定自助洗衣店之經營者，應於營業場所設置錄影監視設備、緊急聯絡方式及嚴禁煙火標示。</text:p>
            <text:p text:style-name="P111">二、另於第二項明定緊急聯絡方式之內容，應包括自助洗衣店名稱、緊急聯絡人電話、供應天然氣、液化石油氣或電力之事業名稱及電話、消防局通報電話，以因應緊急聯繫所需。</text:p>
          </table:table-cell>
        </table:table-row>
        <table:table-row table:style-name="TableRow112">
          <table:table-cell table:style-name="TableCell113">
            <text:p text:style-name="P114">第六條　自助洗衣店之經營者應定期於每年六月及十二月完成自主檢查。</text:p>
            <text:p text:style-name="P115">　　　自助洗衣店之經營者應將前項自主檢查結果記載於自主檢查表，並將自主檢查表置於營業場所內供主管機關查核。</text:p>
            <text:p text:style-name="P116">　　　前項自主檢查表，應包括自助洗衣店基本資料、洗烘衣機、錄影監視設備維修及天然氣(含表內管線)、液化石油氣、電力及滅火器之管理。</text:p>
            <text:p text:style-name="P117"><text:s text:c="6"/>前項及其他依本自治條例規定事項，主管機關得隨時派員查核；負責人及其從業人員，不得規避、妨礙或拒絕。</text:p>
          </table:table-cell>
          <table:table-cell table:style-name="TableCell118">
            <text:p text:style-name="P119">一、為加強自助洗衣店自主管理，維護營業場所公共安全，並於第一項及第二項明定自助洗衣店之經營者應於每年六月及十二月完成自主檢查，並將自主檢查結果記載於自主檢查表，以供查核。</text:p>
            <text:p text:style-name="P120">二、明定自主檢查表應記載項目。</text:p>
            <text:p text:style-name="P121">三、主管機關得派員查核之規定。</text:p>
          </table:table-cell>
        </table:table-row>
        <table:table-row table:style-name="TableRow122">
          <table:table-cell table:style-name="TableCell123">
            <text:p text:style-name="P124">第七條　違反第四條第二項至第五項規定者，應通知限期改善，屆期未改善者，處新臺幣一萬元以上五萬元以下罰鍰，並得按次處罰；情節嚴重者，得處六十日以下停業處分。</text:p>
          </table:table-cell>
          <table:table-cell table:style-name="TableCell125">
            <text:p text:style-name="P126">一、違反第四條第二項至第五項規定之罰則。</text:p>
            <text:p text:style-name="P127">二、所謂情節嚴重者，例如經主管機關處罰鍰三次以上，仍未改善之情形。</text:p>
          </table:table-cell>
        </table:table-row>
        <table:table-row table:style-name="TableRow128">
          <table:table-cell table:style-name="TableCell129">
            <text:p text:style-name="P130">第八條　違反第四條第一項、第六條第一項、第二項或第四項規定者，應通知限期改善，屆期未改善者，處新臺幣六千元以上三萬元以下罰鍰，並得按次處罰。</text:p>
          </table:table-cell>
          <table:table-cell table:style-name="TableCell131">
            <text:p text:style-name="P132">違反第四條第一項、第六條第一項、第二項或第四項規定之罰則。</text:p>
          </table:table-cell>
        </table:table-row>
        <table:table-row table:style-name="TableRow133">
          <table:table-cell table:style-name="TableCell134">
            <text:p text:style-name="P135">第九條　違反第五條規定者，應通知限期改善，屆期未改善者，處新臺幣三千元以上一萬五千元以下罰鍰，並得按次處罰。</text:p>
          </table:table-cell>
          <table:table-cell table:style-name="TableCell136">
            <text:p text:style-name="P137">違反第五條規定之罰則。</text:p>
          </table:table-cell>
        </table:table-row>
        <table:table-row table:style-name="TableRow138">
          <table:table-cell table:style-name="TableCell139">
            <text:p text:style-name="P140">第十條　本自治條例公布施行前，已經營自助洗衣店者，應於本自治條例公布施行日起六個月內符合本自治條例之規定。</text:p>
          </table:table-cell>
          <table:table-cell table:style-name="TableCell141">
            <text:p text:style-name="P142">審酌本自治條例明定自助洗衣店之經營者負有應落實自主檢查，且就前開義務之違反設有處罰規定，為使本自治條例公布施行前既存之自助洗衣店之經營者有合理之準備期間，以因應新制度，爰明定給予前開自助洗衣店之經營者六個月之緩衝時間，適應新制</text:p>
          </table:table-cell>
        </table:table-row>
        <table:table-row table:style-name="TableRow143">
          <table:table-cell table:style-name="TableCell144">
            <text:p text:style-name="P145">第十一條　本自治條例所需書表格式，由主管機關另定之。</text:p>
          </table:table-cell>
          <table:table-cell table:style-name="TableCell146">
            <text:p text:style-name="P147">本自治條例所需書表格式，由主管機關另定之。</text:p>
          </table:table-cell>
        </table:table-row>
        <table:table-row table:style-name="TableRow148">
          <table:table-cell table:style-name="TableCell149">
            <text:p text:style-name="P150">第十二條　本自治條例自公布日施行。</text:p>
          </table:table-cell>
          <table:table-cell table:style-name="TableCell151">
            <text:p text:style-name="P152">本自治條例之施行日期。</text:p>
          </table:table-cell>
        </table:table-row>
      </table:table>
      <text:p text:style-name="P153"/>
      <text:p text:style-name="P154"/>
      <text:soft-page-break/>
      <text:p text:style-name="P155">臺中市自助洗衣店安全管理自治條例草案</text:p>
      <text:p text:style-name="P156"><text:span text:style-name="T157">第一條</text:span><text:span text:style-name="T158">　　</text:span><text:span text:style-name="T159">臺中市為加強自助洗衣店安全管理，確保公共安全，特制定本自治條例。</text:span></text:p>
      <text:p text:style-name="P160">第二條　　本自治條例之主管機關如下：</text:p>
      <text:p text:style-name="P161"><text:span text:style-name="T162">一、臺中市政府</text:span><text:span text:style-name="T163">經濟</text:span><text:span text:style-name="T164">發展局</text:span><text:span text:style-name="T165">：</text:span><text:span text:style-name="T166">對於使用天然氣之燃氣自助洗衣店及</text:span><text:span text:style-name="T167">電力自助洗衣店之管理。</text:span></text:p>
      <text:p text:style-name="P168"><text:span text:style-name="T169">二、臺中市政府消防局</text:span><text:span text:style-name="T170">：</text:span><text:span text:style-name="T171">對於使用液化石油氣之燃氣自助洗衣店之管理。</text:span></text:p>
      <text:p text:style-name="P172"><text:span text:style-name="T173">第三條</text:span><text:span text:style-name="T174">　　</text:span><text:span text:style-name="T175">本自治條例所稱自助洗衣店，指現場無人常</text:span><text:span text:style-name="T176">駐服務並依使用能源</text:span><text:span text:style-name="T177">類別，</text:span><text:span text:style-name="T178">分為下列二款之洗衣</text:span><text:span text:style-name="T179">店：</text:span></text:p>
      <text:p text:style-name="P180">一、燃氣自助洗衣店：洗衣機或烘衣機使用天然氣或液化石油氣為燃料者。</text:p>
      <text:p text:style-name="P181">二、電力自助洗衣店：洗衣機及烘衣機使用電力為能源者。</text:p>
      <text:p text:style-name="P182">第四條　　自助洗衣店應設置二具以上滅火器。</text:p>
      <text:p text:style-name="P183"><text:span text:style-name="T184"><text:s text:c="10"/></text:span><text:span text:style-name="T185">燃氣自助洗衣店應設置瓦斯及一氧化碳濃度自動偵測警報器。</text:span></text:p>
      <text:p text:style-name="P186"><text:span text:style-name="T187">使用天然氣之自助洗衣店，應裝設微電腦瓦斯表或自動緊急遮斷裝置。瓦斯及一氧化碳濃度自動偵測警報器應與微電腦瓦斯表或自動緊急遮斷裝置連動。</text:span></text:p>
      <text:p text:style-name="P188"><text:span text:style-name="T189">使用液化石油氣之自助洗衣店，應裝設自動緊急遮斷裝置，並與瓦斯及一氧化碳濃度自動偵測警報器連動</text:span><text:span text:style-name="T190">；液化石油氣容器應有防止傾倒之固定措施</text:span><text:span text:style-name="T191">。</text:span></text:p>
      <text:p text:style-name="P192">滅火器、瓦斯及一氧化碳濃度自動偵測警報器、微電腦瓦斯表及自動緊急遮斷裝置應維持正常效能。</text:p>
      <text:p text:style-name="P193">第五條<text:tab/><text:s text:c="4"/>自助洗衣店之經營者，應於營業場所設置錄影監視設備，並於明顯處設置緊急聯絡方式及嚴禁煙火標示。</text:p>
      <text:p text:style-name="P194"><text:span text:style-name="T195"><text:s text:c="13"/></text:span><text:span text:style-name="T196">前項緊急聯絡</text:span><text:span text:style-name="T197">方式</text:span><text:span text:style-name="T198">之內容，應包括自助洗衣店名稱、緊急聯絡人電話、供應天然氣、液化石油氣或電力之事業名稱及電話、消防局通報電話</text:span><text:span text:style-name="T199">。</text:span></text:p>
      <text:soft-page-break/>
      <text:p text:style-name="P200"><text:span text:style-name="T201">第</text:span><text:span text:style-name="T202">六</text:span><text:span text:style-name="T203">條 <text:s/></text:span><text:span text:style-name="T204"><text:s text:c="2"/></text:span><text:span text:style-name="T205">自助洗衣店之經營者應定期於每年六月及十二月完成自主檢查。</text:span></text:p>
      <text:p text:style-name="P206">自助洗衣店之經營者應將前項自主檢查結果記載於自主檢查表，並將自主檢查表置於營業場所內供主管機關查核。</text:p>
      <text:p text:style-name="P207">前項自主檢查表，應包括自助洗衣店基本資料、洗烘衣機、錄影監視設備維修及天然氣(含表內管線)、液化石油氣、電力及滅火器之管理。</text:p>
      <text:p text:style-name="P208">前項及其他依本自治條例規定事項，主管機關得隨時派員查核；負責人及其從業人員，不得規避、妨礙或拒絕。</text:p>
      <text:p text:style-name="P209">第七條　　違反第四條第二項至第五項規定者，應通知限期改善，屆期未改善者，處新臺幣一萬元以上五萬元以下罰鍰，並得按次處罰；情節嚴重者，得處六十日以下停業處分。</text:p>
      <text:p text:style-name="P210"><text:span text:style-name="T211">第</text:span><text:span text:style-name="T212">八</text:span><text:span text:style-name="T213">條</text:span><text:span text:style-name="T214">　　</text:span><text:span text:style-name="T215">違反第</text:span><text:span text:style-name="T216">四條第一項、第六</text:span><text:span text:style-name="T217">條第一項</text:span><text:span text:style-name="T218">、</text:span><text:span text:style-name="T219">第二項</text:span><text:span text:style-name="T220">或第四項</text:span><text:span text:style-name="T221">規定者，應通知限期改善，屆期未改善者，處新臺幣六千元以上三萬元以下罰鍰，並得按次處罰</text:span><text:span text:style-name="T222">。</text:span></text:p>
      <text:p text:style-name="P223"><text:span text:style-name="T224">第</text:span><text:span text:style-name="T225">九</text:span><text:span text:style-name="T226">條</text:span><text:span text:style-name="T227">　　</text:span><text:span text:style-name="T228">違反第</text:span><text:span text:style-name="T229">五</text:span><text:span text:style-name="T230">條規定者，應通知限期改善，屆期未改善者，處新臺幣三千元以上一萬五千元以下罰鍰，並得按次處罰</text:span></text:p>
      <text:p text:style-name="P231"><text:span text:style-name="T232">第</text:span><text:span text:style-name="T233">十</text:span><text:span text:style-name="T234">條</text:span><text:span text:style-name="T235">　　</text:span><text:span text:style-name="T236">本自治條例公布施行前，已經營自助洗衣店者，應於本自治條例公布施行日起六個月內符合本自治條例之規定</text:span><text:span text:style-name="T237">。</text:span></text:p>
      <text:p text:style-name="P238"><text:span text:style-name="T239">第十</text:span><text:span text:style-name="T240">一</text:span><text:span text:style-name="T241">條</text:span><text:span text:style-name="T242">　 <text:s/></text:span><text:span text:style-name="T243">本自治條例所需書表格式，由主管機關另定之</text:span><text:span text:style-name="T244">。</text:span></text:p>
      <text:p text:style-name="P245">第十二條<text:tab/>本自治條例自公布日施行。</text:p>
      <text:p text:style-name="內文"/>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fo:margin-top="0.0437in" fo:margin-left="0.7083in">
        <style:tab-stops/>
      </style:paragraph-properties>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ung</meta:initial-creator>
    <dc:creator>經發局 台中</dc:creator>
    <meta:creation-date>2025-01-06T02:49:00Z</meta:creation-date>
    <dc:date>2025-01-06T02:49:00Z</dc:date>
    <meta:print-date>2024-12-31T09:05:00Z</meta:print-date>
    <meta:template xlink:href="Normal.dotm" xlink:type="simple"/>
    <meta:editing-cycles>2</meta:editing-cycles>
    <meta:editing-duration>PT0S</meta:editing-duration>
    <meta:document-statistic meta:page-count="6" meta:paragraph-count="7" meta:word-count="592" meta:character-count="3962" meta:row-count="28" meta:non-whitespace-character-count="3377"/>
  </office:meta>
</office:document-meta>
</file>