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justify" fo:margin-bottom="0.1666in" fo:line-height="0.2777in" fo:margin-left="0.5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4.6263in"/>
    </style:style>
    <style:style style:name="Table18" style:family="table">
      <style:table-properties style:width="6.1027in" fo:margin-left="0.58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1" style:parent-style-name="清單段落" style:family="paragraph">
      <style:paragraph-properties fo:text-align="justify" fo:margin-top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2" style:parent-style-name="清單段落" style:family="paragraph">
      <style:paragraph-properties fo:text-align="justify" fo:line-height="0.2777in" fo:margin-left="0.9923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清單段落" style:family="paragraph">
      <style:paragraph-properties fo:text-align="justify" fo:line-height="0.2777in" fo:margin-left="0.9923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清單段落" style:family="paragraph">
      <style:paragraph-properties fo:text-align="justify" fo:line-height="0.2777in" fo:margin-left="0.9923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清單段落" style:family="paragraph">
      <style:paragraph-properties fo:text-align="justify" fo:line-height="0.2777in" fo:margin-left="0.9923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自助洗衣店安全管理自治條例草案公聽會議程</text:p>
      <text:p text:style-name="P2"><text:span text:style-name="T3">一、 時間</text:span><text:span text:style-name="T4">：114年2月11日(星期二)10時</text:span></text:p>
      <text:p text:style-name="P5"><text:span text:style-name="T6">二、 地點</text:span><text:span text:style-name="T7">：臺中市政府臺灣大道市政大樓惠中樓4樓-401會議室</text:span></text:p>
      <text:p text:style-name="P8"><text:span text:style-name="T9">三、 主持人</text:span><text:span text:style-name="T10">：李副局長逸安</text:span></text:p>
      <text:p text:style-name="P11"><text:span text:style-name="T12">四、 緣由</text:span><text:span text:style-name="T13">：</text:span></text:p>
      <text:p text:style-name="P14">鑑於本市自助洗衣店居全國之冠，一旦管理不當，恐有引發重大公共意外之疑慮，對民眾之生命、身體、財產造成嚴重影響，故制定自助洗衣店安全管理作為，俾利業者遵循，並課以違反規定之罰則，以強化經營者善盡管理責任，有效預防災害發生。為臻內容完善，爰辦理本次公聽會以廣泛蒐集各界意見與建議。</text:p>
      <text:p text:style-name="P15"><text:span text:style-name="T16">五、 會議議程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p text:style-name="P28">10:00-10:05</text:p>
          </table:table-cell>
          <table:table-cell table:style-name="TableCell29">
            <text:p text:style-name="P30">主持人引言</text:p>
          </table:table-cell>
        </table:table-row>
        <table:table-row table:style-name="TableRow31">
          <table:table-cell table:style-name="TableCell32">
            <text:p text:style-name="P33">10:05-10:15</text:p>
          </table:table-cell>
          <table:table-cell table:style-name="TableCell34">
            <text:p text:style-name="P35">立法意旨及草案說明</text:p>
          </table:table-cell>
        </table:table-row>
        <table:table-row table:style-name="TableRow36">
          <table:table-cell table:style-name="TableCell37">
            <text:p text:style-name="P38">10:15-10:55</text:p>
          </table:table-cell>
          <table:table-cell table:style-name="TableCell39">
            <text:p text:style-name="P40">綜合討論及業務單位回應</text:p>
          </table:table-cell>
        </table:table-row>
        <table:table-row table:style-name="TableRow41">
          <table:table-cell table:style-name="TableCell42">
            <text:p text:style-name="P43">10:55-11:00</text:p>
          </table:table-cell>
          <table:table-cell table:style-name="TableCell44">
            <text:p text:style-name="P45">主持人結語</text:p>
          </table:table-cell>
        </table:table-row>
        <table:table-row table:style-name="TableRow46">
          <table:table-cell table:style-name="TableCell47">
            <text:p text:style-name="P48">11:00~</text:p>
          </table:table-cell>
          <table:table-cell table:style-name="TableCell49">
            <text:p text:style-name="P50">散會</text:p>
          </table:table-cell>
        </table:table-row>
      </table:table>
      <text:p text:style-name="P51">※備註：現場發言規則說明</text:p>
      <text:p text:style-name="P52">1.來賓欲表達意見者，請先舉手徵得主持人同意後再發言，並請說明服務單位及姓名。</text:p>
      <text:p text:style-name="P53">2.發言時間：每人每次以3分鐘為原則。</text:p>
      <text:p text:style-name="P54">3.發言後請將所表達意見填寫於發言單，以利主辦單位製作會議紀錄。</text:p>
      <text:p text:style-name="P55"><text:span text:style-name="T56">4.發言者發言時，請其他與會來賓保持安靜，以維會場秩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玉雲</meta:initial-creator>
    <dc:creator>經發局113ST001</dc:creator>
    <meta:creation-date>2024-03-26T10:18:00Z</meta:creation-date>
    <dc:date>2025-01-20T03:28:00Z</dc:date>
    <meta:print-date>2025-01-20T02:12:00Z</meta:print-date>
    <meta:template xlink:href="Normal" xlink:type="simple"/>
    <meta:editing-cycles>12</meta:editing-cycles>
    <meta:editing-duration>PT13320S</meta:editing-duration>
    <meta:document-statistic meta:page-count="1" meta:paragraph-count="1" meta:word-count="72" meta:character-count="487" meta:row-count="3" meta:non-whitespace-character-count="416"/>
  </office:meta>
</office:document-meta>
</file>