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ableColumn11" style:family="table-column">
      <style:table-column-properties style:column-width="1.5805in"/>
    </style:style>
    <style:style style:name="TableColumn12" style:family="table-column">
      <style:table-column-properties style:column-width="5.0708in"/>
    </style:style>
    <style:style style:name="Table10" style:family="table">
      <style:table-properties style:width="6.6513in" fo:margin-left="0in" table:align="center"/>
    </style:style>
    <style:style style:name="TableRow13" style:family="table-row">
      <style:table-row-properties style:min-row-height="0.6597in" fo:keep-together="always"/>
    </style:style>
    <style:style style:name="TableCell1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6597in" fo:keep-together="always"/>
    </style:style>
    <style:style style:name="TableCell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6597in" fo:keep-together="always"/>
    </style:style>
    <style:style style:name="TableCell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6597in" fo:keep-together="always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6597in" fo:keep-together="always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6597in" fo:keep-together="always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6597in" fo:keep-together="always"/>
    </style:style>
    <style:style style:name="TableCell4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333in" fo:margin-right="-0.7319in"/>
    </style:style>
    <style:style style:name="P56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7" style:parent-style-name="內文" style:family="paragraph">
      <style:paragraph-properties fo:line-height="0.3333in" fo:margin-right="-0.7319in"/>
    </style:style>
    <style:style style:name="P58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1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2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3" style:parent-style-name="內文" style:family="paragraph">
      <style:paragraph-properties fo:text-align="center" fo:line-height="0.3333in" fo:margin-right="-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5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" style:family="table-column">
      <style:table-column-properties style:column-width="2.5361in"/>
    </style:style>
    <style:style style:name="TableColumn76" style:family="table-column">
      <style:table-column-properties style:column-width="2.8548in"/>
    </style:style>
    <style:style style:name="TableColumn77" style:family="table-column">
      <style:table-column-properties style:column-width="1.3409in"/>
    </style:style>
    <style:style style:name="Table74" style:family="table">
      <style:table-properties style:width="6.731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3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line-height="0.3333in" fo:margin-left="-0.5513in" fo:margin-right="0.0583in" fo:text-indent="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letter-spacing="-0.0125in" fo:font-size="20pt" style:font-size-asian="20pt" style:font-size-complex="20pt"/>
    </style:style>
    <style:style style:name="P137" style:parent-style-name="內文" style:family="paragraph">
      <style:paragraph-properties style:snap-to-layout-grid="false" fo:margin-top="0.25in" fo:line-height="120%"/>
    </style:style>
    <style:style style:name="T13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125in" fo:line-height="120%"/>
    </style:style>
    <style:style style:name="T14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120%"/>
    </style:style>
    <style:style style:name="T154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olumn159" style:family="table-column">
      <style:table-column-properties style:column-width="1.0263in"/>
    </style:style>
    <style:style style:name="TableColumn160" style:family="table-column">
      <style:table-column-properties style:column-width="0.4604in"/>
    </style:style>
    <style:style style:name="TableColumn161" style:family="table-column">
      <style:table-column-properties style:column-width="0.7027in"/>
    </style:style>
    <style:style style:name="TableColumn162" style:family="table-column">
      <style:table-column-properties style:column-width="0.5409in"/>
    </style:style>
    <style:style style:name="TableColumn163" style:family="table-column">
      <style:table-column-properties style:column-width="0.5416in"/>
    </style:style>
    <style:style style:name="TableColumn164" style:family="table-column">
      <style:table-column-properties style:column-width="0.5409in"/>
    </style:style>
    <style:style style:name="TableColumn165" style:family="table-column">
      <style:table-column-properties style:column-width="0.5416in"/>
    </style:style>
    <style:style style:name="TableColumn166" style:family="table-column">
      <style:table-column-properties style:column-width="0.5409in"/>
    </style:style>
    <style:style style:name="TableColumn167" style:family="table-column">
      <style:table-column-properties style:column-width="0.7833in"/>
    </style:style>
    <style:style style:name="TableColumn168" style:family="table-column">
      <style:table-column-properties style:column-width="0.7833in"/>
    </style:style>
    <style:style style:name="TableColumn169" style:family="table-column">
      <style:table-column-properties style:column-width="0.5027in"/>
    </style:style>
    <style:style style:name="Table158" style:family="table">
      <style:table-properties style:width="6.9652in" fo:margin-left="-0.1222in" table:align="left"/>
    </style:style>
    <style:style style:name="TableRow170" style:family="table-row">
      <style:table-row-properties style:min-row-height="0.408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0.1944in"/>
      <style:text-properties style:font-name="標楷體" style:font-name-asian="標楷體" style:font-size-complex="12pt"/>
    </style:style>
    <style:style style:name="TableRow183" style:family="table-row">
      <style:table-row-properties style:min-row-height="0.4083in" fo:keep-together="always"/>
    </style:style>
    <style:style style:name="P18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08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08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08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08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08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08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4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408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055in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81" style:parent-style-name="內文" style:family="paragraph">
      <style:paragraph-properties style:snap-to-layout-grid="false" fo:text-align="center" fo:margin-top="0.375in" fo:line-height="0.3333in"/>
    </style:style>
    <style:style style:name="T38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中市政府經濟發展局</text:span><text:span text:style-name="T5">獎勵會展及產業發展活動申請</text:span><text:span text:style-name="T6">補助</text:span><text:span text:style-name="T7">計畫書</text:span><text:span text:style-name="T8">變更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（全名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期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核定函日期文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核定補助額度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變更理由</text:p>
          </table:table-cell>
          <table:table-cell table:style-name="TableCell48">
            <text:p text:style-name="P49"/>
          </table:table-cell>
        </table:table-row>
      </table:table>
      <text:p text:style-name="P50">註：請依據變更內容檢附以下資料</text:p>
      <text:p text:style-name="P51">1.變更計畫對照表。</text:p>
      <text:p text:style-name="P52">2.變更經費概算表</text:p>
      <text:p text:style-name="P53"/>
      <text:p text:style-name="P54"><text:s text:c="35"/>負責人及申請單位登記印鑑用印處：</text:p>
      <text:p text:style-name="P55"><draw:custom-shape svg:x="3.33264in" svg:y="0.18194in" svg:width="1.72917in" svg:height="1.62431in" draw:z-index="251654656" draw:id="id1" draw:style-name="a2" draw:name="矩形 2" text:anchor-type="paragraph"><svg:title/><svg:desc/><draw:enhanced-geometry draw:type="non-primitive" svg:viewBox="0 0 21600 21600" draw:enhanced-path="M 0 0 L 21600 0 21600 21600 0 21600 Z N"/></draw:custom-shape></text:p>
      <text:p text:style-name="P56"/>
      <text:p text:style-name="P57"><draw:custom-shape svg:x="5.35694in" svg:y="0.35486in" svg:width="0.85556in" svg:height="0.78403in" draw:z-index="251655680" draw:id="id2" draw:style-name="a4" draw:name="矩形 1" text:anchor-type="paragraph"><svg:title/><svg:desc/><draw:enhanced-geometry draw:type="non-primitive" svg:viewBox="0 0 21600 21600" draw:enhanced-path="M 0 0 L 21600 0 21600 21600 0 21600 Z N"/></draw:custom-shape></text:p>
      <text:p text:style-name="P58"/>
      <text:p text:style-name="P59"/>
      <text:p text:style-name="P60"/>
      <text:p text:style-name="P61"/>
      <text:p text:style-name="P62"/>
      <text:p text:style-name="P63">中　華　民　國<text:s text:c="9"/>年<text:s text:c="7"/>月<text:s text:c="7"/>日</text:p>
      <text:p text:style-name="P64"/>
      <text:soft-page-break/>
      <text:p text:style-name="P65"><text:span text:style-name="T66">11</text:span><text:span text:style-name="T67">4</text:span><text:span text:style-name="T68">年度臺中市政府經濟發展局</text:span><text:span text:style-name="T69">獎勵會展及產業發展活動</text:span></text:p>
      <text:p text:style-name="P70"><text:span text:style-name="T71">補助</text:span><text:span text:style-name="T72">計畫書</text:span><text:span text:style-name="T73">變更計畫對照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原計畫內容</text:p>
          </table:table-cell>
          <table:table-cell table:style-name="TableCell81">
            <text:p text:style-name="P82">變更計畫內容及頁數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11</text:span><text:span text:style-name="T132">4</text:span><text:span text:style-name="T133">年度臺中市政府經濟發展局</text:span><text:span text:style-name="T134">獎勵會展及產業發展活動申請</text:span><text:span text:style-name="T135">補助</text:span><text:span text:style-name="T136">計畫書變更經費表</text:span></text:p>
      <text:p text:style-name="P137"><text:span text:style-name="T138">申請單位名稱：</text:span><text:span text:style-name="T139"><text:s text:c="64"/></text:span><text:span text:style-name="T140"><text:s text:c="16"/></text:span></text:p>
      <text:p text:style-name="P141"><text:span text:style-name="T142">計</text:span><text:span text:style-name="T143"><text:s/></text:span><text:span text:style-name="T144">畫</text:span><text:span text:style-name="T145"><text:s/></text:span><text:span text:style-name="T146">名</text:span><text:span text:style-name="T147"><text:s/></text:span><text:span text:style-name="T148">稱</text:span><text:span text:style-name="T149"><text:s/></text:span><text:span text:style-name="T150">：</text:span><text:span text:style-name="T151"><text:s text:c="62"/></text:span><text:span text:style-name="T152"><text:s text:c="17"/></text:span></text:p>
      <text:p text:style-name="P153"><text:span text:style-name="T154"><text:s text:c="54"/></text:span><text:span text:style-name="T155">單位：新台幣</text:span><text:span text:style-name="T156">/</text:span><text:span text:style-name="T157">元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支出項目</text:p>
          </table:table-cell>
          <table:table-cell table:style-name="TableCell173" table:number-rows-spanned="2">
            <text:p text:style-name="P174">單位</text:p>
          </table:table-cell>
          <table:table-cell table:style-name="TableCell175" table:number-columns-spanned="3">
            <text:p text:style-name="P176">原計畫金額</text:p>
          </table:table-cell>
          <table:covered-table-cell/>
          <table:covered-table-cell/>
          <table:table-cell table:style-name="TableCell177" table:number-columns-spanned="3">
            <text:p text:style-name="P178">變更後金額</text:p>
          </table:table-cell>
          <table:covered-table-cell/>
          <table:covered-table-cell/>
          <table:table-cell table:style-name="TableCell179" table:number-columns-spanned="2">
            <text:p text:style-name="P180">增減金額</text:p>
          </table:table-cell>
          <table:covered-table-cell/>
          <table:table-cell table:style-name="TableCell181" table:number-rows-spanned="2">
            <text:p text:style-name="P182">備註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單價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金額</text:p>
          </table:table-cell>
          <table:table-cell table:style-name="TableCell192">
            <text:p text:style-name="P193">單價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金額</text:p>
          </table:table-cell>
          <table:table-cell table:style-name="TableCell198">
            <text:p text:style-name="P199">增加金額</text:p>
          </table:table-cell>
          <table:table-cell table:style-name="TableCell200">
            <text:p text:style-name="P201">減少金額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計畫總經費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補助金額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<draw:frame draw:z-index="251656704" draw:id="id3" draw:style-name="a5" draw:name="Text Box 4" text:anchor-type="paragraph" svg:x="8.33264in" svg:y="0.29167in" svg:width="1.94792in" svg:height="1.67292in" style:rel-width="scale" style:rel-height="scale"><draw:text-box><text:p text:style-name="P370"/></draw:text-box><svg:title/><svg:desc/></draw:frame></text:span><text:span text:style-name="T371">申請單位填表人簽章</text:span><text:span text:style-name="T372">: <text:s text:c="21"/></text:span></text:p>
      <text:p text:style-name="P373">申請單位主辦會計簽章: <text:s text:c="15"/></text:p>
      <text:p text:style-name="P374"><text:s text:c="8"/></text:p>
      <text:p text:style-name="P375">申請單位及負責人用印</text:p>
      <text:p text:style-name="P376"/>
      <text:p text:style-name="P377"/>
      <text:p text:style-name="P378"/>
      <text:p text:style-name="P379"/>
      <text:p text:style-name="P380"/>
      <text:p text:style-name="P381"><text:span text:style-name="T382"><draw:custom-shape svg:x="3.57569in" svg:y="-2.44444in" svg:width="0.39514in" svg:height="0.36667in" draw:z-index="251660800" draw:id="id4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83"><draw:custom-shape svg:x="3.57569in" svg:y="-2.97083in" svg:width="0.39514in" svg:height="0.36667in" draw:z-index="251659776" draw:id="id5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84"><draw:custom-shape svg:x="4.80486in" svg:y="-0.85694in" svg:width="0.78125in" svg:height="0.78264in" draw:z-index="251658752" draw:id="id6" draw:style-name="a1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85"><draw:custom-shape svg:x="2.30486in" svg:y="-1.80486in" svg:width="2.09375in" svg:height="1.83681in" draw:z-index="251657728" draw:id="id7" draw:style-name="a1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6">中</text:span><text:span text:style-name="T387"><text:s text:c="3"/></text:span><text:span text:style-name="T388">　</text:span><text:span text:style-name="T389"><text:s/></text:span><text:span text:style-name="T390">華　</text:span><text:span text:style-name="T391"><text:s text:c="4"/></text:span><text:span text:style-name="T392">民　</text:span><text:span text:style-name="T393"><text:s text:c="4"/></text:span><text:span text:style-name="T394">國</text:span><text:span text:style-name="T395"><text:s text:c="11"/></text:span><text:span text:style-name="T396">年</text:span><text:span text:style-name="T397"><text:s text:c="10"/></text:span><text:span text:style-name="T398">月</text:span><text:span text:style-name="T399"><text:s text:c="10"/></text:span><text:span text:style-name="T4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1042in" draw:distance="0.01042in"/>
    <draw:stroke-dash draw:name="a10" draw:style="rect" draw:dots1="1" draw:dots1-length="0.03125in" draw:distance="0.03125in"/>
    <draw:stroke-dash draw:name="a8" draw:style="rect" draw:dots1="1" draw:dots1-length="0.03125in" draw:distance="0.03125in"/>
    <draw:stroke-dash draw:name="a3" draw:style="rect" draw:dots1="1" draw:dots1-length="0.01042in" draw:distance="0.01042in"/>
    <draw:stroke-dash draw:name="a1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芷芸</meta:initial-creator>
    <dc:creator>吳愛黎</dc:creator>
    <meta:creation-date>2024-02-06T03:08:00Z</meta:creation-date>
    <dc:date>2025-01-13T03:04:00Z</dc:date>
    <meta:template xlink:href="Normal.dotm" xlink:type="simple"/>
    <meta:editing-cycles>6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