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<text:s text:c="2"/><text:span text:style-name="T1">經濟發展局委外經營之市場附設停車空間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number-columns-spanned="3" table:number-rows-spanned="1" table:style-name="ce24">
            <text:p>114.1.21<text:span text:style-name="T2">製作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4">序號</text:span></text:p>
          </table:table-cell>
          <table:table-cell office:value-type="string" table:style-name="ce5">
            <text:p><text:span text:style-name="T4">市場名稱</text:span></text:p>
          </table:table-cell>
          <table:table-cell office:value-type="string" table:style-name="ce5">
            <text:p><text:span text:style-name="T4">區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5">
            <text:p><text:span text:style-name="T4">承租人姓名</text:span></text:p>
          </table:table-cell>
          <table:table-cell office:value-type="string" table:style-name="ce4">
            <text:p><text:span text:style-name="T4">出租範圍</text:span></text:p>
          </table:table-cell>
          <table:table-cell office:value-type="string" table:style-name="ce4">
            <text:p><text:span text:style-name="T4">出租面積</text:span><text:span text:style-name="T4"/></text:p>
            <text:p>(<text:span text:style-name="T4">平方公尺</text:span>)</text:p>
          </table:table-cell>
          <table:table-cell office:value-type="string" table:style-name="ce5">
            <text:p><text:span text:style-name="T4">租賃起日</text:span></text:p>
          </table:table-cell>
          <table:table-cell office:value-type="string" table:style-name="ce5">
            <text:p><text:span text:style-name="T4">租賃迄日</text:span></text:p>
          </table:table-cell>
          <table:table-cell office:value-type="string" table:style-name="ce4">
            <text:p><text:span text:style-name="T4">契約年租金</text:span>(<text:span text:style-name="T4">元</text:span>)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22">
            <text:p><text:span text:style-name="T4">小康市場停車空間</text:span></text:p>
          </table:table-cell>
          <table:table-cell office:value-type="string" table:style-name="ce4">
            <text:p><text:span text:style-name="T4">南屯區</text:span></text:p>
          </table:table-cell>
          <table:table-cell office:value-type="string" table:style-name="ce19">
            <text:p><text:span text:style-name="T4">南屯區懷德街</text:span>70<text:span text:style-name="T4">號</text:span></text:p>
          </table:table-cell>
          <table:table-cell office:value-type="string" table:style-name="ce15">
            <text:p>宜舍企業股份有限公司</text:p>
          </table:table-cell>
          <table:table-cell office:value-type="string" table:style-name="ce5">
            <text:p><text:span text:style-name="T4">停車空間</text:span></text:p>
          </table:table-cell>
          <table:table-cell office:value-type="float" office:value="2211.2600000000002" table:style-name="ce27">
            <text:p><text:s/>2,211.26<text:s/></text:p>
          </table:table-cell>
          <table:table-cell office:value-type="string" table:style-name="ce26">
            <text:p>114/1/8</text:p>
          </table:table-cell>
          <table:table-cell office:value-type="string" table:style-name="ce26">
            <text:p>115/1/7</text:p>
          </table:table-cell>
          <table:table-cell office:value-type="float" office:value="360000" table:style-name="ce18">
            <text:p>360,000<text:s/>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8">
            <text:p>豐原市六市場地下停車空間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社皮里豐原大道一段165號</text:p>
          </table:table-cell>
          <table:table-cell office:value-type="string" table:style-name="ce7">
            <text:p>竑穗興業股份有限公司</text:p>
          </table:table-cell>
          <table:table-cell office:value-type="string" table:style-name="ce9">
            <text:p>B1、1、2F突出物</text:p>
          </table:table-cell>
          <table:table-cell office:value-type="float" office:value="30652.03" table:style-name="ce10">
            <text:p><text:s/>30,652.03<text:s/></text:p>
          </table:table-cell>
          <table:table-cell office:value-type="string" table:style-name="ce11">
            <text:p>112/8/1</text:p>
          </table:table-cell>
          <table:table-cell office:value-type="string" table:style-name="ce11">
            <text:p>117/7/31</text:p>
          </table:table-cell>
          <table:table-cell office:value-type="float" office:value="5772000" table:style-name="ce12">
            <text:p>5,772,000<text:s/></text:p>
          </table:table-cell>
          <table:table-cell office:value-type="string" table:style-name="ce13">
            <text:p>得續約4年</text:p>
          </table:table-cell>
          <table:table-cell table:number-columns-repeated="16373" table:style-name="ce14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5">
            <text:p>東勢區六合段1034、1034-2、1034-3地號</text:p>
          </table:table-cell>
          <table:table-cell office:value-type="string" table:style-name="ce15">
            <text:p>東勢區</text:p>
          </table:table-cell>
          <table:table-cell office:value-type="string" table:style-name="ce13">
            <text:p>東勢區六合段1034、1034-2、1034-3地號(中興街與三民街交叉口)</text:p>
          </table:table-cell>
          <table:table-cell office:value-type="string" table:style-name="ce13">
            <text:p>大合開發股份有限公司(代表人馮文通)</text:p>
          </table:table-cell>
          <table:table-cell office:value-type="string" table:style-name="ce16">
            <text:p>市有土地</text:p>
          </table:table-cell>
          <table:table-cell office:value-type="float" office:value="812.08" table:style-name="ce16">
            <text:p>812.08</text:p>
          </table:table-cell>
          <table:table-cell office:value-type="string" table:style-name="ce16">
            <text:p>111/12/26</text:p>
          </table:table-cell>
          <table:table-cell office:value-type="string" table:style-name="ce17">
            <text:p>116/12/25</text:p>
          </table:table-cell>
          <table:table-cell office:value-type="float" office:value="370056" table:style-name="ce18">
            <text:p>370,056<text:s/></text:p>
          </table:table-cell>
          <table:table-cell office:value-type="string" table:style-name="ce13">
            <text:p>得續約4年</text:p>
          </table:table-cell>
          <table:table-cell table:number-columns-repeated="16373" table:style-name="ce14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8">
            <text:p><text:span text:style-name="T4">臺中市建國公有零售市場停車空間</text:span>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19">
            <text:p><text:span text:style-name="T4">泉源里建成路</text:span>500<text:span text:style-name="T4">號</text:span></text:p>
          </table:table-cell>
          <table:table-cell office:value-type="string" table:style-name="ce20">
            <text:p><text:span text:style-name="T4">俥亭停車事業股份有限公司</text:span></text:p>
          </table:table-cell>
          <table:table-cell office:value-type="string" table:style-name="ce4">
            <text:p>3~4F<text:span text:style-name="T5">、</text:span><text:span text:style-name="T4">屋頂層</text:span></text:p>
          </table:table-cell>
          <table:table-cell office:value-type="float" office:value="25564.22" table:style-name="ce25">
            <text:p><text:s/>25,564.22<text:s/></text:p>
          </table:table-cell>
          <table:table-cell office:value-type="string" table:style-name="ce26">
            <text:p>111/6/15</text:p>
          </table:table-cell>
          <table:table-cell office:value-type="string" table:style-name="ce26">
            <text:p>115/6/14</text:p>
          </table:table-cell>
          <table:table-cell office:value-type="float" office:value="3600000" table:style-name="ce18">
            <text:p>3,600,000<text:s/></text:p>
          </table:table-cell>
          <table:table-cell table:style-name="ce21"/>
          <table:table-cell table:number-columns-repeated="16373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工作表1.$A$1:工作表1.$K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葉珀如</meta:initial-creator>
    <dc:creator>李威宏</dc:creator>
    <meta:creation-date>2018-07-03T00:37:50Z</meta:creation-date>
    <dc:date>2025-01-21T02:05:50Z</dc:date>
    <meta:print-date>2023-10-02T09:29:11Z</meta:print-date>
  </office:meta>
</office:document-meta>
</file>