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市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6" table:default-cell-style-name="ce22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3" table:default-cell-style-name="ce22"/>
        <table:table-row table:style-name="ro1">
          <table:table-cell office:value-type="string" table:number-columns-spanned="11" table:number-rows-spanned="1" table:style-name="ce31">
            <text:p><text:s text:c="2"/><text:span text:style-name="T2">經濟發展局原市轄委外經營市場</text:span>(<text:span text:style-name="T2">不含停車場</text:span>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32">
            <text:p>114.1.21<text:span text:style-name="T3">更新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style-name="ce4">
            <text:p><text:span text:style-name="T5">序號</text:span></text:p>
          </table:table-cell>
          <table:table-cell office:value-type="string" table:style-name="ce5">
            <text:p><text:span text:style-name="T5">市場名稱</text:span></text:p>
          </table:table-cell>
          <table:table-cell office:value-type="string" table:style-name="ce5">
            <text:p><text:span text:style-name="T5">區</text:span></text:p>
          </table:table-cell>
          <table:table-cell office:value-type="string" table:style-name="ce5">
            <text:p><text:span text:style-name="T5">地址</text:span></text:p>
          </table:table-cell>
          <table:table-cell office:value-type="string" table:style-name="ce5">
            <text:p><text:span text:style-name="T5">承租人姓名</text:span></text:p>
          </table:table-cell>
          <table:table-cell office:value-type="string" table:style-name="ce4">
            <text:p><text:span text:style-name="T5">出租範圍</text:span></text:p>
          </table:table-cell>
          <table:table-cell office:value-type="string" table:style-name="ce4">
            <text:p><text:span text:style-name="T5">出租面積</text:span><text:span text:style-name="T5"/></text:p>
            <text:p>(<text:span text:style-name="T5">平方公尺</text:span>)</text:p>
          </table:table-cell>
          <table:table-cell office:value-type="string" table:style-name="ce5">
            <text:p><text:span text:style-name="T5">租賃起日</text:span></text:p>
          </table:table-cell>
          <table:table-cell office:value-type="string" table:style-name="ce6">
            <text:p><text:span text:style-name="T5">租賃迄日</text:span></text:p>
          </table:table-cell>
          <table:table-cell office:value-type="string" table:style-name="ce4">
            <text:p><text:span text:style-name="T5">契約年租金</text:span>(<text:span text:style-name="T5">元</text:span>)</text:p>
          </table:table-cell>
          <table:table-cell office:value-type="string" table:style-name="ce5">
            <text:p><text:span text:style-name="T5">備註</text:span>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上景興市場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松竹里河北路3段111號</text:p>
          </table:table-cell>
          <table:table-cell office:value-type="string" table:style-name="ce10">
            <text:p>緻圓股份有限公司</text:p>
          </table:table-cell>
          <table:table-cell office:value-type="string" table:style-name="ce11">
            <text:p>1F</text:p>
          </table:table-cell>
          <table:table-cell office:value-type="float" office:value="4147.34" table:style-name="ce12">
            <text:p><text:s/>4,147.34<text:s/></text:p>
          </table:table-cell>
          <table:table-cell office:value-type="string" table:style-name="ce13">
            <text:p>114/1/7</text:p>
          </table:table-cell>
          <table:table-cell office:value-type="string" table:style-name="ce13">
            <text:p>114/9/6</text:p>
          </table:table-cell>
          <table:table-cell office:value-type="float" office:value="4800008" table:style-name="ce14">
            <text:p>4,800,008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大墩超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成里大墩17街88號</text:p>
          </table:table-cell>
          <table:table-cell office:value-type="string" table:style-name="ce10">
            <text:p>台灣楓康超市股份有限公司</text:p>
          </table:table-cell>
          <table:table-cell office:value-type="string" table:style-name="ce11">
            <text:p>B1、1~2F</text:p>
          </table:table-cell>
          <table:table-cell office:value-type="float" office:value="4582.6000000000004" table:style-name="ce12">
            <text:p><text:s/>4,582.60<text:s/></text:p>
          </table:table-cell>
          <table:table-cell office:value-type="string" table:style-name="ce13">
            <text:p>113/7/21</text:p>
          </table:table-cell>
          <table:table-cell office:value-type="string" table:style-name="ce13">
            <text:p>118/7/20</text:p>
          </table:table-cell>
          <table:table-cell office:value-type="float" office:value="5040000" table:style-name="ce14">
            <text:p>5,040,000<text:s/></text:p>
          </table:table-cell>
          <table:table-cell office:value-type="string" table:style-name="ce15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后庄市場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后庄里庄美街19號</text:p>
          </table:table-cell>
          <table:table-cell office:value-type="string" table:style-name="ce16">
            <text:p>緻圓股份有限公司</text:p>
          </table:table-cell>
          <table:table-cell office:value-type="string" table:style-name="ce11">
            <text:p>B1、1~2F</text:p>
          </table:table-cell>
          <table:table-cell office:value-type="float" office:value="2528.38" table:style-name="ce12">
            <text:p><text:s/>2,528.38<text:s/></text:p>
          </table:table-cell>
          <table:table-cell office:value-type="string" table:style-name="ce13">
            <text:p>113/4/1</text:p>
          </table:table-cell>
          <table:table-cell office:value-type="string" table:style-name="ce13">
            <text:p>118/3/31</text:p>
          </table:table-cell>
          <table:table-cell office:value-type="float" office:value="690000" table:style-name="ce14">
            <text:p>690,000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中德市場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明德里太原四街23號</text:p>
          </table:table-cell>
          <table:table-cell office:value-type="string" table:style-name="ce16">
            <text:p>老地方國際有限公司</text:p>
          </table:table-cell>
          <table:table-cell office:value-type="string" table:style-name="ce11">
            <text:p>B1、1F攤位區</text:p>
          </table:table-cell>
          <table:table-cell office:value-type="float" office:value="1814.59" table:style-name="ce12">
            <text:p><text:s/>1,814.59<text:s/></text:p>
          </table:table-cell>
          <table:table-cell office:value-type="string" table:style-name="ce13">
            <text:p>113/3/3</text:p>
          </table:table-cell>
          <table:table-cell office:value-type="string" table:style-name="ce13">
            <text:p>117/3/2</text:p>
          </table:table-cell>
          <table:table-cell office:value-type="float" office:value="1071600" table:style-name="ce17">
            <text:p>1,071,600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東峰市場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平德里天津路三段45號</text:p>
          </table:table-cell>
          <table:table-cell office:value-type="string" table:style-name="ce10">
            <text:p>中旅發展有限公司</text:p>
          </table:table-cell>
          <table:table-cell office:value-type="string" table:style-name="ce11">
            <text:p>B1、1F攤位區</text:p>
          </table:table-cell>
          <table:table-cell office:value-type="float" office:value="1533.67" table:formula="of:=940.83+592.84" table:style-name="ce12">
            <text:p><text:s/>1,533.67<text:s/></text:p>
          </table:table-cell>
          <table:table-cell office:value-type="string" table:style-name="ce13">
            <text:p>113/1/13</text:p>
          </table:table-cell>
          <table:table-cell office:value-type="string" table:style-name="ce13">
            <text:p>118/1/12</text:p>
          </table:table-cell>
          <table:table-cell office:value-type="float" office:value="996000" table:style-name="ce14">
            <text:p>996,000<text:s/></text:p>
          </table:table-cell>
          <table:table-cell office:value-type="string" table:style-name="ce8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東海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福中里中工2路2、6號</text:p>
          </table:table-cell>
          <table:table-cell office:value-type="string" table:style-name="ce16">
            <text:p>全聯實業股份有限公司</text:p>
          </table:table-cell>
          <table:table-cell office:value-type="string" table:style-name="ce11">
            <text:p>1F</text:p>
          </table:table-cell>
          <table:table-cell office:value-type="float" office:value="1131.18" table:style-name="ce18">
            <text:p><text:s/>1,131.18<text:s/></text:p>
          </table:table-cell>
          <table:table-cell office:value-type="string" table:style-name="ce13">
            <text:p>112/12/1</text:p>
          </table:table-cell>
          <table:table-cell office:value-type="string" table:style-name="ce13">
            <text:p>116/11/30</text:p>
          </table:table-cell>
          <table:table-cell office:value-type="float" office:value="5833200" table:style-name="ce14">
            <text:p>5,833,200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大益超市</text:p>
          </table:table-cell>
          <table:table-cell office:value-type="string" table:style-name="ce9">
            <text:p>西區</text:p>
          </table:table-cell>
          <table:table-cell office:value-type="string" table:style-name="ce10">
            <text:p>忠誠里精誠23街30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1">
            <text:p>B1、1~2F</text:p>
          </table:table-cell>
          <table:table-cell office:value-type="float" office:value="4412.91" table:style-name="ce12">
            <text:p><text:s/>4,412.91<text:s/></text:p>
          </table:table-cell>
          <table:table-cell office:value-type="string" table:style-name="ce13">
            <text:p>112/9/3</text:p>
          </table:table-cell>
          <table:table-cell office:value-type="string" table:style-name="ce13">
            <text:p>117/9/2</text:p>
          </table:table-cell>
          <table:table-cell office:value-type="float" office:value="4200000" table:style-name="ce14">
            <text:p>4,200,000<text:s/></text:p>
          </table:table-cell>
          <table:table-cell table:style-name="ce15"/>
          <table:table-cell table:number-columns-repeated="16373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錦有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厝里太原路一段85號</text:p>
          </table:table-cell>
          <table:table-cell office:value-type="string" table:style-name="ce16">
            <text:p>全聯實業股份有限公司</text:p>
          </table:table-cell>
          <table:table-cell office:value-type="string" table:style-name="ce11">
            <text:p>1~2F</text:p>
          </table:table-cell>
          <table:table-cell office:value-type="float" office:value="1421.83" table:formula="of:=1362.01+&#10;59.82" table:style-name="ce12">
            <text:p><text:s/>1,421.83<text:s/></text:p>
          </table:table-cell>
          <table:table-cell office:value-type="string" table:style-name="ce13">
            <text:p>112/5/31</text:p>
          </table:table-cell>
          <table:table-cell office:value-type="string" table:style-name="ce13">
            <text:p>117/5/30</text:p>
          </table:table-cell>
          <table:table-cell office:value-type="float" office:value="4560000" table:style-name="ce14">
            <text:p>4,560,000<text:s/></text:p>
          </table:table-cell>
          <table:table-cell table:style-name="ce8"/>
          <table:table-cell table:number-columns-repeated="16373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6">
            <text:p>國安市場</text:p>
          </table:table-cell>
          <table:table-cell office:value-type="string" table:style-name="ce16">
            <text:p>西屯區</text:p>
          </table:table-cell>
          <table:table-cell office:value-type="string" table:style-name="ce10">
            <text:p>永安里國安一路128號</text:p>
          </table:table-cell>
          <table:table-cell office:value-type="string" table:style-name="ce16">
            <text:p>學士開發股份有限公司</text:p>
          </table:table-cell>
          <table:table-cell office:value-type="string" table:style-name="ce8">
            <text:p>國有土地</text:p>
          </table:table-cell>
          <table:table-cell office:value-type="float" office:value="3078.84" table:style-name="ce11">
            <text:p>3,078.84<text:s/></text:p>
          </table:table-cell>
          <table:table-cell office:value-type="string" table:style-name="ce13">
            <text:p>111/12/1</text:p>
          </table:table-cell>
          <table:table-cell office:value-type="string" table:style-name="ce13">
            <text:p>120/11/30</text:p>
          </table:table-cell>
          <table:table-cell office:value-type="float" office:value="6012765" table:style-name="ce14">
            <text:p>6,012,765<text:s/></text:p>
          </table:table-cell>
          <table:table-cell office:value-type="string" table:style-name="ce8">
            <text:p>標租案</text:p>
          </table:table-cell>
          <table:table-cell table:number-columns-repeated="16373" table:style-name="ce19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中仁超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福里河南路一段125、127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1">
            <text:p>B1、1~2F</text:p>
          </table:table-cell>
          <table:table-cell office:value-type="float" office:value="4003.92" table:style-name="ce12">
            <text:p><text:s/>4,003.92<text:s/></text:p>
          </table:table-cell>
          <table:table-cell office:value-type="string" table:style-name="ce13">
            <text:p>111/10/1</text:p>
          </table:table-cell>
          <table:table-cell office:value-type="string" table:style-name="ce13">
            <text:p>115/9/30</text:p>
          </table:table-cell>
          <table:table-cell office:value-type="float" office:value="5904000" table:style-name="ce14">
            <text:p>5,904,000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中清超市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長青里陝西路66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1">
            <text:p>B1、1~2F</text:p>
          </table:table-cell>
          <table:table-cell office:value-type="float" office:value="2702.22" table:style-name="ce12">
            <text:p><text:s/>2,702.22<text:s/></text:p>
          </table:table-cell>
          <table:table-cell office:value-type="string" table:style-name="ce13">
            <text:p>111/9/1</text:p>
          </table:table-cell>
          <table:table-cell office:value-type="string" table:style-name="ce13">
            <text:p>115/8/31</text:p>
          </table:table-cell>
          <table:table-cell office:value-type="float" office:value="4200000" table:style-name="ce14">
            <text:p>4,200,000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春社市場</text:p>
          </table:table-cell>
          <table:table-cell office:value-type="string" table:style-name="ce9">
            <text:p>南屯區</text:p>
          </table:table-cell>
          <table:table-cell office:value-type="string" table:style-name="ce10">
            <text:p>春社里忠勇路23之12號</text:p>
          </table:table-cell>
          <table:table-cell office:value-type="string" table:style-name="ce10">
            <text:p>緻圓股份有限公司</text:p>
          </table:table-cell>
          <table:table-cell office:value-type="string" table:style-name="ce11">
            <text:p>1F攤位區</text:p>
          </table:table-cell>
          <table:table-cell office:value-type="float" office:value="1337" table:style-name="ce12">
            <text:p><text:s/>1,337.00<text:s/></text:p>
          </table:table-cell>
          <table:table-cell office:value-type="string" table:style-name="ce13">
            <text:p>111/8/1</text:p>
          </table:table-cell>
          <table:table-cell office:value-type="string" table:style-name="ce13">
            <text:p>115/7/31</text:p>
          </table:table-cell>
          <table:table-cell office:value-type="float" office:value="3060000" table:style-name="ce14">
            <text:p>3,060,000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何厝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何厝里四川路120號</text:p>
          </table:table-cell>
          <table:table-cell office:value-type="string" table:style-name="ce10">
            <text:p>統一超商股份有限公司</text:p>
          </table:table-cell>
          <table:table-cell office:value-type="string" table:style-name="ce11">
            <text:p>1F攤位區</text:p>
          </table:table-cell>
          <table:table-cell office:value-type="float" office:value="630" table:style-name="ce12">
            <text:p><text:s/>630.00<text:s/></text:p>
          </table:table-cell>
          <table:table-cell office:value-type="string" table:style-name="ce13">
            <text:p>111/2/1</text:p>
          </table:table-cell>
          <table:table-cell office:value-type="string" table:style-name="ce13">
            <text:p>115/1/31</text:p>
          </table:table-cell>
          <table:table-cell office:value-type="float" office:value="1560000" table:style-name="ce14">
            <text:p>1,560,000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東義超市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賴興里山西路2段125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1">
            <text:p>B1、1-2F</text:p>
          </table:table-cell>
          <table:table-cell office:value-type="float" office:value="3372.28" table:style-name="ce20">
            <text:p><text:s/>3,372.28<text:s/></text:p>
          </table:table-cell>
          <table:table-cell office:value-type="string" table:style-name="ce13">
            <text:p>110/9/28</text:p>
          </table:table-cell>
          <table:table-cell office:value-type="string" table:style-name="ce13">
            <text:p>115/9/27</text:p>
          </table:table-cell>
          <table:table-cell office:value-type="float" office:value="6612000" table:style-name="ce14">
            <text:p>6,612,000<text:s/></text:p>
          </table:table-cell>
          <table:table-cell office:value-type="string" table:style-name="ce15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東正超市</text:p>
          </table:table-cell>
          <table:table-cell office:value-type="string" table:style-name="ce9">
            <text:p>北屯區</text:p>
          </table:table-cell>
          <table:table-cell office:value-type="string" table:style-name="ce10">
            <text:p>平心里旅順路二段78號</text:p>
          </table:table-cell>
          <table:table-cell office:value-type="string" table:style-name="ce10">
            <text:p>全聯實業股份有限公司</text:p>
          </table:table-cell>
          <table:table-cell office:value-type="string" table:style-name="ce11">
            <text:p>B1、1-2F</text:p>
          </table:table-cell>
          <table:table-cell office:value-type="float" office:value="4167.83" table:formula="of:=1289.15+&#10;1327.69+1397.99+153" table:style-name="ce12">
            <text:p><text:s/>4,167.83<text:s/></text:p>
          </table:table-cell>
          <table:table-cell office:value-type="string" table:style-name="ce13">
            <text:p>110/7/4</text:p>
          </table:table-cell>
          <table:table-cell office:value-type="string" table:style-name="ce13">
            <text:p>114/7/3</text:p>
          </table:table-cell>
          <table:table-cell office:value-type="float" office:value="7392000" table:style-name="ce14">
            <text:p>7,392,000<text:s/>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順和市場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協和里順和九街2號</text:p>
          </table:table-cell>
          <table:table-cell office:value-type="string" table:style-name="ce16">
            <text:p>大車河有限公司</text:p>
          </table:table-cell>
          <table:table-cell office:value-type="string" table:style-name="ce11">
            <text:p>1F</text:p>
          </table:table-cell>
          <table:table-cell office:value-type="float" office:value="341.9" table:style-name="ce12">
            <text:p><text:s/>341.90<text:s/></text:p>
          </table:table-cell>
          <table:table-cell office:value-type="string" table:style-name="ce13">
            <text:p>110/4/9</text:p>
          </table:table-cell>
          <table:table-cell office:value-type="string" table:style-name="ce13">
            <text:p>115/4/8</text:p>
          </table:table-cell>
          <table:table-cell office:value-type="float" office:value="558000" table:style-name="ce14">
            <text:p>558,000<text:s/></text:p>
          </table:table-cell>
          <table:table-cell office:value-type="string" table:style-name="ce8">
            <text:p>標租案</text:p>
          </table:table-cell>
          <table:table-cell table:number-columns-repeated="16373" table:style-name="ce1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6">
            <text:p>大新市場</text:p>
          </table:table-cell>
          <table:table-cell office:value-type="string" table:style-name="ce16">
            <text:p>南屯區</text:p>
          </table:table-cell>
          <table:table-cell office:value-type="string" table:style-name="ce10">
            <text:p>大業里大墩11街64號</text:p>
          </table:table-cell>
          <table:table-cell office:value-type="string" table:style-name="ce10">
            <text:p>中南海會展事業股份有限公司</text:p>
          </table:table-cell>
          <table:table-cell office:value-type="string" table:style-name="ce11">
            <text:p>B1、1-2F攤位區</text:p>
          </table:table-cell>
          <table:table-cell office:value-type="float" office:value="2695.63" table:formula="of:=753.28+931.83+1010.52" table:style-name="ce12">
            <text:p><text:s/>2,695.63<text:s/></text:p>
          </table:table-cell>
          <table:table-cell office:value-type="string" table:style-name="ce13">
            <text:p>109/10/1</text:p>
          </table:table-cell>
          <table:table-cell office:value-type="string" table:style-name="ce13">
            <text:p>114/9/30</text:p>
          </table:table-cell>
          <table:table-cell office:value-type="float" office:value="1215000" table:formula="of:=135000*9" table:style-name="ce14">
            <text:p>1,215,000<text:s/></text:p>
          </table:table-cell>
          <table:table-cell table:style-name="ce8"/>
          <table:table-cell table:number-columns-repeated="16373" table:style-name="ce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21">
            <text:p>第一市場</text:p>
          </table:table-cell>
          <table:table-cell office:value-type="string" table:style-name="ce21">
            <text:p>中區</text:p>
          </table:table-cell>
          <table:table-cell office:value-type="string" table:style-name="ce10">
            <text:p>綠川里綠川西街135號2樓之1</text:p>
          </table:table-cell>
          <table:table-cell office:value-type="string" table:style-name="ce10">
            <text:p>中旅發展有限公司</text:p>
          </table:table-cell>
          <table:table-cell office:value-type="string" table:style-name="ce11">
            <text:p>2F</text:p>
          </table:table-cell>
          <table:table-cell office:value-type="float" office:value="5168.88" table:style-name="ce12">
            <text:p><text:s/>5,168.88<text:s/></text:p>
          </table:table-cell>
          <table:table-cell office:value-type="string" table:style-name="ce13">
            <text:p>107/6/11</text:p>
          </table:table-cell>
          <table:table-cell office:value-type="string" table:style-name="ce13">
            <text:p>116/6/10</text:p>
          </table:table-cell>
          <table:table-cell office:value-type="float" office:value="2400000" table:style-name="ce17">
            <text:p>2,400,000<text:s/>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7"/>
          <table:table-cell table:number-columns-repeated="16373" table:style-name="ce1"/>
        </table:table-row>
        <table:table-row table:number-rows-repeated="6" table:style-name="ro5">
          <table:table-cell table:number-columns-repeated="4" table:style-name="ce22"/>
          <table:table-cell table:style-name="ce30"/>
          <table:table-cell table:style-name="ce22"/>
          <table:table-cell table:number-columns-repeated="5" table:style-name="ce7"/>
          <table:table-cell table:number-columns-repeated="1637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原市.$A$1:原市.$K$21" table:base-cell-address="原市.$A$1"/>
          <table:named-range table:name="Print_Titles" table:cell-range-address="原市.$A$1:原市.$XFD$3" table:base-cell-address="原市.$A$1"/>
        </table:named-expressions>
      </table:table>
      <table:database-ranges>
        <table:database-range table:target-range-address="原市.A21:原市.K21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李佳哲</meta:initial-creator>
    <dc:creator>李威宏</dc:creator>
    <meta:creation-date>2018-01-24T08:00:01Z</meta:creation-date>
    <dc:date>2025-01-21T02:03:44Z</dc:date>
    <meta:print-date>2022-08-31T07:25:49Z</meta:print-date>
  </office:meta>
</office:document-meta>
</file>