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/>
    </style:style>
    <style:style style:name="T2" style:parent-style-name="預設段落字型" style:family="text">
      <style:text-properties style:font-name-asian="標楷體" style:font-weight-complex="bold" fo:letter-spacing="0.2083in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text-indent="0.3888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694in" fo:line-height="0.416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61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73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84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4166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4166in"/>
    </style:style>
    <style:style style:name="T89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92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102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4166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4166in" fo:margin-left="0.9166in">
        <style:tab-stops/>
      </style:paragraph-properties>
    </style:style>
    <style:style style:name="T107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margin-top="0.75in"/>
    </style:style>
    <style:style style:name="T111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託</text:span><text:span text:style-name="T3">書</text:span></text:p>
      <text:p text:style-name="內文"><text:span text:style-name="T4">　　</text:span><text:span text:style-name="T5">本</text:span><text:span text:style-name="T6">人</text:span><text:span text:style-name="T7"><text:s text:c="5"/></text:span><text:span text:style-name="T8"><text:s text:c="2"/></text:span><text:span text:style-name="T9"><text:s text:c="2"/></text:span><text:span text:style-name="T10"><text:s text:c="3"/></text:span><text:span text:style-name="T11"><text:s/></text:span><text:span text:style-name="T12"><text:s text:c="2"/></text:span><text:span text:style-name="T13"><text:s text:c="6"/></text:span><text:span text:style-name="T14"><text:s text:c="4"/></text:span><text:span text:style-name="T15">於</text:span><text:span text:style-name="T16">臺中</text:span><text:span text:style-name="T17">市</text:span><text:span text:style-name="T18">□</text:span><text:span text:style-name="T19">精密機械科技創新園區</text:span><text:span text:style-name="T20"><text:s/></text:span><text:span text:style-name="T21">□</text:span><text:span text:style-name="T22">豐洲科技工業園區</text:span><text:span text:style-name="T23"><text:s/></text:span><text:span text:style-name="T24">□</text:span><text:span text:style-name="T25">太平產業園區</text:span><text:span text:style-name="T26"><text:s/></text:span><text:span text:style-name="T27">□</text:span><text:span text:style-name="T28">潭子聚興</text:span><text:span text:style-name="T29">產業園區</text:span><text:span text:style-name="T30">，</text:span><text:span text:style-name="T31">為申請</text:span><text:span text:style-name="T32">　<text:s/></text:span><text:span text:style-name="T33"><text:s/></text:span><text:span text:style-name="T34">　　　</text:span><text:span text:style-name="T35">區</text:span><text:span text:style-name="T36">　　</text:span><text:span text:style-name="T37"><text:s/></text:span><text:span text:style-name="T38"><text:s/>　　</text:span><text:span text:style-name="T39">段</text:span><text:span text:style-name="T40">　　 　　　</text:span><text:span text:style-name="T41">地號土地上建築物使用執照需要，因業務繁忙及不諳申請手續等因素，故無法親自辦理申請無損壞公共設施及環境清潔證明</text:span><text:span text:style-name="T42">業務，</text:span><text:span text:style-name="T43">全權委託</text:span><text:span text:style-name="T44"><text:s text:c="9"/></text:span><text:span text:style-name="T45"><text:s text:c="3"/></text:span><text:span text:style-name="T46"><text:s text:c="13"/></text:span><text:span text:style-name="T47">　</text:span><text:span text:style-name="T48"><text:s/></text:span><text:span text:style-name="T49">辦理本次申請作業</text:span><text:span text:style-name="T50">，</text:span><text:span text:style-name="T51">特立此委託書為憑。</text:span></text:p>
      <text:p text:style-name="P52"><text:bookmark-start text:name="_Hlk117080569"/>此<text:s/>致</text:p>
      <text:p text:style-name="P53"><text:span text:style-name="T54">臺</text:span><text:span text:style-name="T55">中</text:span><text:span text:style-name="T56">市</text:span><text:span text:style-name="T57">政府</text:span><text:span text:style-name="T58">經濟發展局</text:span></text:p>
      <text:p text:style-name="P59">立委託書人</text:p>
      <text:p text:style-name="P60"><text:span text:style-name="T61">公司名</text:span><text:span text:style-name="T62">稱</text:span><text:span text:style-name="T63">：</text:span><text:span text:style-name="T64"><text:s text:c="11"/></text:span><text:span text:style-name="T65">　　</text:span><text:span text:style-name="T66"><text:s/></text:span><text:span text:style-name="T67"><text:s/></text:span><text:span text:style-name="T68"><text:s text:c="5"/></text:span><text:span text:style-name="T69">　　</text:span><text:span text:style-name="T70"><text:s text:c="8"/></text:span><text:span text:style-name="T71">（簽章）</text:span></text:p>
      <text:p text:style-name="P72"><text:span text:style-name="T73">負責</text:span><text:span text:style-name="T74">人</text:span><text:span text:style-name="T75">：</text:span><text:span text:style-name="T76"><text:s text:c="7"/></text:span><text:span text:style-name="T77">　　</text:span><text:span text:style-name="T78"><text:s text:c="4"/></text:span><text:span text:style-name="T79">　　</text:span><text:span text:style-name="T80"><text:s/></text:span><text:span text:style-name="T81"><text:s text:c="14"/></text:span><text:span text:style-name="T82">（簽章）</text:span></text:p>
      <text:p text:style-name="P83"><text:span text:style-name="T84">地</text:span><text:span text:style-name="T85">址</text:span><text:span text:style-name="T86">：</text:span></text:p>
      <text:p text:style-name="P87">身分證字號：</text:p>
      <text:p text:style-name="P88"><text:span text:style-name="T89">受委託</text:span><text:span text:style-name="T90">人</text:span></text:p>
      <text:p text:style-name="P91"><text:span text:style-name="T92">姓</text:span><text:span text:style-name="T93">名</text:span><text:span text:style-name="T94">：</text:span><text:span text:style-name="T95"><text:s text:c="11"/></text:span><text:span text:style-name="T96">　　</text:span><text:span text:style-name="T97"><text:s text:c="7"/></text:span><text:span text:style-name="T98">　　</text:span><text:span text:style-name="T99"><text:s text:c="8"/></text:span><text:span text:style-name="T100">（簽章）</text:span></text:p>
      <text:p text:style-name="P101"><text:span text:style-name="T102">地</text:span><text:span text:style-name="T103">址</text:span><text:span text:style-name="T104">：</text:span></text:p>
      <text:p text:style-name="P105">身分證字號：</text:p>
      <text:p text:style-name="P106"><text:span text:style-name="T107">電</text:span><text:span text:style-name="T108">話</text:span><text:span text:style-name="T109">：</text:span></text:p>
      <text:p text:style-name="P110"><text:span text:style-name="T111">中華民</text:span><text:span text:style-name="T112">國</text:span><text:span text:style-name="T113">　　　</text:span><text:span text:style-name="T114">年</text:span><text:span text:style-name="T115">　　　</text:span><text:span text:style-name="T116">月</text:span><text:span text:style-name="T117">　　　</text:span><text:span text:style-name="T118">日</text:span><text:bookmark-end text:name="_Hlk1170805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user</dc:creator>
    <meta:creation-date>2024-12-25T02:23:00Z</meta:creation-date>
    <dc:date>2024-12-25T02:23:00Z</dc:date>
    <meta:print-date>2022-10-12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