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2.0986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2534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fo:color="#FF0000" style:font-size-complex="10pt"/>
    </style:style>
    <style:style style:name="T49" style:parent-style-name="超連結" style:family="text">
      <style:text-properties style:font-name-asian="標楷體" fo:color="#FF0000" style:font-size-complex="10pt" style:text-underline-type="none"/>
    </style:style>
    <style:style style:name="T50" style:parent-style-name="預設段落字型" style:family="text">
      <style:text-properties style:font-name-asian="標楷體" fo:color="#FF0000" style:font-size-complex="10pt"/>
    </style:style>
    <style:style style:name="T51" style:parent-style-name="預設段落字型" style:family="text">
      <style:text-properties style:font-name-asian="標楷體" fo:color="#FF0000" style:font-size-complex="10pt"/>
    </style:style>
    <style:style style:name="T52" style:parent-style-name="預設段落字型" style:family="text">
      <style:text-properties style:font-name-asian="標楷體" fo:color="#FF0000" style:font-size-complex="10pt"/>
    </style:style>
    <style:style style:name="T53" style:parent-style-name="預設段落字型" style:family="text">
      <style:text-properties style:font-name-asian="標楷體" fo:color="#FF0000" style:font-size-complex="10pt"/>
    </style:style>
    <style:style style:name="T54" style:parent-style-name="預設段落字型" style:family="text">
      <style:text-properties style:font-name-asian="標楷體" fo:color="#FF0000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3.1034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ableRow67" style:family="table-row">
      <style:table-row-properties style:min-row-height="2.3722in" fo:keep-together="always"/>
    </style:style>
    <style:style style:name="TableCell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4972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96" style:parent-style-name="內文" style:family="paragraph">
      <style:paragraph-properties fo:text-align="center" fo:line-height="0.3333in"/>
    </style:style>
    <style:style style:name="T97" style:parent-style-name="預設段落字型" style:family="text">
      <style:text-properties style:font-name="標楷體" style:font-name-asian="標楷體" fo:letter-spacing="0.1388in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9" style:parent-style-name="內文" style:family="paragraph">
      <style:paragraph-properties fo:text-align="center" fo:line-height="0.3333in"/>
    </style:style>
    <style:style style:name="P100" style:parent-style-name="內文" style:family="paragraph">
      <style:paragraph-properties fo:line-height="0.3888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333in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833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333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833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333in" fo:margin-left="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333in" fo:margin-left="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833in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333in" fo:margin-left="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833in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2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4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5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style:letter-kerning="false"/>
    </style:style>
    <style:style style:name="P139" style:parent-style-name="內文" style:family="paragraph">
      <style:paragraph-properties fo:line-height="0.3333in"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1243in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06in" style:letter-kerning="false" fo:font-size="14pt" style:font-size-asian="14pt"/>
    </style:style>
    <style:style style:name="P142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letter-spacing="-0.0006in" style:letter-kerning="false" fo:font-size="14pt" style:font-size-asian="14pt"/>
    </style:style>
    <style:style style:name="P14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letter-spacing="-0.0006in" style:letter-kerning="false" fo:font-size="14pt" style:font-size-asian="14pt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投標人退還押標金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公有零售市場113年度第三次鋪位使用權現況標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投標案號</text:p>
          </table:table-cell>
          <table:covered-table-cell/>
          <table:table-cell table:style-name="TableCell21" table:number-columns-spanned="3">
            <text:p text:style-name="P22">1131211A11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一次</text:p>
          </table:table-cell>
        </table:table-row>
        <table:table-row table:style-name="TableRow27">
          <table:table-cell table:style-name="TableCell28" table:number-columns-spanned="2">
            <text:p text:style-name="P29">投標人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人自備之雙掛號信封，郵寄退還押標金。（投標人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</text:span><text:span text:style-name="T55">，下載</text:span><text:span text:style-name="T56">押標金領回申請單及領據</text:span><text:span text:style-name="T57">，並加蓋印章及統一發票章，送</text:span><text:span text:style-name="T58">本機關業務單位辦理</text:span><text:span text:style-name="T5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投標人簽名及蓋章</text:p>
          </table:table-cell>
          <table:table-cell table:style-name="TableCell70" table:number-columns-spanned="3">
            <text:p text:style-name="P71"><text:span text:style-name="T72">本案因□流標□廢標□取消採購□不合格標，一併領回下列投標文件：□全部文件 <text:s/></text:span></text:p>
            <text:p text:style-name="P73"><text:span text:style-name="T74">□資格文件 <text:s text:c="2"/>□規格文件 <text:s text:c="2"/>□價格文件</text:span></text:p>
          </table:table-cell>
          <table:covered-table-cell/>
          <table:covered-table-cell/>
          <table:table-cell table:style-name="TableCell75" table:number-columns-spanned="4">
            <text:p text:style-name="P76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辦理人員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領取人簽名</text:p>
          </table:table-cell>
          <table:covered-table-cell/>
          <table:table-cell table:style-name="TableCell84" table:number-columns-spanned="2">
            <text:p text:style-name="P85">（非投標人本人者，應附授權委託書）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核定人員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領取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（本申請單得由投標人授權委託人員當場提出申請）</text:p>
      <text:soft-page-break/>
      <text:p text:style-name="P96"><text:span text:style-name="T97">授權委託</text:span><text:span text:style-name="T98">書</text:span></text:p>
      <text:p text:style-name="P99"/>
      <text:p text:style-name="P100"><text:span text:style-name="T101">茲因本人投標貴機關</text:span><text:span text:style-name="T102">臺中市公有零售市場113年度第三次鋪位使用權現況標租</text:span><text:span text:style-name="T103">案</text:span><text:span text:style-name="T104">，有事未克前來處理招標事宜（含開標、領退押標金、比減價、說明等事項），特委託</text:span><text:span text:style-name="T105"><text:s text:c="8"/></text:span><text:span text:style-name="T106">先生（女士）前來貴局辦理，恐口無憑，特立委託書一紙為據。</text:span></text:p>
      <text:p text:style-name="P107">此 <text:s text:c="2"/>致</text:p>
      <text:p text:style-name="P108"><text:span text:style-name="T109">臺 <text:s/>中 <text:s/>市 <text:s/>政 <text:s/>府<text:s/></text:span><text:span text:style-name="T110"><text:s/></text:span><text:span text:style-name="T111">經　濟　發　展　局</text:span></text:p>
      <text:p text:style-name="P112"/>
      <text:p text:style-name="P113">委託人： <text:s text:c="38"/>簽名及蓋章</text:p>
      <text:p text:style-name="P114"><text:span text:style-name="T115">地址</text:span><text:span text:style-name="T116">：</text:span></text:p>
      <text:p text:style-name="P117">身分證字號：</text:p>
      <text:p text:style-name="P118"><text:span text:style-name="T119">電話</text:span><text:span text:style-name="T120">：</text:span></text:p>
      <text:p text:style-name="P121"/>
      <text:p text:style-name="P122"><text:span text:style-name="T123">受委託人： <text:s text:c="38"/>簽章</text:span></text:p>
      <text:p text:style-name="P124"><text:span text:style-name="T125">地址</text:span><text:span text:style-name="T126">：</text:span></text:p>
      <text:p text:style-name="P127">身分證字號：</text:p>
      <text:p text:style-name="P128"><text:span text:style-name="T129">電話</text:span><text:span text:style-name="T130">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中華民國 <text:s text:c="3"/>年 <text:s text:c="3"/>月 <text:s text:c="3"/></text:span><text:span text:style-name="T141">日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領回押標金確認書</dc:title>
    <meta:initial-creator>CHINLUNG</meta:initial-creator>
    <dc:creator>經發局 台中</dc:creator>
    <meta:creation-date>2015-11-06T07:59:00Z</meta:creation-date>
    <dc:date>2024-12-11T07:57:00Z</dc:date>
    <meta:print-date>2024-12-11T07:47:00Z</meta:print-date>
    <meta:template xlink:href="Normal.dotm" xlink:type="simple"/>
    <meta:editing-cycles>8</meta:editing-cycles>
    <meta:editing-duration>PT720S</meta:editing-duration>
    <meta:document-statistic meta:page-count="2" meta:paragraph-count="1" meta:word-count="134" meta:character-count="899" meta:row-count="6" meta:non-whitespace-character-count="766"/>
  </office:meta>
</office:document-meta>
</file>