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fo:color="#000000"/>
    </style:style>
    <style:style style:name="P3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40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margin-bottom="0.125in" fo:margin-left="0.7875in" fo:text-indent="-0.7875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margin-bottom="0.125in" style:line-height-at-least="0in" fo:margin-left="1.5166in" fo:text-indent="-1.5166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強調粗體" style:family="text">
      <style:text-properties style:font-name="Helvetica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</text:span><text:span text:style-name="T9">投標人、戶籍地址未書寫，標的物未勾選或重複勾選者，屬不合格標</text:span><text:span text:style-name="T10">)</text:span></text:p>
      <text:p text:style-name="P11"/>
      <text:p text:style-name="P12"><text:span text:style-name="T13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4">機關收件憑證(機關人員填入)</text:p></draw:text-box><svg:title/><svg:desc/></draw:frame></text:span><text:span text:style-name="T15">投標</text:span><text:span text:style-name="T16">人</text:span><text:span text:style-name="T17">：</text:span></text:p>
      <text:p text:style-name="P18"><text:span text:style-name="T19">戶籍</text:span><text:span text:style-name="T20">地</text:span><text:span text:style-name="T21">：(□□□-□□)</text:span></text:p>
      <text:p text:style-name="P22"><text:span text:style-name="T23">連絡電</text:span><text:span text:style-name="T24">話</text:span><text:span text:style-name="T25">：</text:span></text:p>
      <text:p text:style-name="P26"><text:span text:style-name="T27">身份證字號</text:span><text:span text:style-name="T28">：</text:span></text:p>
      <text:p text:style-name="P29"><text:s text:c="21"/></text:p>
      <text:p text:style-name="P30"><text:span text:style-name="T31"><text:s text:c="27"/></text:span><text:span text:style-name="T32">請於截標日前郵寄或專人送達：</text:span></text:p>
      <text:p text:style-name="P33"><text:span text:style-name="T34"><text:s text:c="2"/></text:span><text:span text:style-name="T35"><text:s text:c="16"/></text:span><text:span text:style-name="T36">臺中市政府經濟發展局總收發文處</text:span></text:p>
      <text:p text:style-name="P37"><text:span text:style-name="T38"><text:s text:c="19"/></text:span><text:span text:style-name="T39">(40701臺中市西屯區臺灣大道三段99號惠中樓5樓秘書室)</text:span></text:p>
      <text:p text:style-name="P40"/>
      <text:p text:style-name="P41">標租案名稱：臺中市公有零售市場113年度第三次鋪位使用權現況標租(案號：1131211A11)</text:p>
      <text:p text:style-name="P42"><text:span text:style-name="T43">標的物：</text:span><text:span text:style-name="T44"></text:span><text:span text:style-name="T45">南屯區大進公有零售市場</text:span><text:span text:style-name="T46">A007</text:span><text:span text:style-name="T47">號鋪位</text:span><text:span text:style-name="T48"><text:line-break/></text:span><text:span text:style-name="T49"></text:span><text:span text:style-name="T50">南屯區大新公有零售市場</text:span><text:span text:style-name="T51">A002</text:span><text:span text:style-name="T52">號鋪位</text:span><text:span text:style-name="T53"><text:line-break/></text:span><text:span text:style-name="T54"></text:span><text:span text:style-name="T55">南屯區大新公有零售市場</text:span><text:span text:style-name="T56">A008</text:span><text:span text:style-name="T57">號鋪位</text:span><text:span text:style-name="T58">(</text:span><text:span text:style-name="T59">請擇一勾選</text:span><text:span text:style-name="T60">，重複勾選或與投標單勾選標的不同，屬不合格標</text:span><text:span text:style-name="T61">)</text:span></text:p>
      <text:p text:style-name="P62"><text:span text:style-name="T63">截止收件時間：</text:span><text:span text:style-name="T64">113年12月18日 17:00</text:span><text:span text:style-name="T65"><text:s/>   </text:span></text:p>
      <text:p text:style-name="P66"><text:span text:style-name="T67">標案開標時間：</text:span><text:span text:style-name="T68">113年12月19日 09:00 </text:span><text:span text:style-name="T69">於</text:span><text:span text:style-name="T70"><text:s text:c="2"/></text:span><text:span text:style-name="T71">本局開標室</text:span><text:span text:style-name="T72">(</text:span><text:span text:style-name="T73">從本局產業及青年發展科進入</text:span><text:span text:style-name="T74">)</text:span></text:p>
      <text:p text:style-name="P75">(截止收件期限前，未寄(送)達本機關者，屬不合格標，並以機關電子收件憑證所載之網路標準時間為準，請廠商盡早投標)</text:p>
      <text:p text:style-name="P76"><text:span text:style-name="T77">(</text:span><text:span text:style-name="T78">實際截止、開標時間仍以招標公告為準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-0.395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經發局 台中</dc:creator>
    <meta:creation-date>2024-12-03T09:07:00Z</meta:creation-date>
    <dc:date>2024-12-11T05:54:00Z</dc:date>
    <meta:print-date>2024-09-18T03:3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