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left="0.0833in" fo:text-indent="0.168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letter-spacing="0.0006in" fo:font-size="18pt" style:font-size-asian="18pt" style:font-size-complex="16pt"/>
    </style:style>
    <style:style style:name="P3" style:parent-style-name="本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style:font-weight-complex="bold" fo:letter-spacing="0.0006in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letter-spacing="0.0006in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letter-spacing="0.0006in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letter-spacing="0.0006in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letter-spacing="0.0006in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letter-spacing="-0.0048in" fo:font-size="18pt" style:font-size-asian="18pt" style:font-size-complex="16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02in" style:use-optimal-column-width="false"/>
    </style:style>
    <style:style style:name="TableColumn14" style:family="table-column">
      <style:table-column-properties style:column-width="1.5256in" style:use-optimal-column-width="false"/>
    </style:style>
    <style:style style:name="TableColumn15" style:family="table-column">
      <style:table-column-properties style:column-width="1.4277in" style:use-optimal-column-width="false"/>
    </style:style>
    <style:style style:name="TableColumn16" style:family="table-column">
      <style:table-column-properties style:column-width="2.4534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11" style:family="table">
      <style:table-properties style:width="7.5805in" fo:margin-left="0in" table:align="left"/>
    </style:style>
    <style:style style:name="TableRow18" style:family="table-row">
      <style:table-row-properties style:min-row-height="0.6694in" style:use-optimal-row-height="false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0" style:parent-style-name="本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本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5" style:parent-style-name="本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8" style:parent-style-name="本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1" style:parent-style-name="本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本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TableRow34" style:family="table-row">
      <style:table-row-properties style:min-row-height="0.6694in" style:use-optimal-row-height="false"/>
    </style:style>
    <style:style style:name="TableCell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3" style:parent-style-name="本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8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52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6694in" style:use-optimal-row-height="false"/>
    </style:style>
    <style:style style:name="TableCell5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7" style:parent-style-name="本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2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66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6694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1" style:parent-style-name="本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74" style:parent-style-name="本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本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TableRow77" style:family="table-row">
      <style:table-row-properties style:min-row-height="2.2069in" style:use-optimal-row-height="false" fo:keep-together="always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79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3.543in" style:use-optimal-column-width="false"/>
    </style:style>
    <style:style style:name="Table80" style:family="table">
      <style:table-properties style:width="5.3152in" fo:margin-left="0.5875in" table:align="left"/>
    </style:style>
    <style:style style:name="TableRow83" style:family="table-row">
      <style:table-row-properties style:min-row-height="0.1951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2701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style:line-height-at-least="0.1666in"/>
    </style:style>
    <style:style style:name="T91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paragraph-properties style:snap-to-layout-grid="false" style:line-height-at-least="0.1666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96" style:family="table-row">
      <style:table-row-properties style:min-row-height="0.2562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" style:family="paragraph">
      <style:paragraph-properties style:line-height-at-least="0.1666in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text-align="justify" style:line-height-at-least="0.166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04" style:family="table-row">
      <style:table-row-properties style:min-row-height="0.2562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style:line-height-at-least="0.1666in"/>
    </style:style>
    <style:style style:name="T107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style:snap-to-layout-grid="false" fo:text-align="justify" style:line-height-at-least="0.1666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12" style:family="table-row">
      <style:table-row-properties style:min-row-height="0.2562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style:line-height-at-least="0.1666in"/>
    </style:style>
    <style:style style:name="T115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style:snap-to-layout-grid="false" fo:text-align="justify" style:line-height-at-least="0.1666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20" style:family="table-row">
      <style:table-row-properties style:min-row-height="0.256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" style:family="paragraph">
      <style:paragraph-properties style:line-height-at-least="0.1666in"/>
    </style:style>
    <style:style style:name="T123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本文" style:family="paragraph">
      <style:paragraph-properties style:snap-to-layout-grid="false" fo:text-align="justify" style:line-height-at-least="0.1666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28" style:family="table-row">
      <style:table-row-properties style:min-row-height="0.2562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" style:family="paragraph">
      <style:paragraph-properties style:line-height-at-least="0.1666in"/>
    </style:style>
    <style:style style:name="T131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justify" style:line-height-at-least="0.166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36" style:family="table-row">
      <style:table-row-properties style:min-row-height="0.2562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本文" style:family="paragraph">
      <style:paragraph-properties style:line-height-at-least="0.1666in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justify" style:line-height-at-least="0.1666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44" style:family="table-row">
      <style:table-row-properties style:min-row-height="0.2562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本文" style:family="paragraph">
      <style:paragraph-properties style:line-height-at-least="0.1666in"/>
    </style:style>
    <style:style style:name="T147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本文" style:family="paragraph">
      <style:paragraph-properties style:snap-to-layout-grid="false" fo:text-align="justify" style:line-height-at-leas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52" style:family="table-row">
      <style:table-row-properties style:min-row-height="0.2562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本文" style:family="paragraph">
      <style:paragraph-properties style:line-height-at-least="0.1666in"/>
    </style:style>
    <style:style style:name="T155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 fo:text-align="justify" style:line-height-at-least="0.1666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60" style:family="table-row">
      <style:table-row-properties style:min-row-height="0.2562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本文" style:family="paragraph">
      <style:paragraph-properties style:line-height-at-least="0.1666in"/>
    </style:style>
    <style:style style:name="T163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style:snap-to-layout-grid="false" fo:text-align="justify" style:line-height-at-least="0.1666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68" style:family="table-row">
      <style:table-row-properties style:min-row-height="0.2138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style:line-height-at-least="0.1666in"/>
    </style:style>
    <style:style style:name="T171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style:snap-to-layout-grid="false" fo:text-align="justify" style:line-height-at-least="0.1666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76" style:parent-style-name="本文" style:family="paragraph">
      <style:paragraph-properties style:snap-to-layout-grid="false" fo:text-align="justify" style:line-height-at-least="0.1666in" fo:text-indent="0.4444i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本文" style:family="paragraph">
      <style:paragraph-properties style:snap-to-layout-grid="false" fo:text-align="justify" fo:line-height="225%" fo:text-indent="0.4444in"/>
    </style:style>
    <style:style style:name="TableRow179" style:family="table-row">
      <style:table-row-properties style:min-row-height="0.7875in" style:use-optimal-row-height="false" fo:keep-together="always"/>
    </style:style>
    <style:style style:name="TableCell1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81" style:parent-style-name="本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1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90" style:parent-style-name="本文" style:family="paragraph">
      <style:paragraph-properties fo:line-height="0.25in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96" style:parent-style-name="本文" style:family="paragraph">
      <style:paragraph-properties fo:line-height="0.25in" fo:margin-left="0.354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3" style:parent-style-name="本文" style:family="paragraph">
      <style:paragraph-properties fo:line-height="0.25in" fo:margin-left="0.354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16" style:parent-style-name="本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19" style:parent-style-name="本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本文" style:family="paragraph">
      <style:paragraph-properties fo:text-align="justify"/>
    </style:style>
    <style:style style:name="TableRow224" style:family="table-row">
      <style:table-row-properties style:min-row-height="1.2743in" style:use-optimal-row-height="false" fo:keep-together="always"/>
    </style:style>
    <style:style style:name="TableCell22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T2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本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232" style:parent-style-name="本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letter-spacing="0.2854in" fo:font-size="18pt" style:font-size-asian="18pt" style:font-size-complex="16pt"/>
    </style:style>
    <style:style style:name="T234" style:parent-style-name="預設段落字型" style:family="text">
      <style:text-properties style:font-name="標楷體" style:font-name-asian="標楷體" fo:letter-spacing="0.002in" fo:font-size="18pt" style:font-size-asian="18pt" style:font-size-complex="16pt"/>
    </style:style>
    <style:style style:name="P235" style:parent-style-name="本文" style:family="paragraph">
      <style:paragraph-properties fo:text-align="center"/>
    </style:style>
    <style:style style:name="P236" style:parent-style-name="內文" style:family="paragraph">
      <style:paragraph-properties fo:margin-left="-0.0819in" fo:text-indent="0.1111in">
        <style:tab-stops>
          <style:tab-stop style:type="left" style:position="1.0131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237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238" style:parent-style-name="本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239" style:parent-style-name="本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240" style:parent-style-name="本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241" style:parent-style-name="本文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6pt"/>
    </style:style>
    <style:style style:name="P242" style:parent-style-name="本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243" style:parent-style-name="本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244" style:parent-style-name="本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245" style:parent-style-name="本文" style:family="paragraph">
      <style:paragraph-properties fo:text-align="center" fo:line-height="0.3333in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1" style:parent-style-name="本文" style:family="paragraph">
      <style:paragraph-properties fo:text-align="center" fo:line-height="0.3333in"/>
      <style:text-properties style:font-name="微軟正黑體" style:font-name-asian="微軟正黑體"/>
    </style:style>
    <style:style style:name="P252" style:parent-style-name="本文" style:family="paragraph">
      <style:text-properties style:font-name="微軟正黑體" style:font-name-asian="微軟正黑體"/>
    </style:style>
    <style:style style:name="P253" style:parent-style-name="本文" style:family="paragraph">
      <style:text-properties style:font-name="標楷體" style:font-name-asian="標楷體" style:letter-kerning="true" fo:font-size="18pt" style:font-size-asian="18pt" style:font-size-complex="16pt"/>
    </style:style>
    <style:style style:name="P254" style:parent-style-name="本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256" style:parent-style-name="預設段落字型" style:family="text">
      <style:text-properties style:font-name="標楷體" style:font-name-asian="標楷體" style:letter-kerning="true" fo:font-size="18pt" style:font-size-asian="18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258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259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260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261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P262" style:parent-style-name="本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ableColumn265" style:family="table-column">
      <style:table-column-properties style:column-width="1.9687in" style:use-optimal-column-width="false"/>
    </style:style>
    <style:style style:name="TableColumn266" style:family="table-column">
      <style:table-column-properties style:column-width="5.1034in" style:use-optimal-column-width="false"/>
    </style:style>
    <style:style style:name="Table264" style:family="table">
      <style:table-properties style:width="7.0722in" fo:margin-left="0.0715in" table:align="left"/>
    </style:style>
    <style:style style:name="TableRow267" style:family="table-row">
      <style:table-row-properties style:min-row-height="0.3326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TableRow272" style:family="table-row">
      <style:table-row-properties style:min-row-height="0.3326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TableRow283" style:family="table-row">
      <style:table-row-properties style:min-row-height="0.968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9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TableRow294" style:family="table-row">
      <style:table-row-properties style:min-row-height="3.7284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TableRow300" style:family="table-row">
      <style:table-row-properties style:min-row-height="3.6354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justify" style:line-height-at-least="0in"/>
    </style:style>
    <style:style style:name="T30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P313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14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15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16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17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18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19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20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21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22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23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24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25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26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27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28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29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30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31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32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33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34" style:parent-style-name="本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35" style:parent-style-name="本文" style:family="paragraph">
      <style:paragraph-properties fo:text-align="center" fo:line-height="0.4861in"/>
    </style:style>
    <style:style style:name="T3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5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51" style:parent-style-name="本文" style:family="paragraph">
      <style:paragraph-properties fo:text-align="justify" fo:line-height="0.3888in" fo:text-indent="0.4909in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1" style:parent-style-name="本文" style:list-style-name="LFO1" style:family="paragraph">
      <style:paragraph-properties fo:text-align="justify" style:vertical-align="auto" fo:line-height="0.3888in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2" style:parent-style-name="清單段落" style:list-style-name="LFO1" style:family="paragraph">
      <style:paragraph-properties fo:text-align="justify" fo:line-height="0.3888in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0" style:parent-style-name="清單段落" style:family="paragraph">
      <style:paragraph-properties fo:text-align="justify" style:vertical-align="auto" fo:line-height="0.3888in" fo:margin-left="0.2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1" style:parent-style-name="清單段落" style:family="paragraph">
      <style:paragraph-properties fo:text-align="justify" style:vertical-align="auto" fo:line-height="0.3888in" fo:margin-left="0.277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2" style:parent-style-name="清單段落" style:family="paragraph">
      <style:paragraph-properties fo:text-align="justify" style:vertical-align="auto" fo:line-height="0.3888in" fo:margin-left="0.2777in">
        <style:tab-stops/>
      </style:paragraph-properties>
    </style:style>
    <style:style style:name="P393" style:parent-style-name="本文" style:family="paragraph">
      <style:paragraph-properties fo:line-height="0.3888in" fo:text-indent="0.4444in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5" style:parent-style-name="本文" style:family="paragraph">
      <style:paragraph-properties fo:line-height="0.3888in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7" style:parent-style-name="本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98" style:parent-style-name="本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3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404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405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41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4" text:anchor-type="paragraph" svg:x="0in" svg:y="9.64792in" svg:width="2.58056in" svg:height="0.5in" style:rel-width="scale" style:rel-height="scale"><draw:text-box><text:p text:style-name="P3"><text:span text:style-name="T4">請翻次頁。</text:span></text:p></draw:text-box><svg:title/><svg:desc/></draw:frame></text:span><text:span text:style-name="T5">臺中市公有零售市場</text:span><text:span text:style-name="T6">113</text:span><text:span text:style-name="T7">年度第</text:span><text:span text:style-name="T8">三</text:span><text:span text:style-name="T9">次鋪位使用權現況標租申請</text:span><text:span text:style-name="T10">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受理</text:span></text:p>
            <text:p text:style-name="P22"><text:span text:style-name="T23">機關</text:span></text:p>
          </table:table-cell>
          <table:table-cell table:style-name="TableCell24" table:number-columns-spanned="2">
            <text:p text:style-name="P25"><text:span text:style-name="T26">臺中市政府經濟發展局</text:span></text:p>
          </table:table-cell>
          <table:covered-table-cell/>
          <table:table-cell table:style-name="TableCell27">
            <text:p text:style-name="P28"><text:span text:style-name="T29">申請日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3">
            <text:p text:style-name="P36"><text:span text:style-name="T37">申</text:span></text:p>
            <text:p text:style-name="P38"><text:span text:style-name="T39">請</text:span></text:p>
            <text:p text:style-name="P40"><text:span text:style-name="T41">人</text:span></text:p>
          </table:table-cell>
          <table:table-cell table:style-name="TableCell42">
            <text:p text:style-name="P43"><text:span text:style-name="T44">姓</text:span><text:span text:style-name="T45"><text:s text:c="4"/></text:span><text:span text:style-name="T46">名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本文"><text:span text:style-name="T50">身分證字號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<text:span text:style-name="T58">電</text:span><text:span text:style-name="T59"><text:s text:c="4"/></text:span><text:span text:style-name="T60">話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本文"><text:span text:style-name="T64">出生年月日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<text:span text:style-name="T72">通訊地址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>請以主要營業項目，擇一勾選</text:p>
            <table:table table:style-name="Table80">
              <table:table-columns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營業項目</text:p>
                </table:table-cell>
                <table:table-cell table:style-name="TableCell86">
                  <text:p text:style-name="P87">說明</text:p>
                </table:table-cell>
              </table:table-row>
              <table:table-row table:style-name="TableRow88">
                <table:table-cell table:style-name="TableCell89">
                  <text:p text:style-name="P90"><text:span text:style-name="T91"></text:span><text:span text:style-name="T92">一、蔬菜</text:span></text:p>
                </table:table-cell>
                <table:table-cell table:style-name="TableCell93">
                  <text:p text:style-name="P94"><text:span text:style-name="T95">各種蔬菜</text:span></text:p>
                </table:table-cell>
              </table:table-row>
              <table:table-row table:style-name="TableRow96">
                <table:table-cell table:style-name="TableCell97">
                  <text:p text:style-name="P98"><text:span text:style-name="T99"></text:span><text:span text:style-name="T100">二、畜肉</text:span></text:p>
                </table:table-cell>
                <table:table-cell table:style-name="TableCell101">
                  <text:p text:style-name="P102"><text:span text:style-name="T103">豬、牛、羊等肉品及其加工品</text:span></text:p>
                </table:table-cell>
              </table:table-row>
              <table:table-row table:style-name="TableRow104">
                <table:table-cell table:style-name="TableCell105">
                  <text:p text:style-name="P106"><text:span text:style-name="T107"></text:span><text:span text:style-name="T108">三、禽肉</text:span></text:p>
                </table:table-cell>
                <table:table-cell table:style-name="TableCell109">
                  <text:p text:style-name="P110"><text:span text:style-name="T111">雞、鴨、鵝等肉品及其加工品</text:span></text:p>
                </table:table-cell>
              </table:table-row>
              <table:table-row table:style-name="TableRow112">
                <table:table-cell table:style-name="TableCell113">
                  <text:p text:style-name="P114"><text:span text:style-name="T115"></text:span><text:span text:style-name="T116">四、海鮮</text:span></text:p>
                </table:table-cell>
                <table:table-cell table:style-name="TableCell117">
                  <text:p text:style-name="P118"><text:span text:style-name="T119">各種魚、蝦、貝類等水產品及其加工品</text:span></text:p>
                </table:table-cell>
              </table:table-row>
              <table:table-row table:style-name="TableRow120">
                <table:table-cell table:style-name="TableCell121">
                  <text:p text:style-name="P122"><text:span text:style-name="T123"></text:span><text:span text:style-name="T124">五、青果</text:span></text:p>
                </table:table-cell>
                <table:table-cell table:style-name="TableCell125">
                  <text:p text:style-name="P126"><text:span text:style-name="T127">各種青果</text:span></text:p>
                </table:table-cell>
              </table:table-row>
              <table:table-row table:style-name="TableRow128">
                <table:table-cell table:style-name="TableCell129">
                  <text:p text:style-name="P130"><text:span text:style-name="T131"></text:span><text:span text:style-name="T132">六、花卉</text:span></text:p>
                </table:table-cell>
                <table:table-cell table:style-name="TableCell133">
                  <text:p text:style-name="P134"><text:span text:style-name="T135">各種花卉植物</text:span></text:p>
                </table:table-cell>
              </table:table-row>
              <table:table-row table:style-name="TableRow136">
                <table:table-cell table:style-name="TableCell137">
                  <text:p text:style-name="P138"><text:span text:style-name="T139"></text:span><text:span text:style-name="T140">七、雜貨</text:span></text:p>
                </table:table-cell>
                <table:table-cell table:style-name="TableCell141">
                  <text:p text:style-name="P142"><text:span text:style-name="T143">加工食品及各種日用雜貨</text:span>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</text:span><text:span text:style-name="T148">八、糧食</text:span></text:p>
                </table:table-cell>
                <table:table-cell table:style-name="TableCell149">
                  <text:p text:style-name="P150"><text:span text:style-name="T151">米、豆、麵粉及雜糧</text:span></text:p>
                </table:table-cell>
              </table:table-row>
              <table:table-row table:style-name="TableRow152">
                <table:table-cell table:style-name="TableCell153">
                  <text:p text:style-name="P154"><text:span text:style-name="T155"></text:span><text:span text:style-name="T156">九、陶瓷五金</text:span></text:p>
                </table:table-cell>
                <table:table-cell table:style-name="TableCell157">
                  <text:p text:style-name="P158"><text:span text:style-name="T159">陶瓷、玻璃製品及家庭五金製品</text:span></text:p>
                </table:table-cell>
              </table:table-row>
              <table:table-row table:style-name="TableRow160">
                <table:table-cell table:style-name="TableCell161">
                  <text:p text:style-name="P162"><text:span text:style-name="T163"></text:span><text:span text:style-name="T164">十、日用品</text:span></text:p>
                </table:table-cell>
                <table:table-cell table:style-name="TableCell165">
                  <text:p text:style-name="P166"><text:span text:style-name="T167">各種日用百貨</text:span></text:p>
                </table:table-cell>
              </table:table-row>
              <table:table-row table:style-name="TableRow168">
                <table:table-cell table:style-name="TableCell169">
                  <text:p text:style-name="P170"><text:span text:style-name="T171"></text:span><text:span text:style-name="T172">十一、飲食</text:span></text:p>
                </table:table-cell>
                <table:table-cell table:style-name="TableCell173">
                  <text:p text:style-name="P174"><text:span text:style-name="T175">各種餐飲、食品</text:span></text:p>
                </table:table-cell>
              </table:table-row>
            </table:table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附</text:span><text:span text:style-name="T183"><text:s/></text:span><text:span text:style-name="T184">繳</text:span><text:span text:style-name="T185"><text:s/></text:span><text:span text:style-name="T186">文</text:span><text:span text:style-name="T187"><text:s/></text:span><text:span text:style-name="T188">件</text:span></text:p>
          </table:table-cell>
          <table:table-cell table:style-name="TableCell189" table:number-columns-spanned="4">
            <text:p text:style-name="P190"><text:span text:style-name="T191">一、申請人全戶戶籍資料</text:span><text:span text:style-name="T192">(</text:span><text:span text:style-name="T193">下列二擇一檢附</text:span><text:span text:style-name="T194">)</text:span><text:span text:style-name="T195">：</text:span></text:p>
            <text:p text:style-name="P196"><text:span text:style-name="T197">□(</text:span><text:span text:style-name="T198">一</text:span><text:span text:style-name="T199">)</text:span><text:span text:style-name="T200">最近</text:span><text:span text:style-name="T201">3</text:span><text:span text:style-name="T202">個月記事欄不省略全戶戶籍謄本正本。</text:span></text:p>
            <text:p text:style-name="P203"><text:span text:style-name="T204">□(</text:span><text:span text:style-name="T205">二</text:span><text:span text:style-name="T206">)</text:span><text:span text:style-name="T207">記事欄不省略戶口名簿影本</text:span><text:span text:style-name="T208">(</text:span><text:span text:style-name="T209">加蓋新使用人私章、註明提供日期及</text:span><text:span text:style-name="T210">”</text:span><text:span text:style-name="T211">影本與正本相符</text:span><text:span text:style-name="T212">”</text:span><text:span text:style-name="T213">字樣</text:span><text:span text:style-name="T214">)</text:span><text:span text:style-name="T215">。</text:span></text:p>
            <text:p text:style-name="P216"><text:span text:style-name="T217">□</text:span><text:span text:style-name="T218">二、簡要經營計畫書。</text:span></text:p>
            <text:p text:style-name="P219"><text:span text:style-name="T220">□</text:span><text:span text:style-name="T221">三、申請人身分證正背面影本。</text:span></text:p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5">
            <text:p text:style-name="本文"><text:span text:style-name="T226">申請人：</text:span><text:span text:style-name="T227"><text:s text:c="38"/>(</text:span><text:span text:style-name="T228">簽名蓋章</text:span><text:span text:style-name="T229">)</text:span></text:p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</table:table>
      <text:p text:style-name="本文"/>
      <text:p text:style-name="本文"/>
      <text:p text:style-name="本文"/>
      <text:p text:style-name="本文"/>
      <text:p text:style-name="P232"><text:span text:style-name="T233">申請人身分證影</text:span><text:span text:style-name="T234">本</text:span></text:p>
      <text:p text:style-name="P235"><draw:custom-shape svg:x="0.79167in" svg:y="0.04861in" svg:width="3.14792in" svg:height="2.3625in" draw:z-index="251656704" draw:id="id1" draw:style-name="a1" draw:name="矩形 3" text:anchor-type="paragraph"><svg:title/><svg:desc/><text:p text:style-name="P236">身分證影本正面黏貼處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draw:custom-shape svg:x="4.07778in" svg:y="0.01319in" svg:width="3.14792in" svg:height="2.3625in" draw:z-index="251657728" draw:id="id2" draw:style-name="a2" draw:name="矩形 4" text:anchor-type="paragraph"><svg:title/><svg:desc/><text:p text:style-name="P237">身分證影本反面黏貼處</text:p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6">限臺中市公有零售市場新申請攤</text:span><text:span text:style-name="T247">(</text:span><text:span text:style-name="T248">鋪</text:span><text:span text:style-name="T249">)</text:span><text:span text:style-name="T250">位使用</text:span></text:p>
      <text:p text:style-name="P251"/>
      <text:p text:style-name="P252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253"/>
      <text:soft-page-break/>
      <text:p text:style-name="P254"><text:span text:style-name="T255">臺中市</text:span><text:span text:style-name="T256"><text:s text:c="6"/></text:span><text:span text:style-name="T257">公有零售市場攤</text:span><text:span text:style-name="T258">(</text:span><text:span text:style-name="T259">鋪</text:span><text:span text:style-name="T260">)</text:span><text:span text:style-name="T261">位使用申請</text:span></text:p>
      <text:p text:style-name="P262"><text:span text:style-name="T263">簡要經營計畫書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本文"><text:span text:style-name="T269">姓名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本文"><text:span text:style-name="T274">市場別</text:span><text:span text:style-name="T275">/</text:span><text:span text:style-name="T276">攤</text:span><text:span text:style-name="T277">(</text:span><text:span text:style-name="T278">鋪</text:span><text:span text:style-name="T279">)</text:span><text:span text:style-name="T280">位編號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經營品項及經營計畫說明</text:span><text:span text:style-name="T287">(</text:span><text:span text:style-name="T288">簡要說明</text:span><text:span text:style-name="T289">，</text:span><text:span text:style-name="T290">表格可自行延伸</text:span><text:span text:style-name="T291">)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攤位設計簡圖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相關佐證資料</text:span><text:span text:style-name="T304"><text:line-break/></text:span><text:span text:style-name="T305">(</text:span><text:span text:style-name="T306">如經營之</text:span><text:span text:style-name="T307">餐飲、熟食、即食品相關照片</text:span><text:span text:style-name="T308">，</text:span><text:span text:style-name="T309">可另附於次頁</text:span><text:span text:style-name="T310">)</text:span></text:p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soft-page-break/>
      <text:p text:style-name="P335"><text:span text:style-name="T336">未</text:span><text:span text:style-name="T337"><text:s/></text:span><text:span text:style-name="T338">共</text:span><text:span text:style-name="T339"><text:s/></text:span><text:span text:style-name="T340">同</text:span><text:span text:style-name="T341"><text:s/></text:span><text:span text:style-name="T342">生</text:span><text:span text:style-name="T343"><text:s/></text:span><text:span text:style-name="T344">活</text:span><text:span text:style-name="T345"><text:s/></text:span><text:span text:style-name="T346">切</text:span><text:span text:style-name="T347"><text:s/></text:span><text:span text:style-name="T348">結</text:span><text:span text:style-name="T349"><text:s/></text:span><text:span text:style-name="T350">書</text:span></text:p>
      <text:p text:style-name="P351"><text:span text:style-name="T352">本人</text:span><text:span text:style-name="T353"><text:s text:c="11"/></text:span><text:span text:style-name="T354">今為辦理臺中市政府</text:span><text:span text:style-name="T355">____________</text:span><text:span text:style-name="T356">市場</text:span><text:span text:style-name="T357">□</text:span><text:span text:style-name="T358">鋪</text:span><text:span text:style-name="T359"><text:s/>□</text:span><text:span text:style-name="T360">攤</text:span><text:span text:style-name="T361"><text:s/>□</text:span><text:span text:style-name="T362">臨時攤</text:span><text:span text:style-name="T363"><text:s/></text:span><text:span text:style-name="T364">位</text:span><text:span text:style-name="T365">□</text:span><text:span text:style-name="T366">新申請使用</text:span><text:span text:style-name="T367">□</text:span><text:span text:style-name="T368">轉讓</text:span><text:span text:style-name="T369">□</text:span><text:span text:style-name="T370">變更名義，願依規定切結下列事項：</text:span></text:p>
      <text:list text:style-name="LFO1" text:continue-numbering="true">
        <text:list-item>
          <text:p text:style-name="P371"><text:span text:style-name="T372">□</text:span><text:span text:style-name="T373">本人已於中華民國</text:span><text:span text:style-name="T374"><text:s text:c="4"/></text:span><text:span text:style-name="T375">年</text:span><text:span text:style-name="T376"><text:s text:c="4"/></text:span><text:span text:style-name="T377">月</text:span><text:span text:style-name="T378"><text:s text:c="4"/></text:span><text:span text:style-name="T379">日與配偶</text:span><text:span text:style-name="T380"><text:s text:c="11"/></text:span><text:span text:style-name="T381">因故分戶，與配偶分戶後未共同生活及未有任何財物之資助。</text:span></text:p>
        </text:list-item>
        <text:list-item>
          <text:p text:style-name="P382"><text:span text:style-name="T383">□</text:span><text:span text:style-name="T384">其他（請述明）：本人因</text:span><text:span text:style-name="T385"><text:s text:c="35"/></text:span><text:span text:style-name="T386">緣故</text:span><text:span text:style-name="T387">，與</text:span><text:span text:style-name="T388"><text:s text:c="12"/></text:span><text:span text:style-name="T389">（姓名）未共同生活及未有任何財物之資助。</text:span></text:p>
        </text:list-item>
      </text:list>
      <text:p text:style-name="P390"><text:s text:c="4"/>依零售市場管理條例第十條第三項規定，以上所述及所提供之文件資料，倘有提供不實之資料者、隱匿或拒絕提供主管機關所要求之資料者、以詐欺或其他不正當方法申請使用臺中市公有零售市場攤(鋪)位，本人自願停止攤（鋪）位使用，並終止契約，配合臺中市政府收回攤（鋪）位，並願負一切法律責任，其後果自行負責處理。</text:p>
      <text:p text:style-name="P391"/>
      <text:p text:style-name="P392"/>
      <text:p text:style-name="P393"><text:span text:style-name="T394">此致</text:span></text:p>
      <text:p text:style-name="P395"><text:span text:style-name="T396">臺中市政府經濟發展局</text:span></text:p>
      <text:p text:style-name="P397"/>
      <text:p text:style-name="P398"/>
      <text:p text:style-name="本文"/>
      <text:p text:style-name="本文"/>
      <text:p text:style-name="本文"><text:span text:style-name="T399">立切結書人：</text:span><text:span text:style-name="T400"><text:s text:c="6"/></text:span><text:span text:style-name="T401"><text:s text:c="20"/></text:span><text:span text:style-name="T402">（簽章）</text:span></text:p>
      <text:p text:style-name="P403">身分證字號：</text:p>
      <text:p text:style-name="P404"/>
      <text:p text:style-name="P405"/>
      <text:p text:style-name="本文"><text:span text:style-name="T406">申請日期</text:span><text:span text:style-name="T407">：</text:span><text:span text:style-name="T408">_____</text:span><text:span text:style-name="T409">年</text:span><text:span text:style-name="T410">____</text:span><text:span text:style-name="T411">月</text:span><text:span text:style-name="T412">____</text:span><text:span text:style-name="T413">日</text:span><text:span text:style-name="T414">（若有塗改，塗改處請蓋章）</text:span></text:p>
      <text:p text:style-name="本文"><text:span text:style-name="T415">註</text:span><text:span text:style-name="T416">.<text:s/></text:span><text:span text:style-name="T417">未同戶</text:span><text:span text:style-name="T418">(</text:span><text:span text:style-name="T419">共同生活</text:span><text:span text:style-name="T420">)</text:span><text:span text:style-name="T421">之配偶，如</text:span><text:span text:style-name="T422">已</text:span><text:span text:style-name="T423">申請使用本市公有零售市場攤</text:span><text:span text:style-name="T424">(</text:span><text:span text:style-name="T425">鋪</text:span><text:span text:style-name="T426">)</text:span><text:span text:style-name="T427">位者，需填寫此切結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接受申請 機關</dc:title>
    <dc:subject/>
    <meta:initial-creator>User</meta:initial-creator>
    <dc:creator>全得元</dc:creator>
    <meta:creation-date>2024-09-10T08:50:00Z</meta:creation-date>
    <dc:date>2024-12-04T05:31:00Z</dc:date>
    <meta:print-date>2024-12-04T05:31:00Z</meta:print-date>
    <meta:template xlink:href="Normal" xlink:type="simple"/>
    <meta:editing-cycles>4</meta:editing-cycles>
    <meta:editing-duration>PT60S</meta:editing-duration>
    <meta:document-statistic meta:page-count="5" meta:paragraph-count="2" meta:word-count="187" meta:character-count="1254" meta:row-count="8" meta:non-whitespace-character-count="1069"/>
  </office:meta>
</office:document-meta>
</file>