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　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2pt"/>
    </style:style>
    <style:style style:name="P2" style:parent-style-name="內文" style:family="paragraph">
      <style:paragraph-properties style:punctuation-wrap="simple" style:snap-to-layout-grid="false" fo:line-height="0.2777in" fo:margin-left="1.0444in" fo:text-indent="-1.0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style:punctuation-wrap="simple" style:snap-to-layout-grid="false" fo:line-height="0.2777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0.7909in" style:use-optimal-column-width="false"/>
    </style:style>
    <style:style style:name="TableColumn7" style:family="table-column">
      <style:table-column-properties style:column-width="2.8479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5" style:family="table">
      <style:table-properties style:width="7.2812in" fo:margin-left="0.0784in" table:align="left"/>
    </style:style>
    <style:style style:name="TableRow13" style:family="table-row">
      <style:table-row-properties style:min-row-height="1.144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35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 fo:margin-left="0.1805in" fo:text-indent="-0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02in" style:use-optimal-row-height="false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 fo:margin-left="0.1805in" fo:text-indent="-0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02in" style:use-optimal-row-height="false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 fo:margin-left="0.1805in" fo:text-indent="-0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688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 fo:margin-left="0.1805in" fo:text-indent="-0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6791in" style:use-optimal-row-height="false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 fo:margin-left="0.1805in" fo:text-indent="-0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96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 fo:margin-left="0.1805in" fo:text-indent="-0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70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701in" style:use-optimal-row-height="false" fo:keep-together="always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7236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114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1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7069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29" style:parent-style-name="內文" style:family="paragraph">
      <style:paragraph-properties fo:text-align="center" fo:line-height="0.3472in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申請人投標文件審查表</text:p>
      <text:p text:style-name="P2">標的名稱：臺中市公有零售市場113年度第三次鋪位使用權現況標租</text:p>
      <text:p text:style-name="P3">投標人：</text:p>
      <text:p text:style-name="P4">＊資格審查所需證件以投標須知為主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文件</text:p>
          </table:table-cell>
          <table:table-cell table:style-name="TableCell16" table:number-columns-spanned="3">
            <text:p text:style-name="P17">項 <text:s text:c="14"/>目</text:p>
          </table:table-cell>
          <table:covered-table-cell/>
          <table:covered-table-cell/>
          <table:table-cell table:style-name="TableCell18">
            <text:p text:style-name="P19">合格</text:p>
          </table:table-cell>
          <table:table-cell table:style-name="TableCell20">
            <text:p text:style-name="P21">不合格</text:p>
          </table:table-cell>
          <table:table-cell table:style-name="TableCell22">
            <text:p text:style-name="P23"><text:span text:style-name="T24">審核單位</text:span></text:p>
          </table:table-cell>
        </table:table-row>
        <table:table-row table:style-name="TableRow25">
          <table:table-cell table:style-name="TableCell26" table:number-rows-spanned="3">
            <text:p text:style-name="P27">一般資格文件</text:p>
          </table:table-cell>
          <table:table-cell table:style-name="TableCell28" table:number-columns-spanned="3">
            <text:p text:style-name="P29">1.標封投標時間是否符合規定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rows-spanned="3">
            <text:p text:style-name="P35"><text:span text:style-name="T36">採購單</text:span><text:span text:style-name="T37">位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2.標封是否書寫投標人姓名、標的物及戶籍地址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3.押標金是否符合規定</text:p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2">
            <text:p text:style-name="P58">與標的有關之基本資格文件</text:p>
          </table:table-cell>
          <table:table-cell table:style-name="TableCell59" table:number-columns-spanned="3">
            <text:p text:style-name="P60">1.符合「投標資格」規定之身分證正反面影本及戶籍資料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rows-spanned="5">
            <text:p text:style-name="P66"><text:span text:style-name="T67">業務單位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2.符合「投標資格」所訂之營業類別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價格文件</text:p>
          </table:table-cell>
          <table:table-cell table:style-name="TableCell80" table:number-columns-spanned="3">
            <text:p text:style-name="P81">投標月使用費是否高於底價（大進市場A007號鋪位底價1萬6,386元、大新市場A002號鋪位底價1萬1,488元、大新市場A008號鋪位底價1萬2,238元）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>營運計畫書</text:p>
          </table:table-cell>
          <table:table-cell table:style-name="TableCell90" table:number-columns-spanned="3">
            <text:p text:style-name="P91">1.使用申請書及簡要營運計畫書1份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2.<text:bookmark-start text:name="_Hlk177044659"/>不得由多人以相同營運計畫書，對同一標的重複投標<text:bookmark-end text:name="_Hlk177044659"/>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業務</text:p>
            <text:p text:style-name="P109">單位</text:p>
          </table:table-cell>
          <table:table-cell table:style-name="TableCell110">
            <text:p text:style-name="P111">□符合規定</text:p>
            <text:p text:style-name="P112">□不符合規定，原因：</text:p>
            <text:p text:style-name="P113"/>
            <text:p text:style-name="P114"/>
            <text:p text:style-name="P115">簽章：</text:p>
          </table:table-cell>
          <table:table-cell table:style-name="TableCell116">
            <text:p text:style-name="P117">採購</text:p>
            <text:p text:style-name="P118">單位</text:p>
          </table:table-cell>
          <table:table-cell table:style-name="TableCell119" table:number-columns-spanned="4">
            <text:p text:style-name="P120">□符合規定</text:p>
            <text:p text:style-name="P121">□不符合規定，原因：</text:p>
            <text:p text:style-name="P122"/>
            <text:p text:style-name="P123"/>
            <text:p text:style-name="P124">簽章：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綜合</text:p>
            <text:p text:style-name="P128">審查</text:p>
            <text:p text:style-name="P129"><text:span text:style-name="T130">意見</text:span></text:p>
          </table:table-cell>
          <table:table-cell table:style-name="TableCell131" table:number-columns-spanned="6">
            <text:p text:style-name="P132">□符合規定 <text:s text:c="2"/>□不符合規定，原因：</text:p>
            <text:p text:style-name="P133">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font-size="13pt" style:font-size-asian="13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　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3944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廠商資格審查表</dc:title>
    <dc:subject/>
    <meta:initial-creator>pc10-205</meta:initial-creator>
    <dc:creator>全得元</dc:creator>
    <meta:creation-date>2024-12-03T09:05:00Z</meta:creation-date>
    <dc:date>2024-12-03T09:05:00Z</dc:date>
    <meta:print-date>2024-09-12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