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3年9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11" table:style-name="ce22">
            <text:p><text:s/>1,011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715" table:style-name="ce23">
            <text:p><text:s/>14,715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13163" table:style-name="ce23">
            <text:p><text:s/>13,163<text:s/></text:p>
          </table:table-cell>
          <table:table-cell office:value-type="float" office:value="70329" table:style-name="ce23">
            <text:p><text:s/>70,329<text:s/></text:p>
          </table:table-cell>
          <table:table-cell office:value-type="float" office:value="1543" table:style-name="ce23">
            <text:p><text:s/>1,543<text:s/></text:p>
          </table:table-cell>
          <table:table-cell office:value-type="float" office:value="12899" table:style-name="ce23">
            <text:p><text:s/>12,899<text:s/></text:p>
          </table:table-cell>
          <table:table-cell office:value-type="float" office:value="874" table:style-name="ce23">
            <text:p><text:s/>874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3063" table:style-name="ce23">
            <text:p><text:s/>3,063<text:s/></text:p>
          </table:table-cell>
          <table:table-cell office:value-type="float" office:value="4076" table:style-name="ce23">
            <text:p><text:s/>4,0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8" table:style-name="ce23">
            <text:p><text:s/>2,608<text:s/></text:p>
          </table:table-cell>
          <table:table-cell office:value-type="float" office:value="9004" table:style-name="ce23">
            <text:p><text:s/>9,004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7929.321" table:style-name="ce27">
            <text:p><text:s/>247,929<text:s/></text:p>
          </table:table-cell>
          <table:table-cell office:value-type="float" office:value="108176.167" table:style-name="ce28">
            <text:p><text:s/>108,176<text:s/></text:p>
          </table:table-cell>
          <table:table-cell office:value-type="float" office:value="3196688.4380000001" table:style-name="ce28">
            <text:p><text:s/>3,196,688<text:s/></text:p>
          </table:table-cell>
          <table:table-cell office:value-type="float" office:value="24357" table:style-name="ce28">
            <text:p><text:s/>24,357<text:s/></text:p>
          </table:table-cell>
          <table:table-cell office:value-type="float" office:value="213797.799" table:style-name="ce28">
            <text:p><text:s/>213,798<text:s/></text:p>
          </table:table-cell>
          <table:table-cell office:value-type="float" office:value="4594142.5659999996" table:style-name="ce28">
            <text:p><text:s/>4,594,143<text:s/></text:p>
          </table:table-cell>
          <table:table-cell office:value-type="float" office:value="11106023.763" table:style-name="ce28">
            <text:p><text:s/>11,106,024<text:s/></text:p>
          </table:table-cell>
          <table:table-cell office:value-type="float" office:value="728246.70400000003" table:style-name="ce28">
            <text:p><text:s/>728,247<text:s/></text:p>
          </table:table-cell>
          <table:table-cell office:value-type="float" office:value="1872498.601" table:style-name="ce28">
            <text:p><text:s/>1,872,499<text:s/></text:p>
          </table:table-cell>
          <table:table-cell office:value-type="float" office:value="203074.859" table:style-name="ce28">
            <text:p><text:s/>203,075<text:s/></text:p>
          </table:table-cell>
          <table:table-cell office:value-type="float" office:value="469033.87800000003" table:style-name="ce28">
            <text:p><text:s/>469,034<text:s/></text:p>
          </table:table-cell>
          <table:table-cell office:value-type="float" office:value="161811.587" table:style-name="ce28">
            <text:p><text:s/>161,812<text:s/></text:p>
          </table:table-cell>
          <table:table-cell office:value-type="float" office:value="637915.20400000003" table:style-name="ce28">
            <text:p><text:s/>637,915<text:s/></text:p>
          </table:table-cell>
          <table:table-cell office:value-type="float" office:value="841788.56099999999" table:style-name="ce28">
            <text:p><text:s/>841,7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315" table:style-name="ce28">
            <text:p><text:s/>37,3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0407.38199999998" table:style-name="ce28">
            <text:p><text:s/>330,407<text:s/></text:p>
          </table:table-cell>
          <table:table-cell office:value-type="float" office:value="888692.66899999999" table:style-name="ce28">
            <text:p><text:s/>888,69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5" table:style-name="ce4">
            <text:p><text:s/>8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105.8" table:style-name="ce4">
            <text:p><text:s/>5,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5424" table:style-name="ce4">
            <text:p><text:s/>25,424<text:s/></text:p>
          </table:table-cell>
          <table:table-cell office:value-type="float" office:value="165507.97500000001" table:style-name="ce4">
            <text:p><text:s/>165,508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7236.887999999999" table:style-name="ce4">
            <text:p><text:s/>37,237<text:s/>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7456.8" table:style-name="ce4">
            <text:p><text:s/>7,4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8" table:style-name="ce4">
            <text:p><text:s/>14,298<text:s/></text:p>
          </table:table-cell>
          <table:table-cell office:value-type="float" office:value="10028" table:style-name="ce4">
            <text:p><text:s/>10,02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02" table:style-name="ce5">
            <text:p><text:s/>3,5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055" table:style-name="ce4">
            <text:p><text:s/>112,05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42141" table:style-name="ce4">
            <text:p><text:s/>142,141<text:s/></text:p>
          </table:table-cell>
          <table:table-cell office:value-type="float" office:value="311845.701" table:style-name="ce4">
            <text:p><text:s/>311,846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8143.887000000002" table:style-name="ce4">
            <text:p><text:s/>48,144<text:s/></text:p>
          </table:table-cell>
          <table:table-cell office:value-type="float" office:value="8055" table:style-name="ce4">
            <text:p><text:s/>8,055<text:s/></text:p>
          </table:table-cell>
          <table:table-cell office:value-type="float" office:value="20540" table:style-name="ce4">
            <text:p><text:s/>20,5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6968.687999999998" table:style-name="ce4">
            <text:p><text:s/>16,969<text:s/></text:p>
          </table:table-cell>
          <table:table-cell office:value-type="float" office:value="60461.8" table:style-name="ce4">
            <text:p><text:s/>60,4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40" table:style-name="ce4">
            <text:p><text:s/>12,140<text:s/></text:p>
          </table:table-cell>
          <table:table-cell office:value-type="float" office:value="24611.538" table:style-name="ce4">
            <text:p><text:s/>24,61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11" table:style-name="ce4">
            <text:p><text:s/>31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210" table:style-name="ce5">
            <text:p><text:s/>3,210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71609" table:style-name="ce4">
            <text:p><text:s/>71,609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25600.68700000001" table:style-name="ce4">
            <text:p><text:s/>125,601<text:s/></text:p>
          </table:table-cell>
          <table:table-cell office:value-type="float" office:value="403246.02500000002" table:style-name="ce4">
            <text:p><text:s/>403,246<text:s/></text:p>
          </table:table-cell>
          <table:table-cell office:value-type="float" office:value="33320" table:style-name="ce4">
            <text:p><text:s/>33,320<text:s/></text:p>
          </table:table-cell>
          <table:table-cell office:value-type="float" office:value="81115.087" table:style-name="ce4">
            <text:p><text:s/>81,115<text:s/></text:p>
          </table:table-cell>
          <table:table-cell office:value-type="float" office:value="15000" table:style-name="ce4">
            <text:p><text:s/>15,000<text:s/></text:p>
          </table:table-cell>
          <table:table-cell office:value-type="float" office:value="31810" table:style-name="ce4">
            <text:p><text:s/>31,810<text:s/></text:p>
          </table:table-cell>
          <table:table-cell office:value-type="float" office:value="13669" table:style-name="ce4">
            <text:p><text:s/>13,669<text:s/></text:p>
          </table:table-cell>
          <table:table-cell office:value-type="float" office:value="31522.665000000001" table:style-name="ce4">
            <text:p><text:s/>31,523<text:s/></text:p>
          </table:table-cell>
          <table:table-cell office:value-type="float" office:value="22278" table:style-name="ce4">
            <text:p><text:s/>22,2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68.999" table:style-name="ce4">
            <text:p><text:s/>13,769<text:s/></text:p>
          </table:table-cell>
          <table:table-cell office:value-type="float" office:value="38595.699999999997" table:style-name="ce4">
            <text:p><text:s/>38,5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3436" table:style-name="ce4">
            <text:p><text:s/>3,4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50" table:style-name="ce4">
            <text:p><text:s/>55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30530.488000000001" table:style-name="ce4">
            <text:p><text:s/>30,53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47144.27600000001" table:style-name="ce4">
            <text:p><text:s/>147,144<text:s/></text:p>
          </table:table-cell>
          <table:table-cell office:value-type="float" office:value="599280.79599999997" table:style-name="ce4">
            <text:p><text:s/>599,281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19803.34700000001" table:style-name="ce4">
            <text:p><text:s/>219,803<text:s/></text:p>
          </table:table-cell>
          <table:table-cell office:value-type="float" office:value="23416.617999999999" table:style-name="ce4">
            <text:p><text:s/>23,417<text:s/></text:p>
          </table:table-cell>
          <table:table-cell office:value-type="float" office:value="33790" table:style-name="ce4">
            <text:p><text:s/>33,790<text:s/></text:p>
          </table:table-cell>
          <table:table-cell office:value-type="float" office:value="7375" table:style-name="ce4">
            <text:p><text:s/>7,375<text:s/></text:p>
          </table:table-cell>
          <table:table-cell office:value-type="float" office:value="69619.887000000002" table:style-name="ce4">
            <text:p><text:s/>69,620<text:s/></text:p>
          </table:table-cell>
          <table:table-cell office:value-type="float" office:value="42454.987999999998" table:style-name="ce4">
            <text:p><text:s/>42,4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0" table:style-name="ce4">
            <text:p><text:s/>2,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14.103999999999" table:style-name="ce4">
            <text:p><text:s/>20,814<text:s/></text:p>
          </table:table-cell>
          <table:table-cell office:value-type="float" office:value="73802.664000000004" table:style-name="ce4">
            <text:p><text:s/>73,80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4111" table:style-name="ce4">
            <text:p><text:s/>4,1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674" table:style-name="ce4">
            <text:p><text:s/>67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96" table:style-name="ce5">
            <text:p><text:s/>3,996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70162.100000000006" table:style-name="ce4">
            <text:p><text:s/>70,162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89.9989999999998" table:style-name="ce4">
            <text:p><text:s/>5,690<text:s/></text:p>
          </table:table-cell>
          <table:table-cell office:value-type="float" office:value="218090.84599999999" table:style-name="ce4">
            <text:p><text:s/>218,091<text:s/></text:p>
          </table:table-cell>
          <table:table-cell office:value-type="float" office:value="715484.65500000003" table:style-name="ce4">
            <text:p><text:s/>715,485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174228.57500000001" table:style-name="ce4">
            <text:p><text:s/>174,229<text:s/></text:p>
          </table:table-cell>
          <table:table-cell office:value-type="float" office:value="20515" table:style-name="ce4">
            <text:p><text:s/>20,515<text:s/></text:p>
          </table:table-cell>
          <table:table-cell office:value-type="float" office:value="64410" table:style-name="ce4">
            <text:p><text:s/>64,410<text:s/></text:p>
          </table:table-cell>
          <table:table-cell office:value-type="float" office:value="18637" table:style-name="ce4">
            <text:p><text:s/>18,637<text:s/></text:p>
          </table:table-cell>
          <table:table-cell office:value-type="float" office:value="60741" table:style-name="ce4">
            <text:p><text:s/>60,741<text:s/></text:p>
          </table:table-cell>
          <table:table-cell office:value-type="float" office:value="61025.188000000002" table:style-name="ce4">
            <text:p><text:s/>61,0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0" table:style-name="ce4">
            <text:p><text:s/>2,9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448.328000000001" table:style-name="ce4">
            <text:p><text:s/>34,448<text:s/></text:p>
          </table:table-cell>
          <table:table-cell office:value-type="float" office:value="87503.298999999999" table:style-name="ce4">
            <text:p><text:s/>87,50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4605" table:style-name="ce4">
            <text:p><text:s/>4,60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744" table:style-name="ce4">
            <text:p><text:s/>74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2372.6" table:style-name="ce4">
            <text:p><text:s/>112,37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061" table:style-name="ce4">
            <text:p><text:s/>12,061<text:s/></text:p>
          </table:table-cell>
          <table:table-cell office:value-type="float" office:value="248630.66200000001" table:style-name="ce4">
            <text:p><text:s/>248,631<text:s/></text:p>
          </table:table-cell>
          <table:table-cell office:value-type="float" office:value="908406.83600000001" table:style-name="ce4">
            <text:p><text:s/>908,407<text:s/></text:p>
          </table:table-cell>
          <table:table-cell office:value-type="float" office:value="41136" table:style-name="ce4">
            <text:p><text:s/>41,136<text:s/></text:p>
          </table:table-cell>
          <table:table-cell office:value-type="float" office:value="277786.58500000002" table:style-name="ce4">
            <text:p><text:s/>277,787<text:s/></text:p>
          </table:table-cell>
          <table:table-cell office:value-type="float" office:value="18374" table:style-name="ce4">
            <text:p><text:s/>18,374<text:s/></text:p>
          </table:table-cell>
          <table:table-cell office:value-type="float" office:value="52707.4" table:style-name="ce4">
            <text:p><text:s/>52,707<text:s/></text:p>
          </table:table-cell>
          <table:table-cell office:value-type="float" office:value="25480.799999999999" table:style-name="ce4">
            <text:p><text:s/>25,481<text:s/></text:p>
          </table:table-cell>
          <table:table-cell office:value-type="float" office:value="70853.664000000004" table:style-name="ce4">
            <text:p><text:s/>70,854<text:s/></text:p>
          </table:table-cell>
          <table:table-cell office:value-type="float" office:value="66006.577000000005" table:style-name="ce4">
            <text:p><text:s/>66,0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64" table:style-name="ce4">
            <text:p><text:s/>6,0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650.103999999999" table:style-name="ce4">
            <text:p><text:s/>35,650<text:s/></text:p>
          </table:table-cell>
          <table:table-cell office:value-type="float" office:value="95597.19" table:style-name="ce4">
            <text:p><text:s/>95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18" table:style-name="ce4">
            <text:p><text:s/>51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313" table:style-name="ce5">
            <text:p><text:s/>2,31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9312.688999999998" table:style-name="ce4">
            <text:p><text:s/>59,31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61336.889" table:style-name="ce4">
            <text:p><text:s/>161,337<text:s/></text:p>
          </table:table-cell>
          <table:table-cell office:value-type="float" office:value="704454.45700000005" table:style-name="ce4">
            <text:p><text:s/>704,454<text:s/></text:p>
          </table:table-cell>
          <table:table-cell office:value-type="float" office:value="6400" table:style-name="ce4">
            <text:p><text:s/>6,400<text:s/></text:p>
          </table:table-cell>
          <table:table-cell office:value-type="float" office:value="145506.337" table:style-name="ce4">
            <text:p><text:s/>145,506<text:s/></text:p>
          </table:table-cell>
          <table:table-cell office:value-type="float" office:value="11937" table:style-name="ce4">
            <text:p><text:s/>11,93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8755" table:style-name="ce4">
            <text:p><text:s/>8,755<text:s/></text:p>
          </table:table-cell>
          <table:table-cell office:value-type="float" office:value="51165" table:style-name="ce4">
            <text:p><text:s/>51,165<text:s/></text:p>
          </table:table-cell>
          <table:table-cell office:value-type="float" office:value="47616.086000000003" table:style-name="ce4">
            <text:p><text:s/>47,6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10.441999999999" table:style-name="ce4">
            <text:p><text:s/>18,710<text:s/></text:p>
          </table:table-cell>
          <table:table-cell office:value-type="float" office:value="64237" table:style-name="ce4">
            <text:p><text:s/>64,2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4833" table:style-name="ce4">
            <text:p><text:s/>4,8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673" table:style-name="ce4">
            <text:p><text:s/>67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67" table:style-name="ce5">
            <text:p><text:s/>9,867<text:s/></text:p>
          </table:table-cell>
          <table:table-cell office:value-type="float" office:value="418.88900000000001" table:style-name="ce4">
            <text:p><text:s/>419<text:s/></text:p>
          </table:table-cell>
          <table:table-cell office:value-type="float" office:value="72614.498999999996" table:style-name="ce4">
            <text:p><text:s/>72,61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195" table:style-name="ce4">
            <text:p><text:s/>21,195<text:s/></text:p>
          </table:table-cell>
          <table:table-cell office:value-type="float" office:value="354387.05300000001" table:style-name="ce4">
            <text:p><text:s/>354,387<text:s/></text:p>
          </table:table-cell>
          <table:table-cell office:value-type="float" office:value="992649.16599999997" table:style-name="ce4">
            <text:p><text:s/>992,649<text:s/></text:p>
          </table:table-cell>
          <table:table-cell office:value-type="float" office:value="71594" table:style-name="ce4">
            <text:p><text:s/>71,594<text:s/></text:p>
          </table:table-cell>
          <table:table-cell office:value-type="float" office:value="175608.77600000001" table:style-name="ce4">
            <text:p><text:s/>175,609<text:s/></text:p>
          </table:table-cell>
          <table:table-cell office:value-type="float" office:value="21904" table:style-name="ce4">
            <text:p><text:s/>21,904<text:s/></text:p>
          </table:table-cell>
          <table:table-cell office:value-type="float" office:value="47168" table:style-name="ce4">
            <text:p><text:s/>47,168<text:s/></text:p>
          </table:table-cell>
          <table:table-cell office:value-type="float" office:value="14814" table:style-name="ce4">
            <text:p><text:s/>14,814<text:s/></text:p>
          </table:table-cell>
          <table:table-cell office:value-type="float" office:value="96141.548999999999" table:style-name="ce4">
            <text:p><text:s/>96,142<text:s/></text:p>
          </table:table-cell>
          <table:table-cell office:value-type="float" office:value="63165.196000000004" table:style-name="ce4">
            <text:p><text:s/>63,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37" table:style-name="ce4">
            <text:p><text:s/>7,9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672.85" table:style-name="ce4">
            <text:p><text:s/>34,673<text:s/></text:p>
          </table:table-cell>
          <table:table-cell office:value-type="float" office:value="91854.076000000001" table:style-name="ce4">
            <text:p><text:s/>91,8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846" table:style-name="ce4">
            <text:p><text:s/>6,84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64" table:style-name="ce4">
            <text:p><text:s/>8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75.5" table:style-name="ce5">
            <text:p><text:s/>26,276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0990.58899999998" table:style-name="ce4">
            <text:p><text:s/>460,99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6" table:style-name="ce4">
            <text:p><text:s/>16,106<text:s/></text:p>
          </table:table-cell>
          <table:table-cell office:value-type="float" office:value="223572.4" table:style-name="ce4">
            <text:p><text:s/>223,572<text:s/></text:p>
          </table:table-cell>
          <table:table-cell office:value-type="float" office:value="735267.43400000001" table:style-name="ce4">
            <text:p><text:s/>735,267<text:s/></text:p>
          </table:table-cell>
          <table:table-cell office:value-type="float" office:value="80013.850000000006" table:style-name="ce4">
            <text:p><text:s/>80,014<text:s/></text:p>
          </table:table-cell>
          <table:table-cell office:value-type="float" office:value="90784.888000000006" table:style-name="ce4">
            <text:p><text:s/>90,785<text:s/></text:p>
          </table:table-cell>
          <table:table-cell office:value-type="float" office:value="14788.898999999999" table:style-name="ce4">
            <text:p><text:s/>14,78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4299.375999999997" table:style-name="ce4">
            <text:p><text:s/>34,299<text:s/></text:p>
          </table:table-cell>
          <table:table-cell office:value-type="float" office:value="46888.707000000002" table:style-name="ce4">
            <text:p><text:s/>46,8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71.088" table:style-name="ce4">
            <text:p><text:s/>16,471<text:s/></text:p>
          </table:table-cell>
          <table:table-cell office:value-type="float" office:value="45651.05" table:style-name="ce4">
            <text:p><text:s/>45,6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5" table:style-name="ce4">
            <text:p><text:s/>32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6963.45" table:style-name="ce4">
            <text:p><text:s/>16,9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145715" table:style-name="ce4">
            <text:p><text:s/>145,715<text:s/></text:p>
          </table:table-cell>
          <table:table-cell office:value-type="float" office:value="164601.98000000001" table:style-name="ce4">
            <text:p><text:s/>164,602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413.2" table:style-name="ce4">
            <text:p><text:s/>17,41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1304.1" table:style-name="ce4">
            <text:p><text:s/>11,304<text:s/></text:p>
          </table:table-cell>
          <table:table-cell office:value-type="float" office:value="29258" table:style-name="ce4">
            <text:p><text:s/>29,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3.5140000000001" table:style-name="ce4">
            <text:p><text:s/>5,144<text:s/></text:p>
          </table:table-cell>
          <table:table-cell office:value-type="float" office:value="11508.1" table:style-name="ce4">
            <text:p><text:s/>11,50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2623" table:style-name="ce4">
            <text:p><text:s/>2,62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58" table:style-name="ce4">
            <text:p><text:s/>3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16" table:style-name="ce5">
            <text:p><text:s/>6,8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1985.60000000001" table:style-name="ce4">
            <text:p><text:s/>121,98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2838.88800000001" table:style-name="ce4">
            <text:p><text:s/>142,839<text:s/></text:p>
          </table:table-cell>
          <table:table-cell office:value-type="float" office:value="262761.41800000001" table:style-name="ce4">
            <text:p><text:s/>262,761<text:s/></text:p>
          </table:table-cell>
          <table:table-cell office:value-type="float" office:value="11637.4" table:style-name="ce4">
            <text:p><text:s/>11,637<text:s/></text:p>
          </table:table-cell>
          <table:table-cell office:value-type="float" office:value="49833.3" table:style-name="ce4">
            <text:p><text:s/>49,833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7707.6" table:style-name="ce4">
            <text:p><text:s/>7,708<text:s/></text:p>
          </table:table-cell>
          <table:table-cell office:value-type="float" office:value="15572" table:style-name="ce4">
            <text:p><text:s/>15,5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0.7" table:style-name="ce4">
            <text:p><text:s/>6,701<text:s/></text:p>
          </table:table-cell>
          <table:table-cell office:value-type="float" office:value="25759.5" table:style-name="ce4">
            <text:p><text:s/>25,76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2349" table:style-name="ce4">
            <text:p><text:s/>2,34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5" table:style-name="ce4">
            <text:p><text:s/>29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679.7" table:style-name="ce5">
            <text:p><text:s/>7,6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5080.86" table:style-name="ce4">
            <text:p><text:s/>125,08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548" table:style-name="ce4">
            <text:p><text:s/>10,548<text:s/></text:p>
          </table:table-cell>
          <table:table-cell office:value-type="float" office:value="194303.8" table:style-name="ce4">
            <text:p><text:s/>194,304<text:s/></text:p>
          </table:table-cell>
          <table:table-cell office:value-type="float" office:value="256483.37100000001" table:style-name="ce4">
            <text:p><text:s/>256,483<text:s/></text:p>
          </table:table-cell>
          <table:table-cell office:value-type="float" office:value="30619.7" table:style-name="ce4">
            <text:p><text:s/>30,620<text:s/></text:p>
          </table:table-cell>
          <table:table-cell office:value-type="float" office:value="19782.387999999999" table:style-name="ce4">
            <text:p><text:s/>19,78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256.5" table:style-name="ce4">
            <text:p><text:s/>7,257<text:s/></text:p>
          </table:table-cell>
          <table:table-cell office:value-type="float" office:value="33075" table:style-name="ce4">
            <text:p><text:s/>33,0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8.1990000000001" table:style-name="ce4">
            <text:p><text:s/>3,898<text:s/></text:p>
          </table:table-cell>
          <table:table-cell office:value-type="float" office:value="15703.9" table:style-name="ce4">
            <text:p><text:s/>15,7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3352" table:style-name="ce4">
            <text:p><text:s/>3,35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79" table:style-name="ce4">
            <text:p><text:s/>4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2209.976" table:style-name="ce4">
            <text:p><text:s/>202,2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8444.073" table:style-name="ce4">
            <text:p><text:s/>228,444<text:s/></text:p>
          </table:table-cell>
          <table:table-cell office:value-type="float" office:value="394999.47700000001" table:style-name="ce4">
            <text:p><text:s/>394,999<text:s/></text:p>
          </table:table-cell>
          <table:table-cell office:value-type="float" office:value="44776" table:style-name="ce4">
            <text:p><text:s/>44,776<text:s/></text:p>
          </table:table-cell>
          <table:table-cell office:value-type="float" office:value="52609.898999999998" table:style-name="ce4">
            <text:p><text:s/>52,610<text:s/></text:p>
          </table:table-cell>
          <table:table-cell office:value-type="float" office:value="4141.8" table:style-name="ce4">
            <text:p><text:s/>4,142<text:s/></text:p>
          </table:table-cell>
          <table:table-cell office:value-type="float" office:value="15228" table:style-name="ce4">
            <text:p><text:s/>15,228<text:s/></text:p>
          </table:table-cell>
          <table:table-cell office:value-type="float" office:value="4090" table:style-name="ce4">
            <text:p><text:s/>4,090<text:s/></text:p>
          </table:table-cell>
          <table:table-cell office:value-type="float" office:value="11769.6" table:style-name="ce4">
            <text:p><text:s/>11,770<text:s/></text:p>
          </table:table-cell>
          <table:table-cell office:value-type="float" office:value="28077.5" table:style-name="ce4">
            <text:p><text:s/>28,0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9.8" table:style-name="ce4">
            <text:p><text:s/>6,800<text:s/></text:p>
          </table:table-cell>
          <table:table-cell office:value-type="float" office:value="27922.187999999998" table:style-name="ce4">
            <text:p><text:s/>27,92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2723.788" table:style-name="ce4">
            <text:p><text:s/>52,72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379" table:style-name="ce4">
            <text:p><text:s/>12,379<text:s/></text:p>
          </table:table-cell>
          <table:table-cell office:value-type="float" office:value="207983" table:style-name="ce4">
            <text:p><text:s/>207,983<text:s/></text:p>
          </table:table-cell>
          <table:table-cell office:value-type="float" office:value="239859.88699999999" table:style-name="ce4">
            <text:p><text:s/>239,860<text:s/></text:p>
          </table:table-cell>
          <table:table-cell office:value-type="float" office:value="70823" table:style-name="ce4">
            <text:p><text:s/>70,823<text:s/></text:p>
          </table:table-cell>
          <table:table-cell office:value-type="float" office:value="27540.6" table:style-name="ce4">
            <text:p><text:s/>27,54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599.9989999999998" table:style-name="ce4">
            <text:p><text:s/>8,600<text:s/></text:p>
          </table:table-cell>
          <table:table-cell office:value-type="float" office:value="32708" table:style-name="ce4">
            <text:p><text:s/>32,7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67" table:style-name="ce4">
            <text:p><text:s/>6,767<text:s/></text:p>
          </table:table-cell>
          <table:table-cell office:value-type="float" office:value="17517.900000000001" table:style-name="ce4">
            <text:p><text:s/>17,5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8028.9" table:style-name="ce4">
            <text:p><text:s/>108,0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0980.817999999999" table:style-name="ce4">
            <text:p><text:s/>90,981<text:s/></text:p>
          </table:table-cell>
          <table:table-cell office:value-type="float" office:value="209760.486" table:style-name="ce4">
            <text:p><text:s/>209,760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003.200000000001" table:style-name="ce4">
            <text:p><text:s/>24,003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428.132000000001" table:style-name="ce4">
            <text:p><text:s/>21,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35" table:style-name="ce4">
            <text:p><text:s/>6,735<text:s/></text:p>
          </table:table-cell>
          <table:table-cell office:value-type="float" office:value="8700.7000000000007" table:style-name="ce4">
            <text:p><text:s/>8,7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3476.8" table:style-name="ce4">
            <text:p><text:s/>243,477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5357.5" table:style-name="ce4">
            <text:p><text:s/>85,358<text:s/></text:p>
          </table:table-cell>
          <table:table-cell office:value-type="float" office:value="284667.56900000002" table:style-name="ce4">
            <text:p><text:s/>284,668<text:s/></text:p>
          </table:table-cell>
          <table:table-cell office:value-type="float" office:value="12630" table:style-name="ce4">
            <text:p><text:s/>12,630<text:s/></text:p>
          </table:table-cell>
          <table:table-cell office:value-type="float" office:value="15118.3" table:style-name="ce4">
            <text:p><text:s/>15,118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840" table:style-name="ce4">
            <text:p><text:s/>11,840<text:s/></text:p>
          </table:table-cell>
          <table:table-cell office:value-type="float" office:value="9057.7999999999993" table:style-name="ce4">
            <text:p><text:s/>9,058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80.5" table:style-name="ce4">
            <text:p><text:s/>9,081<text:s/></text:p>
          </table:table-cell>
          <table:table-cell office:value-type="float" office:value="16533.2" table:style-name="ce4">
            <text:p><text:s/>16,53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2507" table:style-name="ce4">
            <text:p><text:s/>2,50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82" table:style-name="ce4">
            <text:p><text:s/>28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93" table:style-name="ce5">
            <text:p><text:s/>5,09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066.4" table:style-name="ce4">
            <text:p><text:s/>140,06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169821.88800000001" table:style-name="ce4">
            <text:p><text:s/>169,822<text:s/></text:p>
          </table:table-cell>
          <table:table-cell office:value-type="float" office:value="411677.288" table:style-name="ce4">
            <text:p><text:s/>411,677<text:s/></text:p>
          </table:table-cell>
          <table:table-cell office:value-type="float" office:value="12819" table:style-name="ce4">
            <text:p><text:s/>12,819<text:s/></text:p>
          </table:table-cell>
          <table:table-cell office:value-type="float" office:value="42668.6" table:style-name="ce4">
            <text:p><text:s/>42,669<text:s/></text:p>
          </table:table-cell>
          <table:table-cell office:value-type="float" office:value="4318" table:style-name="ce4">
            <text:p><text:s/>4,318<text:s/>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9985.8880000000008" table:style-name="ce4">
            <text:p><text:s/>9,986<text:s/></text:p>
          </table:table-cell>
          <table:table-cell office:value-type="float" office:value="36754" table:style-name="ce4">
            <text:p><text:s/>36,7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62" table:style-name="ce4">
            <text:p><text:s/>8,962<text:s/></text:p>
          </table:table-cell>
          <table:table-cell office:value-type="float" office:value="37417.4" table:style-name="ce4">
            <text:p><text:s/>37,4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2224" table:style-name="ce4">
            <text:p><text:s/>2,22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25" table:style-name="ce4">
            <text:p><text:s/>22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8319.299" table:style-name="ce4">
            <text:p><text:s/>138,31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148604.58799999999" table:style-name="ce4">
            <text:p><text:s/>148,605<text:s/></text:p>
          </table:table-cell>
          <table:table-cell office:value-type="float" office:value="432858.98599999998" table:style-name="ce4">
            <text:p><text:s/>432,859<text:s/></text:p>
          </table:table-cell>
          <table:table-cell office:value-type="float" office:value="23638" table:style-name="ce4">
            <text:p><text:s/>23,638<text:s/></text:p>
          </table:table-cell>
          <table:table-cell office:value-type="float" office:value="43004.938999999998" table:style-name="ce4">
            <text:p><text:s/>43,005<text:s/></text:p>
          </table:table-cell>
          <table:table-cell office:value-type="float" office:value="2848.8879999999999" table:style-name="ce4">
            <text:p><text:s/>2,8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70" table:style-name="ce4">
            <text:p><text:s/>3,670<text:s/></text:p>
          </table:table-cell>
          <table:table-cell office:value-type="float" office:value="11262.5" table:style-name="ce4">
            <text:p><text:s/>11,263<text:s/></text:p>
          </table:table-cell>
          <table:table-cell office:value-type="float" office:value="22613" table:style-name="ce4">
            <text:p><text:s/>22,6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54" table:style-name="ce4">
            <text:p><text:s/>7,054<text:s/></text:p>
          </table:table-cell>
          <table:table-cell office:value-type="float" office:value="19899" table:style-name="ce4">
            <text:p><text:s/>19,8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4" table:style-name="ce4">
            <text:p><text:s/>7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54.8" table:style-name="ce4">
            <text:p><text:s/>3,855<text:s/></text:p>
          </table:table-cell>
          <table:table-cell office:value-type="float" office:value="33496" table:style-name="ce4">
            <text:p><text:s/>33,496<text:s/></text:p>
          </table:table-cell>
          <table:table-cell office:value-type="float" office:value="48105.8" table:style-name="ce4">
            <text:p><text:s/>48,10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631.3" table:style-name="ce4">
            <text:p><text:s/>6,63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08.5" table:style-name="ce4">
            <text:p><text:s/>3,209<text:s/></text:p>
          </table:table-cell>
          <table:table-cell office:value-type="float" office:value="2276.3000000000002" table:style-name="ce4">
            <text:p><text:s/>2,27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094" table:style-name="ce4">
            <text:p><text:s/>47,094<text:s/></text:p>
          </table:table-cell>
          <table:table-cell office:value-type="float" office:value="38318.478999999999" table:style-name="ce4">
            <text:p><text:s/>38,318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1290.7" table:style-name="ce4">
            <text:p><text:s/>1,29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4100" table:style-name="ce4">
            <text:p><text:s/>4,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7544.399999999994" table:style-name="ce4">
            <text:p><text:s/>77,5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73245" table:style-name="ce4">
            <text:p><text:s/>73,245<text:s/></text:p>
          </table:table-cell>
          <table:table-cell office:value-type="float" office:value="87647.625" table:style-name="ce4">
            <text:p><text:s/>87,648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675.8969999999999" table:style-name="ce4">
            <text:p><text:s/>4,67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313" table:style-name="ce4">
            <text:p><text:s/>4,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915.8" table:style-name="ce4">
            <text:p><text:s/>3,9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976.387999999999" table:style-name="ce4">
            <text:p><text:s/>51,9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6186" table:style-name="ce4">
            <text:p><text:s/>46,186<text:s/></text:p>
          </table:table-cell>
          <table:table-cell office:value-type="float" office:value="52493" table:style-name="ce4">
            <text:p><text:s/>52,49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1" table:style-name="ce4">
            <text:p><text:s/>19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9147.4" table:style-name="ce4">
            <text:p><text:s/>139,14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1307.88" table:style-name="ce4">
            <text:p><text:s/>111,308<text:s/></text:p>
          </table:table-cell>
          <table:table-cell office:value-type="float" office:value="327345.7" table:style-name="ce4">
            <text:p><text:s/>327,346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7629.088" table:style-name="ce4">
            <text:p><text:s/>27,629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8430" table:style-name="ce4">
            <text:p><text:s/>8,430<text:s/></text:p>
          </table:table-cell>
          <table:table-cell office:value-type="float" office:value="11313" table:style-name="ce4">
            <text:p><text:s/>11,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1.2" table:style-name="ce4">
            <text:p><text:s/>5,011<text:s/></text:p>
          </table:table-cell>
          <table:table-cell office:value-type="float" office:value="18579.099999999999" table:style-name="ce4">
            <text:p><text:s/>18,5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4" table:style-name="ce4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752.800000000003" table:style-name="ce4">
            <text:p><text:s/>58,75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302" table:style-name="ce4">
            <text:p><text:s/>7,302<text:s/></text:p>
          </table:table-cell>
          <table:table-cell office:value-type="float" office:value="126085.54" table:style-name="ce4">
            <text:p><text:s/>126,086<text:s/></text:p>
          </table:table-cell>
          <table:table-cell office:value-type="float" office:value="173501.77600000001" table:style-name="ce4">
            <text:p><text:s/>173,502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8360.8" table:style-name="ce4">
            <text:p><text:s/>18,36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8569" table:style-name="ce4">
            <text:p><text:s/>8,569<text:s/></text:p>
          </table:table-cell>
          <table:table-cell office:value-type="float" office:value="15618" table:style-name="ce4">
            <text:p><text:s/>15,6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.3" table:style-name="ce4">
            <text:p><text:s/>1,429<text:s/></text:p>
          </table:table-cell>
          <table:table-cell office:value-type="float" office:value="6081.8" table:style-name="ce4">
            <text:p><text:s/>6,0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7" table:style-name="ce5">
            <text:p><text:s/>2,66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875.100000000006" table:style-name="ce4">
            <text:p><text:s/>67,8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192950.77600000001" table:style-name="ce4">
            <text:p><text:s/>192,951<text:s/></text:p>
          </table:table-cell>
          <table:table-cell office:value-type="float" office:value="292770.592" table:style-name="ce4">
            <text:p><text:s/>292,771<text:s/></text:p>
          </table:table-cell>
          <table:table-cell office:value-type="float" office:value="13104" table:style-name="ce4">
            <text:p><text:s/>13,104<text:s/></text:p>
          </table:table-cell>
          <table:table-cell office:value-type="float" office:value="40074.665999999997" table:style-name="ce4">
            <text:p><text:s/>40,075<text:s/></text:p>
          </table:table-cell>
          <table:table-cell office:value-type="float" office:value="3707.5" table:style-name="ce4">
            <text:p><text:s/>3,708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086" table:style-name="ce4">
            <text:p><text:s/>8,086<text:s/></text:p>
          </table:table-cell>
          <table:table-cell office:value-type="float" office:value="17679" table:style-name="ce4">
            <text:p><text:s/>17,6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04" table:style-name="ce4">
            <text:p><text:s/>6,604<text:s/></text:p>
          </table:table-cell>
          <table:table-cell office:value-type="float" office:value="19575.099999999999" table:style-name="ce4">
            <text:p><text:s/>19,57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939" table:style-name="ce4">
            <text:p><text:s/>1,9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1" table:style-name="ce4">
            <text:p><text:s/>2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288.145" table:style-name="ce5">
            <text:p><text:s/>12,2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048.067999999999" table:style-name="ce4">
            <text:p><text:s/>81,04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7292.88800000001" table:style-name="ce4">
            <text:p><text:s/>147,293<text:s/></text:p>
          </table:table-cell>
          <table:table-cell office:value-type="float" office:value="249534.1" table:style-name="ce4">
            <text:p><text:s/>249,534<text:s/></text:p>
          </table:table-cell>
          <table:table-cell office:value-type="float" office:value="11006" table:style-name="ce4">
            <text:p><text:s/>11,006<text:s/></text:p>
          </table:table-cell>
          <table:table-cell office:value-type="float" office:value="30912.766" table:style-name="ce4">
            <text:p><text:s/>30,913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6698.8" table:style-name="ce4">
            <text:p><text:s/>16,699<text:s/></text:p>
          </table:table-cell>
          <table:table-cell office:value-type="float" office:value="14224" table:style-name="ce4">
            <text:p><text:s/>14,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3.8" table:style-name="ce4">
            <text:p><text:s/>3,944<text:s/></text:p>
          </table:table-cell>
          <table:table-cell office:value-type="float" office:value="17203.900000000001" table:style-name="ce4">
            <text:p><text:s/>17,2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4325" table:style-name="ce4">
            <text:p><text:s/>4,32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431" table:style-name="ce4">
            <text:p><text:s/>43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72.8880000000008" table:style-name="ce5">
            <text:p><text:s/>8,47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1987.66800000001" table:style-name="ce4">
            <text:p><text:s/>331,98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1015" table:style-name="ce4">
            <text:p><text:s/>21,015<text:s/></text:p>
          </table:table-cell>
          <table:table-cell office:value-type="float" office:value="359643.76199999999" table:style-name="ce4">
            <text:p><text:s/>359,644<text:s/></text:p>
          </table:table-cell>
          <table:table-cell office:value-type="float" office:value="713303.076" table:style-name="ce4">
            <text:p><text:s/>713,303<text:s/></text:p>
          </table:table-cell>
          <table:table-cell office:value-type="float" office:value="35838" table:style-name="ce4">
            <text:p><text:s/>35,838<text:s/></text:p>
          </table:table-cell>
          <table:table-cell office:value-type="float" office:value="89401.788" table:style-name="ce4">
            <text:p><text:s/>89,402<text:s/></text:p>
          </table:table-cell>
          <table:table-cell office:value-type="float" office:value="10613" table:style-name="ce4">
            <text:p><text:s/>10,613<text:s/></text:p>
          </table:table-cell>
          <table:table-cell office:value-type="float" office:value="15210" table:style-name="ce4">
            <text:p><text:s/>15,210<text:s/></text:p>
          </table:table-cell>
          <table:table-cell office:value-type="float" office:value="5925.8879999999999" table:style-name="ce4">
            <text:p><text:s/>5,926<text:s/></text:p>
          </table:table-cell>
          <table:table-cell office:value-type="float" office:value="34180.688000000002" table:style-name="ce4">
            <text:p><text:s/>34,181<text:s/></text:p>
          </table:table-cell>
          <table:table-cell office:value-type="float" office:value="55556.898999999998" table:style-name="ce4">
            <text:p><text:s/>55,5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28.666000000001" table:style-name="ce4">
            <text:p><text:s/>16,929<text:s/></text:p>
          </table:table-cell>
          <table:table-cell office:value-type="float" office:value="44901.3" table:style-name="ce4">
            <text:p><text:s/>44,9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5181" table:style-name="ce4">
            <text:p><text:s/>5,181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64" table:style-name="ce4">
            <text:p><text:s/>5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71" table:style-name="ce5">
            <text:p><text:s/>18,971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2698.788" table:style-name="ce4">
            <text:p><text:s/>212,69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707" table:style-name="ce4">
            <text:p><text:s/>12,707<text:s/></text:p>
          </table:table-cell>
          <table:table-cell office:value-type="float" office:value="386033.35200000001" table:style-name="ce4">
            <text:p><text:s/>386,033<text:s/></text:p>
          </table:table-cell>
          <table:table-cell office:value-type="float" office:value="921478.30799999996" table:style-name="ce4">
            <text:p><text:s/>921,478<text:s/></text:p>
          </table:table-cell>
          <table:table-cell office:value-type="float" office:value="38126" table:style-name="ce4">
            <text:p><text:s/>38,126<text:s/></text:p>
          </table:table-cell>
          <table:table-cell office:value-type="float" office:value="102034" table:style-name="ce4">
            <text:p><text:s/>102,034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5361" table:style-name="ce4">
            <text:p><text:s/>25,361<text:s/></text:p>
          </table:table-cell>
          <table:table-cell office:value-type="float" office:value="8841.8989999999994" table:style-name="ce4">
            <text:p><text:s/>8,842<text:s/></text:p>
          </table:table-cell>
          <table:table-cell office:value-type="float" office:value="35129.9" table:style-name="ce4">
            <text:p><text:s/>35,130<text:s/></text:p>
          </table:table-cell>
          <table:table-cell office:value-type="float" office:value="51335.688000000002" table:style-name="ce4">
            <text:p><text:s/>51,3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40" table:style-name="ce4">
            <text:p><text:s/>3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32.687999999998" table:style-name="ce4">
            <text:p><text:s/>23,933<text:s/></text:p>
          </table:table-cell>
          <table:table-cell office:value-type="float" office:value="56760.764000000003" table:style-name="ce4">
            <text:p><text:s/>56,76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10" table:style-name="ce33">
            <text:p><text:s/>6,6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711.8" table:style-name="ce34">
            <text:p><text:s/>7,71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83.8" table:style-name="ce34">
            <text:p><text:s/>7,9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10月08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10-08T09:36:21Z</dc:date>
  </office:meta>
</office:document-meta>
</file>