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38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0.827cm"/>
    </style:style>
    <style:style style:name="表格1.C" style:family="table-column">
      <style:table-column-properties style:column-width="0.829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2.499cm"/>
    </style:style>
    <style:style style:name="表格1.N" style:family="table-column">
      <style:table-column-properties style:column-width="4.722cm"/>
    </style:style>
    <style:style style:name="表格1.1" style:family="table-row">
      <style:table-row-properties style:min-row-height="1.5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856cm"/>
    </style:style>
    <style:style style:name="表格1.3" style:family="table-row">
      <style:table-row-properties style:min-row-height="2.011cm"/>
    </style:style>
    <style:style style:name="表格1.4" style:family="table-row">
      <style:table-row-properties style:min-row-height="1.967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43cm"/>
    </style:style>
    <style:style style:name="表格1.6" style:family="table-row">
      <style:table-row-properties style:min-row-height="2.235cm"/>
    </style:style>
    <style:style style:name="表格1.7" style:family="table-row">
      <style:table-row-properties style:min-row-height="1.991cm"/>
    </style:style>
    <style:style style:name="表格1.8" style:family="table-row">
      <style:table-row-properties style:min-row-height="1.995cm"/>
    </style:style>
    <style:style style:name="表格1.9" style:family="table-row">
      <style:table-row-properties style:min-row-height="2.155cm"/>
    </style:style>
    <style:style style:name="表格1.10" style:family="table-row">
      <style:table-row-properties style:min-row-height="2.805cm"/>
    </style:style>
    <style:style style:name="表格1.11" style:family="table-row">
      <style:table-row-properties style:min-row-height="3.676cm"/>
    </style:style>
    <style:style style:name="表格2" style:family="table">
      <style:table-properties style:width="18.738cm" table:align="center"/>
    </style:style>
    <style:style style:name="表格2.A" style:family="table-column">
      <style:table-column-properties style:column-width="2.379cm"/>
    </style:style>
    <style:style style:name="表格2.B" style:family="table-column">
      <style:table-column-properties style:column-width="2.364cm"/>
    </style:style>
    <style:style style:name="表格2.C" style:family="table-column">
      <style:table-column-properties style:column-width="5.808cm"/>
    </style:style>
    <style:style style:name="表格2.D" style:family="table-column">
      <style:table-column-properties style:column-width="8.186cm"/>
    </style:style>
    <style:style style:name="表格2.1" style:family="table-row">
      <style:table-row-properties style:min-row-height="1.2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233cm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3.219cm"/>
    </style:style>
    <style:style style:name="表格2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2.238cm"/>
    </style:style>
    <style:style style:name="表格2.5" style:family="table-row">
      <style:table-row-properties style:min-row-height="4.246cm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2.233cm"/>
    </style:style>
    <style:style style:name="表格2.7" style:family="table-row">
      <style:table-row-properties style:min-row-height="4.219cm"/>
    </style:style>
    <style:style style:name="表格2.8" style:family="table-row">
      <style:table-row-properties style:min-row-height="4.493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476cm" fo:text-align="center" style:justify-single-word="false" fo:text-indent="-0.4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787cm" fo:line-height="0.917cm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716cm" fo:line-height="0.917cm" fo:text-indent="-0.7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17cm" fo:text-indent="0.766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3pt" fo:letter-spacing="-0.025cm" fo:font-weight="bold" style:font-name-asian="標楷體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.476cm" fo:text-align="center" style:justify-single-word="false" fo:text-indent="-0.476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044cm" fo:text-align="justify" style:justify-single-word="false" fo:text-indent="-0.04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065cm" fo:text-align="justify" style:justify-single-word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917cm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917cm" fo:text-indent="0.247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text-align="end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.065cm" fo:text-align="end" style:justify-single-word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right="-0.042cm"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text-align="justify" style:justify-single-word="false" fo:text-indent="0.494cm" style:auto-text-indent="false" style:snap-to-layout-grid="false"/>
    </style:style>
    <style:style style:name="P22" style:family="paragraph" style:parent-style-name="Text_20_body">
      <style:paragraph-properties fo:margin-left="0.84cm" fo:line-height="0.917cm" fo:text-indent="-0.84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line-height="0.917cm" style:snap-to-layout-grid="false"/>
    </style:style>
    <style:style style:name="P24" style:family="paragraph" style:parent-style-name="Text_20_body">
      <style:paragraph-properties fo:line-height="0.917cm" fo:text-indent="0.247cm" style:auto-text-indent="false" style:snap-to-layout-grid="false"/>
    </style:style>
    <style:style style:name="P25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7" style:family="text">
      <style:text-properties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中市政府公告電力用戶申請書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0"><text:span text:style-name="預設段落字型"><text:span text:style-name="T1">申請日期</text:span></text:span></text:p>
          </table:table-cell>
          <table:table-cell table:style-name="表格1.A1" table:number-columns-spanned="11" office:value-type="string">
            <text:p text:style-name="P21"><text:span text:style-name="預設段落字型"><text:span text:style-name="T1"><text:s text:c="4"/>年 <text:s text:c="5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">列管編號</text:p>
            <text:p text:style-name="P20"><text:span text:style-name="預設段落字型"><text:span text:style-name="T5">(</text:span></text:span><text:span text:style-name="預設段落字型"><text:span text:style-name="T6">機關填寫</text:span></text:span><text:span text:style-name="預設段落字型"><text:span text:style-name="T5">)</text:span></text:span></text:p>
          </table:table-cell>
          <table:table-cell table:style-name="表格1.M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公司名稱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">統一編號</text:p>
          </table:table-cell>
          <table:table-cell table:style-name="表格1.M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通訊地址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用電場址</text:p>
          </table:table-cell>
          <table:table-cell table:style-name="表格1.B4" table:number-columns-spanned="13" office:value-type="string">
            <text:p text:style-name="P3">臺中市 <text:s text:c="7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電號</text:p>
          </table:table-cell>
          <table:table-cell table:style-name="表格1.A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/>
          </table:table-cell>
          <table:table-cell table:style-name="表格1.M1" office:value-type="string">
            <text:p text:style-name="P1">契約容量(瓩)</text:p>
          </table:table-cell>
          <table:table-cell table:style-name="表格1.M1" office:value-type="string">
            <text:p text:style-name="P1"/>
          </table:table-cell>
        </table:table-row>
        <table:table-row table:style-name="表格1.6">
          <table:table-cell table:style-name="表格1.A1" table:number-rows-spanned="3" office:value-type="string">
            <text:p text:style-name="P1">聯絡人</text:p>
          </table:table-cell>
          <table:table-cell table:style-name="表格1.A1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M1" office:value-type="string">
            <text:p text:style-name="P1"/>
          </table:table-cell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1">電子信箱</text:p>
          </table:table-cell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">申請項目</text:p>
            <text:p text:style-name="P20"><text:span text:style-name="預設段落字型"><text:span text:style-name="T2">(請勾選)</text:span></text:span></text:p>
          </table:table-cell>
          <table:table-cell table:style-name="表格1.A1" table:number-columns-spanned="13" office:value-type="string">
            <text:p text:style-name="P22"><text:span text:style-name="預設段落字型"><text:span text:style-name="T2">□ 已達成設置再生能源發電設備、節能設備或節能措施或購買再生能源憑及電力</text:span></text:span><text:span text:style-name="預設段落字型"><text:span text:style-name="T1">(續填第2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table:number-columns-spanned="13" office:value-type="string">
            <text:p text:style-name="P23"><text:span text:style-name="預設段落字型"><text:span text:style-name="T2">□ 申請展延至</text:span></text:span><text:span text:style-name="預設段落字型"><text:span text:style-name="T3">　　　</text:span></text:span><text:span text:style-name="預設段落字型"><text:span text:style-name="T2">年</text:span></text:span><text:span text:style-name="預設段落字型"><text:span text:style-name="T3">　　　</text:span></text:span><text:span text:style-name="預設段落字型"><text:span text:style-name="T2">月</text:span></text:span><text:span text:style-name="預設段落字型"><text:span text:style-name="T3">　　　</text:span></text:span><text:span text:style-name="預設段落字型"><text:span text:style-name="T2">日</text:span></text:span><text:span text:style-name="預設段落字型"><text:span text:style-name="T1">(續填第2頁)</text:span></text:span></text:p>
            <text:p text:style-name="P4">展延事由：___________________________________________________ _____________________________________________­­­­­­­­­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columns-spanned="13" office:value-type="string">
            <text:p text:style-name="P5">□ 解除列管(須檢附近一期台灣電力公司繳費通知單影本等文件)</text:p>
            <text:p text:style-name="P6">事由： □用電廢止 <text:s text:c="2"/>□用電契約容量低於800瓩</text:p>
            <text:p text:style-name="P7">□其他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請勾選執行方案及進度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9">□</text:p>
            <text:p text:style-name="P11">設置再生能源發電設備</text:p>
          </table:table-cell>
          <table:table-cell table:style-name="表格2.A2" table:number-columns-spanned="3" office:value-type="string">
            <text:p text:style-name="P23"><text:span text:style-name="預設段落字型"><text:span text:style-name="T7">再生能源種類：□太陽光電 □風力發電 □其他：___________)</text:span></text:span></text:p>
            <text:p text:style-name="P14">□規劃中，預計設置裝置容量：________________瓩</text:p>
            <text:p text:style-name="P23"><text:span text:style-name="預設段落字型"><text:span text:style-name="T7">□設置中，同意備案編號：_________________ 裝置容量：___________瓩</text:span></text:span></text:p>
            <text:p text:style-name="P23"><text:span text:style-name="預設段落字型"><text:span text:style-name="T7">□已設置完成，設備登記編號：_________________ 裝置容量：___________瓩</text:span></text:span></text:p>
          </table:table-cell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A2" office:value-type="string">
            <text:p text:style-name="P14">應備文件</text:p>
            <text:p text:style-name="P14">(請勾選)</text:p>
          </table:table-cell>
          <table:table-cell table:style-name="表格2.C3" table:number-columns-spanned="2" office:value-type="string">
            <text:p text:style-name="P24"><text:span text:style-name="預設段落字型"><text:span text:style-name="T7">□近一期台灣電力公司繳費通知單影本(必備)</text:span></text:span></text:p>
            <text:p text:style-name="P15">□再生能源設備建置規劃文件或契約書</text:p>
            <text:p text:style-name="P24"><text:span text:style-name="預設段落字型"><text:span text:style-name="T7">□再生能源設備同意備案公文影本 <text:s text:c="2"/>□再生能源設備登記公文影本</text:span></text:span>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9">□</text:p>
            <text:p text:style-name="P11">設置節能設備或節能措施</text:p>
          </table:table-cell>
          <table:table-cell table:style-name="表格2.A2" table:number-columns-spanned="3" office:value-type="string">
            <text:p text:style-name="P14">□規劃中，預估年節電量：___________度</text:p>
            <text:p text:style-name="P14">□已設置完成，年節電量：___________度</text:p>
          </table:table-cell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14">應備文件</text:p>
            <text:p text:style-name="P14">(請勾選)</text:p>
          </table:table-cell>
          <table:table-cell table:style-name="表格2.C5" table:number-columns-spanned="2" office:value-type="string">
            <text:p text:style-name="P24"><text:span text:style-name="預設段落字型"><text:span text:style-name="T7">□近一期台灣電力公司繳費通知單影本(必備)</text:span></text:span></text:p>
            <text:p text:style-name="P24"><text:span text:style-name="預設段落字型"><text:span text:style-name="T7">□無法設置再生能源設備之說明及佐證資料(申請替代方案必備)</text:span></text:span></text:p>
            <text:p text:style-name="P15">□節能方案說明及佐證資料(需含年節電量之換算說明)</text:p>
            <text:p text:style-name="P15">□其他(請敘明)：</text:p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9">□</text:p>
            <text:p text:style-name="P11">購買再生能源憑證及電力(電證合一)</text:p>
          </table:table-cell>
          <table:table-cell table:style-name="表格2.A1" table:number-columns-spanned="3" office:value-type="string">
            <text:p text:style-name="P14">□規劃中，預估購買發電：</text:p>
            <text:p text:style-name="P14">□已購買，總度數：____________憑證號碼：____________________________</text:p>
          </table:table-cell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14">應備文件</text:p>
            <text:p text:style-name="P14">(請勾選)</text:p>
          </table:table-cell>
          <table:table-cell table:style-name="表格2.C5" table:number-columns-spanned="2" office:value-type="string">
            <text:p text:style-name="P23"><text:span text:style-name="預設段落字型"><text:span text:style-name="T7">□近一期台灣電力公司繳費通知單影本(必備)</text:span></text:span></text:p>
            <text:p text:style-name="P23"><text:span text:style-name="預設段落字型"><text:span text:style-name="T7">□無法設置再生能源設備之說明及佐證資料(申請替代方案必備)</text:span></text:span></text:p>
            <text:p text:style-name="P14">□購買再生能源憑證及電力相關文件</text:p>
            <text:p text:style-name="P16">□其他(請敘明)：</text:p>
          </table:table-cell>
          <table:covered-table-cell/>
        </table:table-row>
        <text:soft-page-break/>
        <table:table-row table:style-name="表格2.8">
          <table:table-cell table:style-name="表格2.A1" office:value-type="string">
            <text:p text:style-name="P10">申請人</text:p>
            <text:p text:style-name="P10">(請用印)</text:p>
          </table:table-cell>
          <table:table-cell table:style-name="表格2.B8" table:number-columns-spanned="2" office:value-type="string">
            <text:p text:style-name="P13">公司章</text:p>
            <text:p text:style-name="P13"/>
            <text:p text:style-name="P13"/>
            <text:p text:style-name="P13"/>
            <text:p text:style-name="P17">(用印) <text:s text:c="21"/></text:p>
          </table:table-cell>
          <table:covered-table-cell/>
          <table:table-cell table:style-name="表格2.D8" office:value-type="string">
            <text:p text:style-name="P12">負責人章</text:p>
            <text:p text:style-name="P12"/>
            <text:p text:style-name="P12"/>
            <text:p text:style-name="P12"/>
            <text:p text:style-name="P18">(用印)</text:p>
          </table:table-cell>
        </table:table-row>
      </table:table>
      <text:p text:style-name="Text_20_body"><text:span text:style-name="預設段落字型"><text:span text:style-name="T4">※表格欄位若有不足，請自行增列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user</meta:initial-creator>
    <dc:creator>史意文</dc:creator>
    <meta:creation-date>2023-10-24T01:10:00Z</meta:creation-date>
    <dc:date>2023-12-26T02:34:00Z</dc:date>
    <meta:print-date>2023-10-24T02:07:00Z</meta:print-date>
    <meta:editing-cycles>7</meta:editing-cycles>
    <meta:editing-duration>PT6240S</meta:editing-duration>
    <meta:document-statistic meta:table-count="2" meta:image-count="0" meta:object-count="0" meta:page-count="3" meta:paragraph-count="64" meta:word-count="676" meta:character-count="1046" meta:non-whitespace-character-count="975"/>
    <meta:template xlink:type="simple" xlink:actuate="onRequest" xlink:title="" xlink:href="../../Downloads/用電大戶-臺中市政府公告列管電力用戶申請書.odt/Normal"/>
  </office:meta>
</office:document-meta>
</file>