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size="32pt" style:font-size-asian="32pt"/>
    </style:style>
    <style:style style:name="P2" style:parent-style-name="純文字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P24" style:parent-style-name="純文字" style:family="paragraph">
      <style:paragraph-properties fo:text-align="justify" fo:margin-bottom="0.05in" fo:margin-left="2.25in">
        <style:tab-stops/>
      </style:paragraph-properties>
      <style:text-properties style:font-name="標楷體" style:font-name-asian="標楷體" fo:font-size="18pt" style:font-size-asian="18pt"/>
    </style:style>
    <style:style style:name="P25" style:parent-style-name="純文字" style:family="paragraph">
      <style:paragraph-properties fo:text-align="justify"/>
      <style:text-properties style:font-name="標楷體" style:font-name-asian="標楷體" fo:font-size="18pt" style:font-size-asian="18pt"/>
    </style:style>
    <style:style style:name="P26" style:parent-style-name="純文字" style:family="paragraph">
      <style:paragraph-properties fo:text-align="justify"/>
      <style:text-properties style:font-name="標楷體" style:font-name-asian="標楷體" fo:font-size="18pt" style:font-size-asian="18pt"/>
    </style:style>
    <style:style style:name="P27" style:parent-style-name="純文字" style:family="paragraph">
      <style:paragraph-properties fo:text-align="justify" fo:margin-bottom="0.05in" fo:margin-left="0.75in">
        <style:tab-stops>
          <style:tab-stop style:type="left" style:position="4.875in"/>
        </style:tab-stops>
      </style:paragraph-properties>
      <style:text-properties style:font-name="標楷體" style:font-name-asian="標楷體" fo:font-size="18pt" style:font-size-asian="18pt"/>
    </style:style>
    <style:style style:name="P28" style:parent-style-name="純文字" style:family="paragraph">
      <style:paragraph-properties fo:text-align="justify" fo:margin-bottom="0.05in" fo:margin-left="0.75in">
        <style:tab-stops>
          <style:tab-stop style:type="left" style:position="4.875in"/>
        </style:tab-stops>
      </style:paragraph-properties>
      <style:text-properties style:font-name="標楷體" style:font-name-asian="標楷體" fo:font-size="18pt" style:font-size-asian="18pt"/>
    </style:style>
    <style:style style:name="P29" style:parent-style-name="純文字" style:family="paragraph">
      <style:paragraph-properties fo:text-align="justify" fo:margin-bottom="0.05in" fo:margin-left="0.75in">
        <style:tab-stops>
          <style:tab-stop style:type="left" style:position="4.875in"/>
        </style:tab-stops>
      </style:paragraph-properties>
      <style:text-properties style:font-name="標楷體" style:font-name-asian="標楷體" fo:font-size="18pt" style:font-size-asian="18pt"/>
    </style:style>
    <style:style style:name="P30" style:parent-style-name="純文字" style:family="paragraph">
      <style:paragraph-properties fo:text-align="justify" fo:margin-bottom="0.05in" fo:margin-left="0.75in">
        <style:tab-stops>
          <style:tab-stop style:type="left" style:position="4.875in"/>
        </style:tab-stops>
      </style:paragraph-properties>
      <style:text-properties style:font-name="標楷體" style:font-name-asian="標楷體" fo:font-size="18pt" style:font-size-asian="18pt"/>
    </style:style>
    <style:style style:name="P31" style:parent-style-name="純文字" style:family="paragraph">
      <style:paragraph-properties fo:text-align="justify" fo:margin-bottom="0.05in" fo:margin-left="0.75in">
        <style:tab-stops>
          <style:tab-stop style:type="left" style:position="4.875in"/>
        </style:tab-stops>
      </style:paragraph-properties>
      <style:text-properties style:font-name="標楷體" style:font-name-asian="標楷體" fo:font-size="18pt" style:font-size-asian="18pt"/>
    </style:style>
    <style:style style:name="P32" style:parent-style-name="純文字" style:family="paragraph">
      <style:paragraph-properties fo:text-align="justify" fo:margin-bottom="0.05in" fo:margin-left="0.75in">
        <style:tab-stops>
          <style:tab-stop style:type="left" style:position="4.875in"/>
        </style:tab-stops>
      </style:paragraph-properties>
      <style:text-properties style:font-name="標楷體" style:font-name-asian="標楷體" fo:font-size="18pt" style:font-size-asian="18pt"/>
    </style:style>
    <style:style style:name="P33" style:parent-style-name="純文字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4" style:parent-style-name="純文字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5" style:parent-style-name="純文字" style:family="paragraph">
      <style:paragraph-properties fo:text-indent="0.5in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轉<text:s/>讓<text:s/>契<text:s/>約<text:s/>書</text:p>
      <text:p text:style-name="P2"><text:span text:style-name="T3">本人原經營</text:span><text:span text:style-name="T4">　　　　　　　　　　</text:span><text:span text:style-name="T5">(</text:span><text:span text:style-name="T6">商業</text:span><text:span text:style-name="T7">名稱)</text:span><text:span text:style-name="T8">，現轉讓給</text:span><text:span text:style-name="T9">新負責人</text:span><text:span text:style-name="T10">　　　</text:span><text:span text:style-name="T11"><text:s/></text:span><text:span text:style-name="T12"><text:s/></text:span><text:span text:style-name="T13">君負責經營，其</text:span><text:span text:style-name="T14">間</text:span><text:span text:style-name="T15">本商業債權債務自民國</text:span><text:span text:style-name="T16">____</text:span><text:span text:style-name="T17">年_</text:span><text:span text:style-name="T18">___</text:span><text:span text:style-name="T19">月_</text:span><text:span text:style-name="T20">___</text:span><text:span text:style-name="T21">日前概由本人負責，其後則為新負責人</text:span><text:span text:style-name="T22">　　　　</text:span><text:span text:style-name="T23">君負責，恐口無憑特立此書為據。</text:span></text:p>
      <text:p text:style-name="P24">此　　致</text:p>
      <text:p text:style-name="P25">臺中市政府</text:p>
      <text:p text:style-name="P26"><text:s text:c="6"/>商<text:s/>號<text:s/>名<text:s/>稱：<text:s text:c="26"/>（蓋章）</text:p>
      <text:p text:style-name="P27">轉<text:s text:c="2"/>讓　人：<text:tab/>（蓋章）</text:p>
      <text:p text:style-name="P28">住　　　址：</text:p>
      <text:p text:style-name="P29">身分證字號：</text:p>
      <text:p text:style-name="P30">承　讓　人：<text:tab/>（蓋章）</text:p>
      <text:p text:style-name="P31">住　　　址：</text:p>
      <text:p text:style-name="P32">身分證字號：</text:p>
      <text:p text:style-name="P33"/>
      <text:p text:style-name="P34"/>
      <text:p text:style-name="P35"><text:span text:style-name="T36">中華民國　</text:span><text:span text:style-name="T37"><text:s text:c="7"/></text:span><text:span text:style-name="T38">　年　</text:span><text:span text:style-name="T39"><text:s text:c="6"/></text:span><text:span text:style-name="T40">　月　</text:span><text:span text:style-name="T41"><text:s text:c="6"/></text:span><text:span text:style-name="T4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　結　書</dc:title>
    <meta:initial-creator>lih</meta:initial-creator>
    <dc:creator>賴淑萍</dc:creator>
    <meta:creation-date>2020-05-22T02:55:00Z</meta:creation-date>
    <dc:date>2024-11-19T01:56:00Z</dc:date>
    <meta:print-date>2009-04-09T00:3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8" meta:character-count="257" meta:row-count="1" meta:non-whitespace-character-count="220"/>
  </office:meta>
</office:document-meta>
</file>