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P25" style:parent-style-name="內文" style:list-style-name="LFO1" style:family="paragraph">
      <style:paragraph-properties fo:line-height="0.2777in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style:snap-to-layout-grid="false" fo:text-indent="0.444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P41" style:parent-style-name="內文" style:list-style-name="LFO1" style:family="paragraph">
      <style:paragraph-properties fo:line-height="0.2777in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71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72" style:parent-style-name="預設段落字型" style:family="text">
      <style:text-properties style:font-name-asian="標楷體" fo:font-size="20pt" style:font-size-asian="20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justify" fo:line-height="200%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P86" style:parent-style-name="內文" style:list-style-name="LFO1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P93" style:parent-style-name="內文" style:list-style-name="LFO1" style:family="paragraph">
      <style:paragraph-properties fo:line-height="0.2777in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1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4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35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36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內文" style:family="paragraph">
      <style:paragraph-properties style:snap-to-layout-grid="false" fo:line-height="150%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7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7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7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4pt" style:font-size-asian="14pt"/>
    </style:style>
    <style:style style:name="P187" style:parent-style-name="內文" style:list-style-name="LFO1" style:family="paragraph">
      <style:paragraph-properties fo:line-height="0.2777in"/>
    </style:style>
    <style:style style:name="T188" style:parent-style-name="預設段落字型" style:family="text">
      <style:text-properties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P194" style:parent-style-name="內文" style:list-style-name="LFO1" style:family="paragraph">
      <style:paragraph-properties fo:line-height="0.2777in"/>
    </style:style>
    <style:style style:name="T195" style:parent-style-name="預設段落字型" style:family="text">
      <style:text-properties style:font-name-asian="標楷體" style:font-weight-complex="bold" fo:font-size="14pt" style:font-size-asian="14pt"/>
    </style:style>
    <style:style style:name="P196" style:parent-style-name="內文" style:family="paragraph">
      <style:paragraph-properties style:snap-to-layout-grid="false" fo:line-height="200%" fo:text-indent="0.4444in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202" style:parent-style-name="預設段落字型" style:family="text">
      <style:text-properties style:font-name-asian="標楷體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0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1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20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 fo:font-size="14pt" style:font-size-asian="14pt"/>
    </style:style>
    <style:style style:name="P227" style:parent-style-name="內文" style:list-style-name="LFO1" style:family="paragraph">
      <style:paragraph-properties fo:line-height="0.2777in"/>
    </style:style>
    <style:style style:name="T228" style:parent-style-name="預設段落字型" style:family="text">
      <style:text-properties style:font-name-asian="標楷體" style:font-weight-complex="bold" fo:font-size="14pt" style:font-size-asian="14pt"/>
    </style:style>
    <style:style style:name="P229" style:parent-style-name="內文" style:family="paragraph">
      <style:paragraph-properties style:snap-to-layout-grid="false" fo:line-height="200%" fo:text-indent="0.4444in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style:font-weight-complex="bold" fo:font-size="16pt" style:font-size-asian="16pt"/>
    </style:style>
    <style:style style:name="P234" style:parent-style-name="內文" style:family="paragraph">
      <style:paragraph-properties style:snap-to-layout-grid="false" fo:line-height="200%"/>
    </style:style>
    <style:style style:name="T235" style:parent-style-name="預設段落字型" style:family="text">
      <style:text-properties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-asian="標楷體" style:font-weight-complex="bold" fo:font-size="16pt" style:font-size-asian="16pt"/>
    </style:style>
    <style:style style:name="T23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font-size="16pt" style:font-size-asian="16pt"/>
    </style:style>
    <style:style style:name="P239" style:parent-style-name="內文" style:family="paragraph">
      <style:paragraph-properties style:snap-to-layout-grid="false" fo:text-align="justify" fo:line-height="200%"/>
    </style:style>
    <style:style style:name="T240" style:parent-style-name="預設段落字型" style:family="text">
      <style:text-properties style:font-name-asian="標楷體" style:font-weight-complex="bold" fo:font-size="10pt" style:font-size-asian="10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style:font-weight-complex="bold" fo:font-size="14pt" style:font-size-asian="14pt"/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style:snap-to-layout-grid="false" fo:text-align="justify" fo:line-height="200%"/>
    </style:style>
    <style:style style:name="T254" style:parent-style-name="預設段落字型" style:family="text">
      <style:text-properties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weight-complex="bold" fo:font-size="16pt" style:font-size-asian="16pt"/>
    </style:style>
    <style:style style:name="T257" style:parent-style-name="預設段落字型" style:family="text">
      <style:text-properties style:font-name-asian="標楷體" style:font-weight-complex="bold" fo:font-size="16pt" style:font-size-asian="16pt"/>
    </style:style>
    <style:style style:name="T258" style:parent-style-name="預設段落字型" style:family="text">
      <style:text-properties style:font-name-asian="標楷體" style:font-weight-complex="bold" fo:font-size="16pt" style:font-size-asian="16pt"/>
    </style:style>
    <style:style style:name="T2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5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 style:font-weight-complex="bold" fo:font-size="10pt" style:font-size-asian="10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內文" style:family="paragraph">
      <style:paragraph-properties style:snap-to-layout-grid="false" fo:line-height="200%" fo:text-indent="0.4444in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P295" style:parent-style-name="內文" style:family="paragraph">
      <style:paragraph-properties style:snap-to-layout-grid="false" fo:line-height="200%" fo:text-indent="0.4444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P299" style:parent-style-name="內文" style:family="paragraph">
      <style:paragraph-properties style:snap-to-layout-grid="false" fo:line-height="200%" fo:text-indent="0.4444in"/>
      <style:text-properties style:font-name-asian="標楷體" fo:font-size="16pt" style:font-size-asian="16pt"/>
    </style:style>
    <style:style style:name="P300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5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17" style:parent-style-name="內文" style:family="paragraph">
      <style:paragraph-properties fo:break-before="page" style:snap-to-layout-grid="false" fo:text-align="center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 style:font-weight-complex="bold" fo:font-size="14pt" style:font-size-asian="14pt"/>
    </style:style>
    <style:style style:name="P335" style:parent-style-name="內文" style:list-style-name="LFO1" style:family="paragraph">
      <style:paragraph-properties fo:line-height="0.2777in"/>
    </style:style>
    <style:style style:name="T336" style:parent-style-name="預設段落字型" style:family="text">
      <style:text-properties style:font-name-asian="標楷體" style:font-weight-complex="bold" fo:font-size="14pt" style:font-size-asian="14pt"/>
    </style:style>
    <style:style style:name="P337" style:parent-style-name="內文" style:family="paragraph">
      <style:paragraph-properties style:snap-to-layout-grid="false" fo:text-indent="0.4444in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5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6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自來水管承裝商</text:span><text:span text:style-name="T3"><text:s/></text:span><text:span text:style-name="T4"></text:span><text:span text:style-name="T5">技術員</text:span><text:span text:style-name="T6"></text:span><text:span text:style-name="T7">技</text:span><text:span text:style-name="T8"><text:s text:c="4"/></text:span><text:span text:style-name="T9">工</text:span><text:span text:style-name="T10"><text:s/></text:span><text:span text:style-name="T11">離職證明書</text:span></text:p>
      <text:p text:style-name="P12"><text:span text:style-name="T13"><draw:frame draw:z-index="251653632" draw:id="id0" draw:style-name="a0" draw:name="Text Box 3" text:anchor-type="paragraph" svg:x="5.25in" svg:y="0.05278in" svg:width="1.125in" svg:height="1in" style:rel-width="scale" style:rel-height="scale"><draw:text-box><text:p text:style-name="P14"><text:span text:style-name="T15">□</text:span><text:span text:style-name="T16"><text:s/></text:span><text:span text:style-name="T17">技術員</text:span></text:p><text:list text:style-name="LFO1" text:continue-numbering="true"><text:list-item><text:p text:style-name="P18"><text:span text:style-name="T19">技工</text:span></text:p></text:list-item></text:list></draw:text-box><svg:title/><svg:desc/></draw:frame></text:span><text:span text:style-name="T20"><draw:frame draw:z-index="251652608" draw:id="id1" draw:style-name="a1" draw:name="Text Box 2" text:anchor-type="paragraph" svg:x="2.875in" svg:y="0.05278in" svg:width="1in" svg:height="1in" style:rel-width="scale" style:rel-height="scale"><draw:text-box><text:p text:style-name="P21"><text:span text:style-name="T22">□</text:span><text:span text:style-name="T23"><text:s/></text:span><text:span text:style-name="T24">公司</text:span></text:p><text:list text:style-name="LFO1" text:continue-numbering="true"><text:list-item><text:p text:style-name="P25"><text:span text:style-name="T26">商號</text:span></text:p></text:list-item></text:list></draw:text-box><svg:title/><svg:desc/></draw:frame></text:span></text:p>
      <text:p text:style-name="P27"><text:span text:style-name="T28">查</text:span><text:span text:style-name="T29"><text:s/></text:span><text:span text:style-name="T30"><text:s text:c="11"/></text:span><text:span text:style-name="T31"><text:s/></text:span><text:span text:style-name="T32">因事辭離本</text:span><text:span text:style-name="T33"><text:s text:c="8"/></text:span><text:span text:style-name="T34">自來水管承裝商</text:span></text:p>
      <text:p text:style-name="P35"><text:span text:style-name="T36"><draw:frame draw:z-index="251654656" draw:id="id2" draw:style-name="a2" draw:name="Text Box 4" text:anchor-type="paragraph" svg:x="1.125in" svg:y="0.00833in" svg:width="1in" svg:height="1in" style:rel-width="scale" style:rel-height="scale"><draw:text-box><text:p text:style-name="P37"><text:span text:style-name="T38">□</text:span><text:span text:style-name="T39"><text:s/></text:span><text:span text:style-name="T40">公司</text:span></text:p><text:list text:style-name="LFO1" text:continue-numbering="true"><text:list-item><text:p text:style-name="P41"><text:span text:style-name="T42">商號</text:span></text:p></text:list-item></text:list></draw:text-box><svg:title/><svg:desc/></draw:frame></text:span></text:p>
      <text:p text:style-name="P43">職務，經本<text:s text:c="9"/>同意於民國<text:s text:c="4"/>年<text:s text:c="4"/>月<text:s text:c="4"/>日予以解僱，特此</text:p>
      <text:p text:style-name="P44"/>
      <text:p text:style-name="P45">證明。</text:p>
      <text:p text:style-name="P46"/>
      <text:p text:style-name="P47"/>
      <text:p text:style-name="P48"/>
      <text:p text:style-name="P49"/>
      <text:p text:style-name="P50"/>
      <text:p text:style-name="P51">公司(商號)名稱：<text:s text:c="25"/>（蓋章）</text:p>
      <text:p text:style-name="P52">代表人(負責人)：<text:tab/><text:s text:c="23"/>（蓋章）</text:p>
      <text:p text:style-name="P53"/>
      <text:p text:style-name="P54">營業許可證書字號：</text:p>
      <text:p text:style-name="P55">營<text:s/>業<text:s/>地<text:s/>址<text:s/>：</text:p>
      <text:p text:style-name="P56">電<text:s/>話<text:s/>號<text:s/>碼<text:s/>：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中　華　民　國　　　　年　　　　月　　　　日</text:p>
      <text:p text:style-name="P65"/>
      <text:p text:style-name="P66"/>
      <text:p text:style-name="P67"/>
      <text:p text:style-name="P68"/>
      <text:soft-page-break/>
      <text:p text:style-name="P69">自來水管承裝商技術員服務證明書</text:p>
      <text:p text:style-name="P70"/>
      <text:p text:style-name="P71"><text:span text:style-name="T72"><text:s text:c="4"/></text:span><text:span text:style-name="T73">茲證明</text:span><text:span text:style-name="T74"><text:s/></text:span><text:span text:style-name="T75"><text:s text:c="13"/></text:span><text:span text:style-name="T76"><text:s/></text:span><text:span text:style-name="T77">君【身分證字號：</text:span><text:span text:style-name="T78"><text:s text:c="14"/></text:span><text:span text:style-name="T79">】，</text:span></text:p>
      <text:p text:style-name="P80"><text:span text:style-name="T81"><draw:frame draw:z-index="251656704" draw:id="id3" draw:style-name="a3" draw:name="Text Box 6" text:anchor-type="paragraph" svg:x="0.625in" svg:y="0.99931in" svg:width="1in" svg:height="1in" style:rel-width="scale" style:rel-height="scale"><draw:text-box><text:p text:style-name="P82"><text:span text:style-name="T83">□</text:span><text:span text:style-name="T84"><text:s/></text:span><text:span text:style-name="T85">公司</text:span></text:p><text:list text:style-name="LFO1" text:continue-numbering="true"><text:list-item><text:p text:style-name="P86"><text:span text:style-name="T87">商號</text:span></text:p></text:list-item></text:list></draw:text-box><svg:title/><svg:desc/></draw:frame></text:span><text:span text:style-name="T88"><draw:frame draw:z-index="251655680" draw:id="id4" draw:style-name="a4" draw:name="Text Box 5" text:anchor-type="paragraph" svg:x="1.125in" svg:y="0.37431in" svg:width="1in" svg:height="1in" style:rel-width="scale" style:rel-height="scale"><draw:text-box><text:p text:style-name="P89"><text:span text:style-name="T90">□</text:span><text:span text:style-name="T91"><text:s/></text:span><text:span text:style-name="T92">公司</text:span></text:p><text:list text:style-name="LFO1" text:continue-numbering="true"><text:list-item><text:p text:style-name="P93"><text:span text:style-name="T94">商號</text:span></text:p></text:list-item></text:list></draw:text-box><svg:title/><svg:desc/></draw:frame></text:span><text:span text:style-name="T95">自民國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起至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止，共計</text:span><text:span text:style-name="T108"><text:s text:c="3"/></text:span><text:span text:style-name="T109">年</text:span><text:span text:style-name="T110"><text:s text:c="3"/></text:span><text:span text:style-name="T111">個月，確於本</text:span><text:span text:style-name="T112"><text:s text:c="8"/></text:span><text:span text:style-name="T113">擔任</text:span><text:span text:style-name="T114"><text:s text:c="12"/></text:span><text:span text:style-name="T115">之職，確實無誤，以上若有虛情，本</text:span><text:span text:style-name="T116"><text:s text:c="7"/></text:span><text:span text:style-name="T117">願負一切法律責任。</text:span></text:p>
      <text:p text:style-name="P118"/>
      <text:p text:style-name="P119"/>
      <text:p text:style-name="P120"/>
      <text:p text:style-name="P121"/>
      <text:p text:style-name="P122">公司(商號)名稱：<text:s text:c="25"/>（蓋章）</text:p>
      <text:p text:style-name="P123">代表人(負責人)：<text:tab/><text:s text:c="23"/>（蓋章）</text:p>
      <text:p text:style-name="P124"/>
      <text:p text:style-name="P125">營業許可證書字號：</text:p>
      <text:p text:style-name="P126">營<text:s/>業<text:s/>地<text:s/>址<text:s/>：</text:p>
      <text:p text:style-name="P127">電<text:s/>話<text:s/>號<text:s/>碼<text:s/>：</text:p>
      <text:p text:style-name="P128"/>
      <text:p text:style-name="P129"/>
      <text:p text:style-name="P130"/>
      <text:p text:style-name="P131"/>
      <text:p text:style-name="P132"/>
      <text:p text:style-name="P133">中　華　民　國　　　　年　　　　月　　　　日</text:p>
      <text:soft-page-break/>
      <text:p text:style-name="P134">受聘僱同意書</text:p>
      <text:p text:style-name="P135"/>
      <text:p text:style-name="P136"><text:span text:style-name="T137">本人</text:span><text:span text:style-name="T138"><text:s/></text:span><text:span text:style-name="T139"><text:s text:c="13"/></text:span><text:span text:style-name="T140"><text:s/></text:span><text:span text:style-name="T141">同意於民國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起，</text:span></text:p>
      <text:p text:style-name="P148"><text:span text:style-name="T149">受僱於</text:span><text:span text:style-name="T150"><text:s text:c="20"/></text:span><text:span text:style-name="T151">擔任專任自來水管承裝商</text:span><text:span text:style-name="T152"></text:span><text:span text:style-name="T153">技術員</text:span><text:span text:style-name="T154"></text:span><text:span text:style-name="T155">技</text:span><text:span text:style-name="T156"><text:s text:c="4"/></text:span><text:span text:style-name="T157">工</text:span></text:p>
      <text:p text:style-name="P158"><text:span text:style-name="T159">之職務，並未在其他單位任職，恐口說無憑，特立此同意書。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立同意書人：<text:s text:c="28"/>（簽章）</text:p>
      <text:p text:style-name="P167">身分證統一編號：<text:tab/><text:s text:c="23"/></text:p>
      <text:p text:style-name="P168">通<text:s/>訊<text:s/>地<text:s/>址<text:s/>：</text:p>
      <text:p text:style-name="P169">電<text:s/>話<text:s/>號<text:s/>碼<text:s/>：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中　華　民　國　　　　年　　　　月　　　　日</text:p>
      <text:p text:style-name="P177"/>
      <text:p text:style-name="P178"/>
      <text:p text:style-name="P179"/>
      <text:soft-page-break/>
      <text:p text:style-name="P180">遺失印鑑聲明作廢切結書</text:p>
      <text:p text:style-name="P181"><text:span text:style-name="T182"><draw:frame draw:z-index="251658752" draw:id="id5" draw:style-name="a5" draw:name="Text Box 8" text:anchor-type="paragraph" svg:x="3.75in" svg:y="0.12222in" svg:width="1in" svg:height="1in" style:rel-width="scale" style:rel-height="scale"><draw:text-box><text:p text:style-name="P183"><text:span text:style-name="T184">□</text:span><text:span text:style-name="T185"><text:s/></text:span><text:span text:style-name="T186">公司</text:span></text:p><text:list text:style-name="LFO1" text:continue-numbering="true"><text:list-item><text:p text:style-name="P187"><text:span text:style-name="T188">商號</text:span></text:p></text:list-item></text:list></draw:text-box><svg:title/><svg:desc/></draw:frame></text:span><text:span text:style-name="T189"><draw:frame draw:z-index="251657728" draw:id="id6" draw:style-name="a6" draw:name="Text Box 7" text:anchor-type="paragraph" svg:x="0.625in" svg:y="0.12222in" svg:width="1in" svg:height="1in" style:rel-width="scale" style:rel-height="scale"><draw:text-box><text:p text:style-name="P190"><text:span text:style-name="T191">□</text:span><text:span text:style-name="T192"><text:s/></text:span><text:span text:style-name="T193">公司</text:span></text:p><text:list text:style-name="LFO1" text:continue-numbering="true"><text:list-item><text:p text:style-name="P194"><text:span text:style-name="T195">商號</text:span></text:p></text:list-item></text:list></draw:text-box><svg:title/><svg:desc/></draw:frame></text:span></text:p>
      <text:p text:style-name="P196"><text:span text:style-name="T197">本</text:span><text:span text:style-name="T198"><text:s text:c="8"/></text:span><text:span text:style-name="T199">遺失自來水管承裝商之</text:span><text:span text:style-name="T200"><text:s text:c="7"/></text:span><text:span text:style-name="T201">印鑑章、</text:span><text:span text:style-name="T202">□代表人（負責人）章，聲明作廢，恐口說無憑，特此切結。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立<text:s text:c="2"/>切<text:s text:c="2"/>結<text:s text:c="2"/>書</text:p>
      <text:p text:style-name="P210">公司或商號名稱：<text:s text:c="26"/>（蓋章）</text:p>
      <text:p text:style-name="P211">代表人（負責人）：<text:tab/><text:s text:c="23"/></text:p>
      <text:p text:style-name="P212">營業許可證書字號：</text:p>
      <text:p text:style-name="P213">營<text:s/>業<text:s/>地<text:s/>址<text:s/>：</text:p>
      <text:p text:style-name="P214">電<text:s/>話<text:s/>號<text:s/>碼<text:s/>：</text:p>
      <text:p text:style-name="P215"/>
      <text:p text:style-name="P216"/>
      <text:p text:style-name="P217"/>
      <text:p text:style-name="P218"/>
      <text:p text:style-name="P219">中　華　民　國　　　　年　　　　月　　　　日</text:p>
      <text:soft-page-break/>
      <text:p text:style-name="P220">遺失證冊聲明作廢切結書</text:p>
      <text:p text:style-name="P221"><text:span text:style-name="T222"><draw:frame draw:z-index="251659776" draw:id="id7" draw:style-name="a7" draw:name="Text Box 9" text:anchor-type="paragraph" svg:x="0.625in" svg:y="0.12222in" svg:width="1in" svg:height="1in" style:rel-width="scale" style:rel-height="scale"><draw:text-box><text:p text:style-name="P223"><text:span text:style-name="T224">□</text:span><text:span text:style-name="T225"><text:s/></text:span><text:span text:style-name="T226">公司</text:span></text:p><text:list text:style-name="LFO1" text:continue-numbering="true"><text:list-item><text:p text:style-name="P227"><text:span text:style-name="T228">商號</text:span></text:p></text:list-item></text:list></draw:text-box><svg:title/><svg:desc/></draw:frame></text:span></text:p>
      <text:p text:style-name="P229"><text:span text:style-name="T230">本</text:span><text:span text:style-name="T231"><text:s text:c="8"/></text:span><text:span text:style-name="T232">遺失下列證冊，聲明作廢，</text:span><text:span text:style-name="T233">恐口說無憑，特此切結。</text:span></text:p>
      <text:p text:style-name="P234"><text:span text:style-name="T235">□</text:span><text:span text:style-name="T236">自來水管承裝商營業許可證書（證號：</text:span><text:span text:style-name="T237"><text:s text:c="12"/></text:span><text:span text:style-name="T238">）</text:span></text:p>
      <text:p text:style-name="P239"><text:span text:style-name="T240"><draw:frame draw:z-index="251660800" draw:id="id8" draw:style-name="a8" draw:name="Text Box 10" text:anchor-type="paragraph" svg:x="2.875in" svg:y="0.39653in" svg:width="1.25in" svg:height="1in" style:rel-width="scale" style:rel-height="scale"><draw:text-box><text:p text:style-name="P241"><text:span text:style-name="T242">□</text:span><text:span text:style-name="T243"><text:s/></text:span><text:span text:style-name="T244">技術員</text:span></text:p><text:p text:style-name="P245"><text:span text:style-name="T246">□</text:span><text:span text:style-name="T247"><text:s/></text:span><text:span text:style-name="T248">技工</text:span></text:p></draw:text-box><svg:title/><svg:desc/></draw:frame></text:span><text:span text:style-name="T249">□</text:span><text:span text:style-name="T250">自來水管承裝商承辦工程手冊（證號：</text:span><text:span text:style-name="T251"><text:s text:c="12"/></text:span><text:span text:style-name="T252">）</text:span></text:p>
      <text:p text:style-name="P253"><text:span text:style-name="T254">□</text:span><text:span text:style-name="T255"><text:s text:c="12"/></text:span><text:span text:style-name="T256">自來水管承裝商</text:span><text:span text:style-name="T257"><text:s text:c="9"/></text:span><text:span text:style-name="T258">工作證（證號：</text:span><text:span text:style-name="T259"><text:s text:c="11"/></text:span><text:span text:style-name="T260">）</text:span></text:p>
      <text:p text:style-name="P261"/>
      <text:p text:style-name="P262"/>
      <text:p text:style-name="P263"/>
      <text:p text:style-name="P264"/>
      <text:p text:style-name="P265">立<text:s text:c="2"/>切<text:s text:c="2"/>結<text:s text:c="2"/>書</text:p>
      <text:p text:style-name="P266">公司或商號名稱：<text:s text:c="26"/>（蓋章）</text:p>
      <text:p text:style-name="P267">代表人（負責人）：<text:tab/><text:s text:c="23"/></text:p>
      <text:p text:style-name="P268">營業許可證書字號：</text:p>
      <text:p text:style-name="P269">營<text:s/>業<text:s/>地<text:s/>址<text:s/>：</text:p>
      <text:p text:style-name="P270">電<text:s/>話<text:s/>號<text:s/>碼<text:s/>：</text:p>
      <text:p text:style-name="P271"/>
      <text:p text:style-name="P272"/>
      <text:p text:style-name="P273"/>
      <text:p text:style-name="P274">中　華　民　國　　　　年　　　　月　　　　日</text:p>
      <text:p text:style-name="P275"/>
      <text:p text:style-name="P276"/>
      <text:p text:style-name="P277"/>
      <text:p text:style-name="P278"/>
      <text:p text:style-name="P279">技術員工遺失工作證聲明作廢切結書</text:p>
      <text:p text:style-name="P280"><text:span text:style-name="T281"><draw:frame draw:z-index="251661824" draw:id="id9" draw:style-name="a9" draw:name="Text Box 11" text:anchor-type="paragraph" svg:x="3.75in" svg:y="0.125in" svg:width="1.25in" svg:height="1in" style:rel-width="scale" style:rel-height="scale"><draw:text-box><text:p text:style-name="P282"><text:span text:style-name="T283">□</text:span><text:span text:style-name="T284"><text:s/></text:span><text:span text:style-name="T285">技術員</text:span></text:p><text:p text:style-name="P286"><text:span text:style-name="T287">□</text:span><text:span text:style-name="T288">技工</text:span></text:p></draw:text-box><svg:title/><svg:desc/></draw:frame></text:span></text:p>
      <text:p text:style-name="P289"><text:span text:style-name="T290">本人</text:span><text:span text:style-name="T291"><text:s text:c="8"/></text:span><text:span text:style-name="T292">遺失自來水管承裝商</text:span><text:span text:style-name="T293"><text:s text:c="9"/></text:span><text:span text:style-name="T294">工作證</text:span></text:p>
      <text:p text:style-name="P295"><text:span text:style-name="T296">（證號：</text:span><text:span text:style-name="T297"><text:s text:c="14"/></text:span><text:span text:style-name="T298">），聲明作廢，恐口說無憑，</text:span></text:p>
      <text:p text:style-name="P299">特此切結。</text:p>
      <text:p text:style-name="P300"/>
      <text:p text:style-name="P301"/>
      <text:p text:style-name="P302"/>
      <text:p text:style-name="P303"/>
      <text:p text:style-name="P304"/>
      <text:p text:style-name="P305">立<text:s/>切<text:s/>結<text:s/>書<text:s/>人：<text:s text:c="26"/>（簽章）</text:p>
      <text:p text:style-name="P306">身分證統一編號：<text:tab/><text:s text:c="23"/></text:p>
      <text:p text:style-name="P307">通<text:s/>訊<text:s/>地<text:s/>址<text:s/>：</text:p>
      <text:p text:style-name="P308">電<text:s/>話<text:s/>號<text:s/>碼<text:s/>：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中　華　民　國　　　　年　　　　月　　　　日</text:p>
      <text:soft-page-break/>
      <text:p text:style-name="P317"><text:span text:style-name="T318">自來水管承裝商</text:span><text:span text:style-name="T319"><text:s/></text:span><text:span text:style-name="T320"></text:span><text:span text:style-name="T321">技術員</text:span><text:span text:style-name="T322"></text:span><text:span text:style-name="T323">技</text:span><text:span text:style-name="T324"><text:s text:c="4"/></text:span><text:span text:style-name="T325">工</text:span><text:span text:style-name="T326"><text:s/></text:span><text:span text:style-name="T327">未持</text:span><text:span text:style-name="T328">離職證明切結書</text:span></text:p>
      <text:p text:style-name="P329"><text:span text:style-name="T330"><draw:frame draw:z-index="251662848" draw:id="id10" draw:style-name="a10" draw:name="Text Box 14" text:anchor-type="paragraph" svg:x="5.73958in" svg:y="0.05278in" svg:width="1.125in" svg:height="0.7125in" style:rel-width="scale" style:rel-height="scale"><draw:text-box><text:p text:style-name="P331"><text:span text:style-name="T332">□</text:span><text:span text:style-name="T333"><text:s/></text:span><text:span text:style-name="T334">技術員</text:span></text:p><text:list text:style-name="LFO1" text:continue-numbering="true"><text:list-item><text:p text:style-name="P335"><text:span text:style-name="T336">技工</text:span></text:p></text:list-item></text:list></draw:text-box><svg:title/><svg:desc/></draw:frame></text:span></text:p>
      <text:p text:style-name="P337"><text:span text:style-name="T338">本人</text:span><text:span text:style-name="T339"><text:s text:c="11"/></text:span><text:span text:style-name="T340">因事辭離</text:span><text:span text:style-name="T341"><text:s/></text:span><text:span text:style-name="T342"><text:s text:c="15"/></text:span><text:span text:style-name="T343">自來水管承裝商</text:span></text:p>
      <text:p text:style-name="P344"/>
      <text:p text:style-name="P345">職務，因未持公司開立之離職證明，而本人確已於民國<text:s text:c="3"/>年<text:s text:c="3"/>月<text:s text:c="2"/>日</text:p>
      <text:p text:style-name="P346"/>
      <text:p text:style-name="P347">通知該公司已離職，特此證明。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>立同意書人：<text:s text:c="28"/>（簽章）</text:p>
      <text:p text:style-name="P355">身分證統一編號：<text:tab/><text:s text:c="23"/></text:p>
      <text:p text:style-name="P356">通<text:s/>訊<text:s/>地<text:s/>址<text:s/>：</text:p>
      <text:p text:style-name="P357">電<text:s/>話<text:s/>號<text:s/>碼<text:s/>：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來水管承裝商 £技術員£技    工 離職證明書</dc:title>
    <dc:description/>
    <dc:subject/>
    <meta:initial-creator>耿承孝</meta:initial-creator>
    <dc:creator>賴義川</dc:creator>
    <meta:creation-date>2024-10-07T08:35:00Z</meta:creation-date>
    <dc:date>2024-10-07T08:35:00Z</dc:date>
    <meta:print-date>2004-11-23T07:23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87" meta:character-count="1924" meta:row-count="13" meta:non-whitespace-character-count="1640"/>
  </office:meta>
</office:document-meta>
</file>