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22pt" style:font-size-asian="22pt" style:font-size-complex="20pt"/>
    </style:style>
    <style:style style:name="P3" style:parent-style-name="內文" style:family="paragraph">
      <style:paragraph-properties fo:text-align="center" fo:line-height="115%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20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18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18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style:font-name-complex="Helvetica" style:font-weight-complex="bold" fo:color="#000000" fo:font-size="20pt" style:font-size-asian="20pt" style:font-size-complex="20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18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18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18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18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18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name-complex="Helvetica" style:font-weight-complex="bold" fo:color="#000000" fo:font-size="20pt" style:font-size-asian="20pt" style:font-size-complex="20pt" fo:background-color="#FFFFFF"/>
    </style:style>
    <style:style style:name="P17" style:parent-style-name="內文" style:family="paragraph">
      <style:paragraph-properties style:line-height-at-least="0in" fo:margin-left="2.4597in">
        <style:tab-stops>
          <style:tab-stop style:type="left" style:position="-0.195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Helvetica" style:font-weight-complex="bold" fo:color="#000000" fo:font-size="20pt" style:font-size-asian="20pt" style:font-size-complex="20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name-complex="Helvetica" style:font-weight-complex="bold" fo:color="#000000" fo:font-size="20pt" style:font-size-asian="20pt" style:font-size-complex="20pt" fo:background-color="#FFFFFF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name-complex="Helvetica" style:font-weight-complex="bold" fo:color="#000000" fo:font-size="20pt" style:font-size-asian="20pt" style:font-size-complex="20pt" fo:background-color="#FFFFFF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Helvetica" style:font-weight-complex="bold" fo:color="#000000" fo:font-size="20pt" style:font-size-asian="20pt" style:font-size-complex="20pt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style:font-weight-complex="bold" fo:color="#000000" fo:font-size="20pt" style:font-size-asian="20pt" style:font-size-complex="20pt" fo:background-color="#FFFFFF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E7E6E6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E7E6E6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E7E6E6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3年度臺中市地方產業創新研發推動計畫(地方型SBIR)</text:p>
      <text:p text:style-name="P2">信件封面範本</text:p>
      <text:p text:style-name="P3"><text:span text:style-name="T4">※請確認【申請計畫書】與【U</text:span><text:span text:style-name="T5">SB</text:span><text:span text:style-name="T6">隨身碟/請在外觀註明公司名稱】已備妥放入信封內。</text:span></text:p>
      <text:p text:style-name="P7"/>
      <text:p text:style-name="P8"/>
      <text:p text:style-name="P9"><text:span text:style-name="T10"><draw:custom-shape svg:x="0in" svg:y="0in" svg:width="7.38194in" svg:height="1.34722in" draw:id="id0" draw:style-name="a0" draw:name="圓角矩形 3" text:anchor-type="as-char"><svg:title/><svg:desc/><text:p text:style-name="P11">寄件者：</text:p><text:p text:style-name="P12">寄件地址：</text:p><text:p text:style-name="P13">聯絡電話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4"/>
      <text:p text:style-name="P15"/>
      <text:p text:style-name="P16"/>
      <text:p text:style-name="P17"><text:span text:style-name="T18"><draw:custom-shape svg:x="0in" svg:y="0in" svg:width="7.94722in" svg:height="2.20833in" draw:id="id1" draw:style-name="a1" draw:name="圓角矩形 1" text:anchor-type="as-char"><svg:title/><svg:desc/><text:p text:style-name="P19">407205臺中市西屯區臺灣大道四段925號20樓之2</text:p><text:p text:style-name="P20">臺中市SBIR專案辦公室<text:s/><text:s/>收</text:p><text:p text:style-name="P21"><text:span text:style-name="T22">聯絡電話：</text:span><text:span text:style-name="T23">04-</text:span><text:span text:style-name="T24">2358-4951</text:span></text:p><text:p text:style-name="P25">【113年度臺中市地方產業創新研發推動計畫(地方型SBIR)】</text:p><text:p text:style-name="P26"><text:span text:style-name="T27">【領域別</text:span><text:span text:style-name="T28">-</text:span><text:span text:style-name="T29">請自行</text:span><text:span text:style-name="T30">填</text:span><text:span text:style-name="T31">寫</text:span><text:span text:style-name="T32"><text:s text:c="33"/></text:span><text:span text:style-name="T33">】</text:span></text:p><text:p text:style-name="P3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江偉志</dc:creator>
    <meta:creation-date>2024-05-30T01:58:00Z</meta:creation-date>
    <dc:date>2024-05-30T0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