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7" table:default-cell-style-name="ce41"/>
        <table:table-column table:style-name="co9" table:default-cell-style-name="ce41"/>
        <table:table-column table:style-name="co3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default-cell-style-name="ce41"/>
        <table:table-column table:style-name="co6" table:number-columns-repeated="2" table:default-cell-style-name="ce41"/>
        <table:table-column table:style-name="co11" table:default-cell-style-name="ce41"/>
        <table:table-column table:style-name="co4" table:default-cell-style-name="ce41"/>
        <table:table-column table:style-name="co13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3年8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07" table:style-name="ce22">
            <text:p><text:s/>1,007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714" table:style-name="ce23">
            <text:p><text:s/>14,714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13080" table:style-name="ce23">
            <text:p><text:s/>13,080<text:s/></text:p>
          </table:table-cell>
          <table:table-cell office:value-type="float" office:value="70148" table:style-name="ce23">
            <text:p><text:s/>70,148<text:s/></text:p>
          </table:table-cell>
          <table:table-cell office:value-type="float" office:value="1534" table:style-name="ce23">
            <text:p><text:s/>1,534<text:s/></text:p>
          </table:table-cell>
          <table:table-cell office:value-type="float" office:value="12834" table:style-name="ce23">
            <text:p><text:s/>12,834<text:s/></text:p>
          </table:table-cell>
          <table:table-cell office:value-type="float" office:value="872" table:style-name="ce23">
            <text:p><text:s/>872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669" table:style-name="ce23">
            <text:p><text:s/>669<text:s/></text:p>
          </table:table-cell>
          <table:table-cell office:value-type="float" office:value="3059" table:style-name="ce23">
            <text:p><text:s/>3,059<text:s/></text:p>
          </table:table-cell>
          <table:table-cell office:value-type="float" office:value="4065" table:style-name="ce23">
            <text:p><text:s/>4,0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17" table:style-name="ce23">
            <text:p><text:s/>2,617<text:s/></text:p>
          </table:table-cell>
          <table:table-cell office:value-type="float" office:value="8967" table:style-name="ce23">
            <text:p><text:s/>8,967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0130.321" table:style-name="ce27">
            <text:p><text:s/>250,130<text:s/></text:p>
          </table:table-cell>
          <table:table-cell office:value-type="float" office:value="108466.167" table:style-name="ce28">
            <text:p><text:s/>108,466<text:s/></text:p>
          </table:table-cell>
          <table:table-cell office:value-type="float" office:value="3193475.55" table:style-name="ce28">
            <text:p><text:s/>3,193,476<text:s/></text:p>
          </table:table-cell>
          <table:table-cell office:value-type="float" office:value="24357" table:style-name="ce28">
            <text:p><text:s/>24,357<text:s/></text:p>
          </table:table-cell>
          <table:table-cell office:value-type="float" office:value="214137.799" table:style-name="ce28">
            <text:p><text:s/>214,138<text:s/></text:p>
          </table:table-cell>
          <table:table-cell office:value-type="float" office:value="4565799.5669999998" table:style-name="ce28">
            <text:p><text:s/>4,565,800<text:s/></text:p>
          </table:table-cell>
          <table:table-cell office:value-type="float" office:value="11078604.562999999" table:style-name="ce28">
            <text:p><text:s/>11,078,605<text:s/></text:p>
          </table:table-cell>
          <table:table-cell office:value-type="float" office:value="725916.70400000003" table:style-name="ce28">
            <text:p><text:s/>725,917<text:s/></text:p>
          </table:table-cell>
          <table:table-cell office:value-type="float" office:value="1856905.713" table:style-name="ce28">
            <text:p><text:s/>1,856,906<text:s/></text:p>
          </table:table-cell>
          <table:table-cell office:value-type="float" office:value="202684.859" table:style-name="ce28">
            <text:p><text:s/>202,685<text:s/></text:p>
          </table:table-cell>
          <table:table-cell office:value-type="float" office:value="469033.87800000003" table:style-name="ce28">
            <text:p><text:s/>469,034<text:s/></text:p>
          </table:table-cell>
          <table:table-cell office:value-type="float" office:value="161631.587" table:style-name="ce28">
            <text:p><text:s/>161,632<text:s/></text:p>
          </table:table-cell>
          <table:table-cell office:value-type="float" office:value="637300.20499999996" table:style-name="ce28">
            <text:p><text:s/>637,300<text:s/></text:p>
          </table:table-cell>
          <table:table-cell office:value-type="float" office:value="839639.56099999999" table:style-name="ce28">
            <text:p><text:s/>839,6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965" table:style-name="ce28">
            <text:p><text:s/>36,9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1472.38199999998" table:style-name="ce28">
            <text:p><text:s/>331,472<text:s/></text:p>
          </table:table-cell>
          <table:table-cell office:value-type="float" office:value="879917.66899999999" table:style-name="ce28">
            <text:p><text:s/>879,9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5" table:style-name="ce4">
            <text:p><text:s/>8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5135.8" table:style-name="ce4">
            <text:p><text:s/>5,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3994" table:style-name="ce4">
            <text:p><text:s/>23,994<text:s/></text:p>
          </table:table-cell>
          <table:table-cell office:value-type="float" office:value="165824.97500000001" table:style-name="ce4">
            <text:p><text:s/>165,825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6936.887999999999" table:style-name="ce4">
            <text:p><text:s/>36,937<text:s/></text:p>
          </table:table-cell>
          <table:table-cell office:value-type="float" office:value="3700" table:style-name="ce4">
            <text:p><text:s/>3,700<text:s/></text:p>
          </table:table-cell>
          <table:table-cell office:value-type="float" office:value="12400" table:style-name="ce4">
            <text:p><text:s/>12,400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7356.8" table:style-name="ce4">
            <text:p><text:s/>7,3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98" table:style-name="ce4">
            <text:p><text:s/>14,098<text:s/></text:p>
          </table:table-cell>
          <table:table-cell office:value-type="float" office:value="10028" table:style-name="ce4">
            <text:p><text:s/>10,02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04" table:style-name="ce4">
            <text:p><text:s/>20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502" table:style-name="ce5">
            <text:p><text:s/>3,5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085" table:style-name="ce4">
            <text:p><text:s/>112,08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140391" table:style-name="ce4">
            <text:p><text:s/>140,391<text:s/></text:p>
          </table:table-cell>
          <table:table-cell office:value-type="float" office:value="311137.701" table:style-name="ce4">
            <text:p><text:s/>311,138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47693.887000000002" table:style-name="ce4">
            <text:p><text:s/>47,694<text:s/></text:p>
          </table:table-cell>
          <table:table-cell office:value-type="float" office:value="7855" table:style-name="ce4">
            <text:p><text:s/>7,855<text:s/></text:p>
          </table:table-cell>
          <table:table-cell office:value-type="float" office:value="20540" table:style-name="ce4">
            <text:p><text:s/>20,540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16968.687999999998" table:style-name="ce4">
            <text:p><text:s/>16,969<text:s/></text:p>
          </table:table-cell>
          <table:table-cell office:value-type="float" office:value="60397.8" table:style-name="ce4">
            <text:p><text:s/>60,3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90" table:style-name="ce4">
            <text:p><text:s/>12,490<text:s/></text:p>
          </table:table-cell>
          <table:table-cell office:value-type="float" office:value="24654.538" table:style-name="ce4">
            <text:p><text:s/>24,65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2331" table:style-name="ce4">
            <text:p><text:s/>2,33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04" table:style-name="ce4">
            <text:p><text:s/>30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210" table:style-name="ce5">
            <text:p><text:s/>3,21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1339" table:style-name="ce4">
            <text:p><text:s/>71,339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438" table:style-name="ce4">
            <text:p><text:s/>3,438<text:s/></text:p>
          </table:table-cell>
          <table:table-cell office:value-type="float" office:value="129761.68700000001" table:style-name="ce4">
            <text:p><text:s/>129,762<text:s/></text:p>
          </table:table-cell>
          <table:table-cell office:value-type="float" office:value="400896.02500000002" table:style-name="ce4">
            <text:p><text:s/>400,896<text:s/></text:p>
          </table:table-cell>
          <table:table-cell office:value-type="float" office:value="33090" table:style-name="ce4">
            <text:p><text:s/>33,090<text:s/></text:p>
          </table:table-cell>
          <table:table-cell office:value-type="float" office:value="79855.087" table:style-name="ce4">
            <text:p><text:s/>79,855<text:s/></text:p>
          </table:table-cell>
          <table:table-cell office:value-type="float" office:value="15200" table:style-name="ce4">
            <text:p><text:s/>15,200<text:s/></text:p>
          </table:table-cell>
          <table:table-cell office:value-type="float" office:value="31810" table:style-name="ce4">
            <text:p><text:s/>31,810<text:s/></text:p>
          </table:table-cell>
          <table:table-cell office:value-type="float" office:value="13669" table:style-name="ce4">
            <text:p><text:s/>13,669<text:s/></text:p>
          </table:table-cell>
          <table:table-cell office:value-type="float" office:value="31822.665000000001" table:style-name="ce4">
            <text:p><text:s/>31,823<text:s/></text:p>
          </table:table-cell>
          <table:table-cell office:value-type="float" office:value="21828" table:style-name="ce4">
            <text:p><text:s/>21,8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68.999" table:style-name="ce4">
            <text:p><text:s/>13,969<text:s/></text:p>
          </table:table-cell>
          <table:table-cell office:value-type="float" office:value="37975.699999999997" table:style-name="ce4">
            <text:p><text:s/>37,9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549" table:style-name="ce4">
            <text:p><text:s/>54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30433.488000000001" table:style-name="ce4">
            <text:p><text:s/>30,433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147572.27600000001" table:style-name="ce4">
            <text:p><text:s/>147,572<text:s/></text:p>
          </table:table-cell>
          <table:table-cell office:value-type="float" office:value="596704.02" table:style-name="ce4">
            <text:p><text:s/>596,704<text:s/></text:p>
          </table:table-cell>
          <table:table-cell office:value-type="float" office:value="49888" table:style-name="ce4">
            <text:p><text:s/>49,888<text:s/></text:p>
          </table:table-cell>
          <table:table-cell office:value-type="float" office:value="218543.34700000001" table:style-name="ce4">
            <text:p><text:s/>218,543<text:s/></text:p>
          </table:table-cell>
          <table:table-cell office:value-type="float" office:value="23416.617999999999" table:style-name="ce4">
            <text:p><text:s/>23,417<text:s/></text:p>
          </table:table-cell>
          <table:table-cell office:value-type="float" office:value="33790" table:style-name="ce4">
            <text:p><text:s/>33,790<text:s/></text:p>
          </table:table-cell>
          <table:table-cell office:value-type="float" office:value="7375" table:style-name="ce4">
            <text:p><text:s/>7,375<text:s/></text:p>
          </table:table-cell>
          <table:table-cell office:value-type="float" office:value="69669.887000000002" table:style-name="ce4">
            <text:p><text:s/>69,670<text:s/></text:p>
          </table:table-cell>
          <table:table-cell office:value-type="float" office:value="41814.987999999998" table:style-name="ce4">
            <text:p><text:s/>41,8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80" table:style-name="ce4">
            <text:p><text:s/>2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14.103999999999" table:style-name="ce4">
            <text:p><text:s/>20,814<text:s/></text:p>
          </table:table-cell>
          <table:table-cell office:value-type="float" office:value="73667.664000000004" table:style-name="ce4">
            <text:p><text:s/>73,66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4076" table:style-name="ce4">
            <text:p><text:s/>4,0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675" table:style-name="ce4">
            <text:p><text:s/>67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47" table:style-name="ce5">
            <text:p><text:s/>3,747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70292.100000000006" table:style-name="ce4">
            <text:p><text:s/>70,292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659.9989999999998" table:style-name="ce4">
            <text:p><text:s/>5,660<text:s/></text:p>
          </table:table-cell>
          <table:table-cell office:value-type="float" office:value="216414.84599999999" table:style-name="ce4">
            <text:p><text:s/>216,415<text:s/></text:p>
          </table:table-cell>
          <table:table-cell office:value-type="float" office:value="708886.65500000003" table:style-name="ce4">
            <text:p><text:s/>708,887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175700.57500000001" table:style-name="ce4">
            <text:p><text:s/>175,701<text:s/></text:p>
          </table:table-cell>
          <table:table-cell office:value-type="float" office:value="20715" table:style-name="ce4">
            <text:p><text:s/>20,715<text:s/></text:p>
          </table:table-cell>
          <table:table-cell office:value-type="float" office:value="64410" table:style-name="ce4">
            <text:p><text:s/>64,410<text:s/></text:p>
          </table:table-cell>
          <table:table-cell office:value-type="float" office:value="18637" table:style-name="ce4">
            <text:p><text:s/>18,637<text:s/></text:p>
          </table:table-cell>
          <table:table-cell office:value-type="float" office:value="60771" table:style-name="ce4">
            <text:p><text:s/>60,771<text:s/></text:p>
          </table:table-cell>
          <table:table-cell office:value-type="float" office:value="61205.188000000002" table:style-name="ce4">
            <text:p><text:s/>61,2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0" table:style-name="ce4">
            <text:p><text:s/>2,9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03.328000000001" table:style-name="ce4">
            <text:p><text:s/>34,003<text:s/></text:p>
          </table:table-cell>
          <table:table-cell office:value-type="float" office:value="87408.298999999999" table:style-name="ce4">
            <text:p><text:s/>87,4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4578" table:style-name="ce4">
            <text:p><text:s/>4,57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737" table:style-name="ce4">
            <text:p><text:s/>73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2162.6" table:style-name="ce4">
            <text:p><text:s/>112,16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101" table:style-name="ce4">
            <text:p><text:s/>12,101<text:s/></text:p>
          </table:table-cell>
          <table:table-cell office:value-type="float" office:value="245150.66200000001" table:style-name="ce4">
            <text:p><text:s/>245,151<text:s/></text:p>
          </table:table-cell>
          <table:table-cell office:value-type="float" office:value="905431.94799999997" table:style-name="ce4">
            <text:p><text:s/>905,432<text:s/></text:p>
          </table:table-cell>
          <table:table-cell office:value-type="float" office:value="41136" table:style-name="ce4">
            <text:p><text:s/>41,136<text:s/></text:p>
          </table:table-cell>
          <table:table-cell office:value-type="float" office:value="275145.58500000002" table:style-name="ce4">
            <text:p><text:s/>275,146<text:s/></text:p>
          </table:table-cell>
          <table:table-cell office:value-type="float" office:value="18374" table:style-name="ce4">
            <text:p><text:s/>18,374<text:s/></text:p>
          </table:table-cell>
          <table:table-cell office:value-type="float" office:value="52707.4" table:style-name="ce4">
            <text:p><text:s/>52,707<text:s/></text:p>
          </table:table-cell>
          <table:table-cell office:value-type="float" office:value="25270.799999999999" table:style-name="ce4">
            <text:p><text:s/>25,271<text:s/></text:p>
          </table:table-cell>
          <table:table-cell office:value-type="float" office:value="71108.664000000004" table:style-name="ce4">
            <text:p><text:s/>71,109<text:s/></text:p>
          </table:table-cell>
          <table:table-cell office:value-type="float" office:value="65836.577000000005" table:style-name="ce4">
            <text:p><text:s/>65,8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64" table:style-name="ce4">
            <text:p><text:s/>6,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900.103999999999" table:style-name="ce4">
            <text:p><text:s/>35,900<text:s/></text:p>
          </table:table-cell>
          <table:table-cell office:value-type="float" office:value="94337.19" table:style-name="ce4">
            <text:p><text:s/>94,3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3311" table:style-name="ce4">
            <text:p><text:s/>3,3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518" table:style-name="ce4">
            <text:p><text:s/>51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9092.688999999998" table:style-name="ce4">
            <text:p><text:s/>59,093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159714.889" table:style-name="ce4">
            <text:p><text:s/>159,715<text:s/></text:p>
          </table:table-cell>
          <table:table-cell office:value-type="float" office:value="696441.45700000005" table:style-name="ce4">
            <text:p><text:s/>696,441<text:s/></text:p>
          </table:table-cell>
          <table:table-cell office:value-type="float" office:value="6400" table:style-name="ce4">
            <text:p><text:s/>6,400<text:s/></text:p>
          </table:table-cell>
          <table:table-cell office:value-type="float" office:value="143514.337" table:style-name="ce4">
            <text:p><text:s/>143,514<text:s/></text:p>
          </table:table-cell>
          <table:table-cell office:value-type="float" office:value="11737" table:style-name="ce4">
            <text:p><text:s/>11,73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8985" table:style-name="ce4">
            <text:p><text:s/>8,985<text:s/></text:p>
          </table:table-cell>
          <table:table-cell office:value-type="float" office:value="50845" table:style-name="ce4">
            <text:p><text:s/>50,845<text:s/></text:p>
          </table:table-cell>
          <table:table-cell office:value-type="float" office:value="47651.086000000003" table:style-name="ce4">
            <text:p><text:s/>47,6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10.441999999999" table:style-name="ce4">
            <text:p><text:s/>18,310<text:s/></text:p>
          </table:table-cell>
          <table:table-cell office:value-type="float" office:value="64237" table:style-name="ce4">
            <text:p><text:s/>64,23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4815" table:style-name="ce4">
            <text:p><text:s/>4,81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667" table:style-name="ce4">
            <text:p><text:s/>66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867" table:style-name="ce5">
            <text:p><text:s/>9,867<text:s/></text:p>
          </table:table-cell>
          <table:table-cell office:value-type="float" office:value="418.88900000000001" table:style-name="ce4">
            <text:p><text:s/>419<text:s/></text:p>
          </table:table-cell>
          <table:table-cell office:value-type="float" office:value="72254.498999999996" table:style-name="ce4">
            <text:p><text:s/>72,25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225" table:style-name="ce4">
            <text:p><text:s/>21,225<text:s/></text:p>
          </table:table-cell>
          <table:table-cell office:value-type="float" office:value="352937.054" table:style-name="ce4">
            <text:p><text:s/>352,937<text:s/></text:p>
          </table:table-cell>
          <table:table-cell office:value-type="float" office:value="994303.054" table:style-name="ce4">
            <text:p><text:s/>994,303<text:s/></text:p>
          </table:table-cell>
          <table:table-cell office:value-type="float" office:value="71594" table:style-name="ce4">
            <text:p><text:s/>71,594<text:s/></text:p>
          </table:table-cell>
          <table:table-cell office:value-type="float" office:value="169544.88800000001" table:style-name="ce4">
            <text:p><text:s/>169,545<text:s/></text:p>
          </table:table-cell>
          <table:table-cell office:value-type="float" office:value="21954" table:style-name="ce4">
            <text:p><text:s/>21,954<text:s/></text:p>
          </table:table-cell>
          <table:table-cell office:value-type="float" office:value="47168" table:style-name="ce4">
            <text:p><text:s/>47,168<text:s/></text:p>
          </table:table-cell>
          <table:table-cell office:value-type="float" office:value="14614" table:style-name="ce4">
            <text:p><text:s/>14,614<text:s/></text:p>
          </table:table-cell>
          <table:table-cell office:value-type="float" office:value="96151.55" table:style-name="ce4">
            <text:p><text:s/>96,152<text:s/></text:p>
          </table:table-cell>
          <table:table-cell office:value-type="float" office:value="63465.196000000004" table:style-name="ce4">
            <text:p><text:s/>63,4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87" table:style-name="ce4">
            <text:p><text:s/>7,8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902.85" table:style-name="ce4">
            <text:p><text:s/>35,903<text:s/></text:p>
          </table:table-cell>
          <table:table-cell office:value-type="float" office:value="91314.076000000001" table:style-name="ce4">
            <text:p><text:s/>91,31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07" table:style-name="ce4">
            <text:p><text:s/>2,70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844" table:style-name="ce4">
            <text:p><text:s/>6,84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63" table:style-name="ce4">
            <text:p><text:s/>8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75.5" table:style-name="ce5">
            <text:p><text:s/>26,276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5730.58899999998" table:style-name="ce4">
            <text:p><text:s/>465,73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306" table:style-name="ce4">
            <text:p><text:s/>16,306<text:s/></text:p>
          </table:table-cell>
          <table:table-cell office:value-type="float" office:value="221334.39999999999" table:style-name="ce4">
            <text:p><text:s/>221,334<text:s/></text:p>
          </table:table-cell>
          <table:table-cell office:value-type="float" office:value="734736.43400000001" table:style-name="ce4">
            <text:p><text:s/>734,736<text:s/></text:p>
          </table:table-cell>
          <table:table-cell office:value-type="float" office:value="80013.850000000006" table:style-name="ce4">
            <text:p><text:s/>80,014<text:s/></text:p>
          </table:table-cell>
          <table:table-cell office:value-type="float" office:value="90814.888000000006" table:style-name="ce4">
            <text:p><text:s/>90,815<text:s/></text:p>
          </table:table-cell>
          <table:table-cell office:value-type="float" office:value="14788.898999999999" table:style-name="ce4">
            <text:p><text:s/>14,789<text:s/></text:p>
          </table:table-cell>
          <table:table-cell office:value-type="float" office:value="38360" table:style-name="ce4">
            <text:p><text:s/>38,360<text:s/></text:p>
          </table:table-cell>
          <table:table-cell office:value-type="float" office:value="9773" table:style-name="ce4">
            <text:p><text:s/>9,773<text:s/></text:p>
          </table:table-cell>
          <table:table-cell office:value-type="float" office:value="34299.375999999997" table:style-name="ce4">
            <text:p><text:s/>34,299<text:s/></text:p>
          </table:table-cell>
          <table:table-cell office:value-type="float" office:value="46788.707000000002" table:style-name="ce4">
            <text:p><text:s/>46,7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531.088" table:style-name="ce4">
            <text:p><text:s/>16,531<text:s/></text:p>
          </table:table-cell>
          <table:table-cell office:value-type="float" office:value="45601.05" table:style-name="ce4">
            <text:p><text:s/>45,6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092" table:style-name="ce4">
            <text:p><text:s/>2,09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5" table:style-name="ce4">
            <text:p><text:s/>32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6763.45" table:style-name="ce4">
            <text:p><text:s/>16,7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0" table:style-name="ce4">
            <text:p><text:s/>7,460<text:s/></text:p>
          </table:table-cell>
          <table:table-cell office:value-type="float" office:value="145515" table:style-name="ce4">
            <text:p><text:s/>145,515<text:s/></text:p>
          </table:table-cell>
          <table:table-cell office:value-type="float" office:value="166833.98000000001" table:style-name="ce4">
            <text:p><text:s/>166,834<text:s/></text:p>
          </table:table-cell>
          <table:table-cell office:value-type="float" office:value="44952.654000000002" table:style-name="ce4">
            <text:p><text:s/>44,953<text:s/></text:p>
          </table:table-cell>
          <table:table-cell office:value-type="float" office:value="17428.2" table:style-name="ce4">
            <text:p><text:s/>17,428<text:s/></text:p>
          </table:table-cell>
          <table:table-cell office:value-type="float" office:value="2070.8000000000002" table:style-name="ce4">
            <text:p><text:s/>2,071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0904.1" table:style-name="ce4">
            <text:p><text:s/>10,904<text:s/></text:p>
          </table:table-cell>
          <table:table-cell office:value-type="float" office:value="29058" table:style-name="ce4">
            <text:p><text:s/>29,0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43.5140000000001" table:style-name="ce4">
            <text:p><text:s/>5,144<text:s/></text:p>
          </table:table-cell>
          <table:table-cell office:value-type="float" office:value="11508.1" table:style-name="ce4">
            <text:p><text:s/>11,50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2620" table:style-name="ce4">
            <text:p><text:s/>2,62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58" table:style-name="ce4">
            <text:p><text:s/>35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816" table:style-name="ce5">
            <text:p><text:s/>6,81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025.60000000001" table:style-name="ce4">
            <text:p><text:s/>122,02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142738.88800000001" table:style-name="ce4">
            <text:p><text:s/>142,739<text:s/></text:p>
          </table:table-cell>
          <table:table-cell office:value-type="float" office:value="262464.41800000001" table:style-name="ce4">
            <text:p><text:s/>262,464<text:s/></text:p>
          </table:table-cell>
          <table:table-cell office:value-type="float" office:value="11637.4" table:style-name="ce4">
            <text:p><text:s/>11,637<text:s/></text:p>
          </table:table-cell>
          <table:table-cell office:value-type="float" office:value="49433.3" table:style-name="ce4">
            <text:p><text:s/>49,433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8290" table:style-name="ce4">
            <text:p><text:s/>8,290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7707.6" table:style-name="ce4">
            <text:p><text:s/>7,708<text:s/></text:p>
          </table:table-cell>
          <table:table-cell office:value-type="float" office:value="15372" table:style-name="ce4">
            <text:p><text:s/>15,3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00.7" table:style-name="ce4">
            <text:p><text:s/>6,501<text:s/></text:p>
          </table:table-cell>
          <table:table-cell office:value-type="float" office:value="25759.5" table:style-name="ce4">
            <text:p><text:s/>25,76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2348" table:style-name="ce4">
            <text:p><text:s/>2,34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6" table:style-name="ce4">
            <text:p><text:s/>29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679.7" table:style-name="ce5">
            <text:p><text:s/>7,680<text:s/></text:p>
          </table:table-cell>
          <table:table-cell office:value-type="float" office:value="10331.5" table:style-name="ce4">
            <text:p><text:s/>10,332<text:s/></text:p>
          </table:table-cell>
          <table:table-cell office:value-type="float" office:value="124740.86" table:style-name="ce4">
            <text:p><text:s/>124,74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548" table:style-name="ce4">
            <text:p><text:s/>10,548<text:s/></text:p>
          </table:table-cell>
          <table:table-cell office:value-type="float" office:value="193903.8" table:style-name="ce4">
            <text:p><text:s/>193,904<text:s/></text:p>
          </table:table-cell>
          <table:table-cell office:value-type="float" office:value="256523.37100000001" table:style-name="ce4">
            <text:p><text:s/>256,523<text:s/></text:p>
          </table:table-cell>
          <table:table-cell office:value-type="float" office:value="30619.7" table:style-name="ce4">
            <text:p><text:s/>30,620<text:s/></text:p>
          </table:table-cell>
          <table:table-cell office:value-type="float" office:value="20042.387999999999" table:style-name="ce4">
            <text:p><text:s/>20,04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7256.5" table:style-name="ce4">
            <text:p><text:s/>7,257<text:s/></text:p>
          </table:table-cell>
          <table:table-cell office:value-type="float" office:value="32775" table:style-name="ce4">
            <text:p><text:s/>32,7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98.1990000000001" table:style-name="ce4">
            <text:p><text:s/>3,898<text:s/></text:p>
          </table:table-cell>
          <table:table-cell office:value-type="float" office:value="15753.9" table:style-name="ce4">
            <text:p><text:s/>15,75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79" table:style-name="ce4">
            <text:p><text:s/>4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2551.08799999999" table:style-name="ce4">
            <text:p><text:s/>202,5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26" table:style-name="ce4">
            <text:p><text:s/>12,726<text:s/></text:p>
          </table:table-cell>
          <table:table-cell office:value-type="float" office:value="227613.073" table:style-name="ce4">
            <text:p><text:s/>227,613<text:s/></text:p>
          </table:table-cell>
          <table:table-cell office:value-type="float" office:value="393393.277" table:style-name="ce4">
            <text:p><text:s/>393,393<text:s/></text:p>
          </table:table-cell>
          <table:table-cell office:value-type="float" office:value="44676" table:style-name="ce4">
            <text:p><text:s/>44,676<text:s/></text:p>
          </table:table-cell>
          <table:table-cell office:value-type="float" office:value="52196.898999999998" table:style-name="ce4">
            <text:p><text:s/>52,197<text:s/></text:p>
          </table:table-cell>
          <table:table-cell office:value-type="float" office:value="4141.8" table:style-name="ce4">
            <text:p><text:s/>4,142<text:s/></text:p>
          </table:table-cell>
          <table:table-cell office:value-type="float" office:value="13728" table:style-name="ce4">
            <text:p><text:s/>13,728<text:s/>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11769.6" table:style-name="ce4">
            <text:p><text:s/>11,770<text:s/></text:p>
          </table:table-cell>
          <table:table-cell office:value-type="float" office:value="28527.5" table:style-name="ce4">
            <text:p><text:s/>28,5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9.8" table:style-name="ce4">
            <text:p><text:s/>6,800<text:s/></text:p>
          </table:table-cell>
          <table:table-cell office:value-type="float" office:value="27632.187999999998" table:style-name="ce4">
            <text:p><text:s/>27,63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980" table:style-name="ce5">
            <text:p><text:s/>8,9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2673.788" table:style-name="ce4">
            <text:p><text:s/>52,67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379" table:style-name="ce4">
            <text:p><text:s/>12,379<text:s/></text:p>
          </table:table-cell>
          <table:table-cell office:value-type="float" office:value="207283" table:style-name="ce4">
            <text:p><text:s/>207,283<text:s/></text:p>
          </table:table-cell>
          <table:table-cell office:value-type="float" office:value="237539.88699999999" table:style-name="ce4">
            <text:p><text:s/>237,540<text:s/></text:p>
          </table:table-cell>
          <table:table-cell office:value-type="float" office:value="70823" table:style-name="ce4">
            <text:p><text:s/>70,823<text:s/></text:p>
          </table:table-cell>
          <table:table-cell office:value-type="float" office:value="27145.599999999999" table:style-name="ce4">
            <text:p><text:s/>27,146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4930" table:style-name="ce4">
            <text:p><text:s/>4,930<text:s/></text:p>
          </table:table-cell>
          <table:table-cell office:value-type="float" office:value="2960" table:style-name="ce4">
            <text:p><text:s/>2,960<text:s/></text:p>
          </table:table-cell>
          <table:table-cell office:value-type="float" office:value="8199.9989999999998" table:style-name="ce4">
            <text:p><text:s/>8,200<text:s/></text:p>
          </table:table-cell>
          <table:table-cell office:value-type="float" office:value="32708" table:style-name="ce4">
            <text:p><text:s/>32,7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7" table:style-name="ce4">
            <text:p><text:s/>6,817<text:s/></text:p>
          </table:table-cell>
          <table:table-cell office:value-type="float" office:value="17417.900000000001" table:style-name="ce4">
            <text:p><text:s/>17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3369.888000000001" table:style-name="ce5">
            <text:p><text:s/>13,370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107658.9" table:style-name="ce4">
            <text:p><text:s/>107,6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90385.817999999999" table:style-name="ce4">
            <text:p><text:s/>90,386<text:s/></text:p>
          </table:table-cell>
          <table:table-cell office:value-type="float" office:value="206570.486" table:style-name="ce4">
            <text:p><text:s/>206,570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153.200000000001" table:style-name="ce4">
            <text:p><text:s/>24,153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678.132000000001" table:style-name="ce4">
            <text:p><text:s/>21,6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35" table:style-name="ce4">
            <text:p><text:s/>6,735<text:s/></text:p>
          </table:table-cell>
          <table:table-cell office:value-type="float" office:value="8500.7000000000007" table:style-name="ce4">
            <text:p><text:s/>8,5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00" table:style-name="ce5">
            <text:p><text:s/>4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3386.8" table:style-name="ce4">
            <text:p><text:s/>243,387<text:s/></text:p>
          </table:table-cell>
          <table:table-cell office:value-type="float" office:value="7540" table:style-name="ce4">
            <text:p><text:s/>7,5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4537.5" table:style-name="ce4">
            <text:p><text:s/>84,538<text:s/></text:p>
          </table:table-cell>
          <table:table-cell office:value-type="float" office:value="284086.45699999999" table:style-name="ce4">
            <text:p><text:s/>284,086<text:s/></text:p>
          </table:table-cell>
          <table:table-cell office:value-type="float" office:value="12430" table:style-name="ce4">
            <text:p><text:s/>12,430<text:s/></text:p>
          </table:table-cell>
          <table:table-cell office:value-type="float" office:value="14818.3" table:style-name="ce4">
            <text:p><text:s/>14,818<text:s/></text:p>
          </table:table-cell>
          <table:table-cell office:value-type="float" office:value="2500" table:style-name="ce4">
            <text:p><text:s/>2,50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1780" table:style-name="ce4">
            <text:p><text:s/>11,780<text:s/></text:p>
          </table:table-cell>
          <table:table-cell office:value-type="float" office:value="9057.7999999999993" table:style-name="ce4">
            <text:p><text:s/>9,058<text:s/></text:p>
          </table:table-cell>
          <table:table-cell office:value-type="float" office:value="24100" table:style-name="ce4">
            <text:p><text:s/>24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80.5" table:style-name="ce4">
            <text:p><text:s/>9,081<text:s/></text:p>
          </table:table-cell>
          <table:table-cell office:value-type="float" office:value="16533.2" table:style-name="ce4">
            <text:p><text:s/>16,53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2493" table:style-name="ce4">
            <text:p><text:s/>2,49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81" table:style-name="ce4">
            <text:p><text:s/>28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893" table:style-name="ce5">
            <text:p><text:s/>4,89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38376.4" table:style-name="ce4">
            <text:p><text:s/>138,37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920" table:style-name="ce4">
            <text:p><text:s/>5,920<text:s/></text:p>
          </table:table-cell>
          <table:table-cell office:value-type="float" office:value="169541.88800000001" table:style-name="ce4">
            <text:p><text:s/>169,542<text:s/></text:p>
          </table:table-cell>
          <table:table-cell office:value-type="float" office:value="404412.288" table:style-name="ce4">
            <text:p><text:s/>404,412<text:s/></text:p>
          </table:table-cell>
          <table:table-cell office:value-type="float" office:value="12619" table:style-name="ce4">
            <text:p><text:s/>12,619<text:s/></text:p>
          </table:table-cell>
          <table:table-cell office:value-type="float" office:value="42673.599999999999" table:style-name="ce4">
            <text:p><text:s/>42,674<text:s/></text:p>
          </table:table-cell>
          <table:table-cell office:value-type="float" office:value="4118" table:style-name="ce4">
            <text:p><text:s/>4,118<text:s/>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9925.8880000000008" table:style-name="ce4">
            <text:p><text:s/>9,926<text:s/></text:p>
          </table:table-cell>
          <table:table-cell office:value-type="float" office:value="36554" table:style-name="ce4">
            <text:p><text:s/>36,5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62" table:style-name="ce4">
            <text:p><text:s/>8,962<text:s/></text:p>
          </table:table-cell>
          <table:table-cell office:value-type="float" office:value="37217.4" table:style-name="ce4">
            <text:p><text:s/>37,2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2219" table:style-name="ce4">
            <text:p><text:s/>2,21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16" table:style-name="ce4">
            <text:p><text:s/>21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300" table:style-name="ce5">
            <text:p><text:s/>6,3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7501.299" table:style-name="ce4">
            <text:p><text:s/>137,50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148634.58799999999" table:style-name="ce4">
            <text:p><text:s/>148,635<text:s/></text:p>
          </table:table-cell>
          <table:table-cell office:value-type="float" office:value="431688.98599999998" table:style-name="ce4">
            <text:p><text:s/>431,689<text:s/></text:p>
          </table:table-cell>
          <table:table-cell office:value-type="float" office:value="23338" table:style-name="ce4">
            <text:p><text:s/>23,338<text:s/></text:p>
          </table:table-cell>
          <table:table-cell office:value-type="float" office:value="42854.938999999998" table:style-name="ce4">
            <text:p><text:s/>42,855<text:s/></text:p>
          </table:table-cell>
          <table:table-cell office:value-type="float" office:value="2848.8879999999999" table:style-name="ce4">
            <text:p><text:s/>2,84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3870" table:style-name="ce4">
            <text:p><text:s/>3,870<text:s/></text:p>
          </table:table-cell>
          <table:table-cell office:value-type="float" office:value="11262.5" table:style-name="ce4">
            <text:p><text:s/>11,263<text:s/></text:p>
          </table:table-cell>
          <table:table-cell office:value-type="float" office:value="22603" table:style-name="ce4">
            <text:p><text:s/>22,6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54" table:style-name="ce4">
            <text:p><text:s/>7,054<text:s/></text:p>
          </table:table-cell>
          <table:table-cell office:value-type="float" office:value="18889" table:style-name="ce4">
            <text:p><text:s/>18,88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2" table:style-name="ce4">
            <text:p><text:s/>7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310" table:style-name="ce5">
            <text:p><text:s/>7,31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5894.5879999999997" table:style-name="ce4">
            <text:p><text:s/>5,89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54.8" table:style-name="ce4">
            <text:p><text:s/>3,855<text:s/></text:p>
          </table:table-cell>
          <table:table-cell office:value-type="float" office:value="33496" table:style-name="ce4">
            <text:p><text:s/>33,496<text:s/></text:p>
          </table:table-cell>
          <table:table-cell office:value-type="float" office:value="48485.8" table:style-name="ce4">
            <text:p><text:s/>48,486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6631.3" table:style-name="ce4">
            <text:p><text:s/>6,63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08.5" table:style-name="ce4">
            <text:p><text:s/>3,209<text:s/></text:p>
          </table:table-cell>
          <table:table-cell office:value-type="float" office:value="1996.3" table:style-name="ce4">
            <text:p><text:s/>1,99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354.6" table:style-name="ce4">
            <text:p><text:s/>25,3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294" table:style-name="ce4">
            <text:p><text:s/>47,294<text:s/></text:p>
          </table:table-cell>
          <table:table-cell office:value-type="float" office:value="38468.478999999999" table:style-name="ce4">
            <text:p><text:s/>38,468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1320.7" table:style-name="ce4">
            <text:p><text:s/>1,321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30.2" table:style-name="ce4">
            <text:p><text:s/>930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" table:style-name="ce4">
            <text:p><text:s/>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41" table:style-name="ce5">
            <text:p><text:s/>4,1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1104.399999999994" table:style-name="ce4">
            <text:p><text:s/>71,1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2645" table:style-name="ce4">
            <text:p><text:s/>72,645<text:s/></text:p>
          </table:table-cell>
          <table:table-cell office:value-type="float" office:value="87597.625" table:style-name="ce4">
            <text:p><text:s/>87,598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4675.8969999999999" table:style-name="ce4">
            <text:p><text:s/>4,67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110" table:style-name="ce4">
            <text:p><text:s/>3,110<text:s/></text:p>
          </table:table-cell>
          <table:table-cell office:value-type="float" office:value="4313" table:style-name="ce4">
            <text:p><text:s/>4,3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3715.8" table:style-name="ce4">
            <text:p><text:s/>3,71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976.387999999999" table:style-name="ce4">
            <text:p><text:s/>51,9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46186" table:style-name="ce4">
            <text:p><text:s/>46,186<text:s/></text:p>
          </table:table-cell>
          <table:table-cell office:value-type="float" office:value="52298" table:style-name="ce4">
            <text:p><text:s/>52,29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81.4" table:style-name="ce4">
            <text:p><text:s/>2,48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2" table:style-name="ce4">
            <text:p><text:s/>19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900" table:style-name="ce5">
            <text:p><text:s/>12,900<text:s/></text:p>
          </table:table-cell>
          <table:table-cell office:value-type="float" office:value="3045" table:style-name="ce4">
            <text:p><text:s/>3,045<text:s/></text:p>
          </table:table-cell>
          <table:table-cell office:value-type="float" office:value="135147.4" table:style-name="ce4">
            <text:p><text:s/>135,14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0907.88" table:style-name="ce4">
            <text:p><text:s/>110,908<text:s/></text:p>
          </table:table-cell>
          <table:table-cell office:value-type="float" office:value="326618.7" table:style-name="ce4">
            <text:p><text:s/>326,619<text:s/></text:p>
          </table:table-cell>
          <table:table-cell office:value-type="float" office:value="18888" table:style-name="ce4">
            <text:p><text:s/>18,888<text:s/></text:p>
          </table:table-cell>
          <table:table-cell office:value-type="float" office:value="27279.088" table:style-name="ce4">
            <text:p><text:s/>27,279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6670" table:style-name="ce4">
            <text:p><text:s/>6,670<text:s/></text:p>
          </table:table-cell>
          <table:table-cell office:value-type="float" office:value="8570" table:style-name="ce4">
            <text:p><text:s/>8,570<text:s/></text:p>
          </table:table-cell>
          <table:table-cell office:value-type="float" office:value="11233" table:style-name="ce4">
            <text:p><text:s/>11,2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11.2" table:style-name="ce4">
            <text:p><text:s/>5,011<text:s/></text:p>
          </table:table-cell>
          <table:table-cell office:value-type="float" office:value="15629.1" table:style-name="ce4">
            <text:p><text:s/>15,62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4" table:style-name="ce4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094" table:style-name="ce5">
            <text:p><text:s/>8,0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8752.800000000003" table:style-name="ce4">
            <text:p><text:s/>58,75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302" table:style-name="ce4">
            <text:p><text:s/>7,302<text:s/></text:p>
          </table:table-cell>
          <table:table-cell office:value-type="float" office:value="120685.54" table:style-name="ce4">
            <text:p><text:s/>120,686<text:s/></text:p>
          </table:table-cell>
          <table:table-cell office:value-type="float" office:value="173280.77600000001" table:style-name="ce4">
            <text:p><text:s/>173,281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7910.8" table:style-name="ce4">
            <text:p><text:s/>17,91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8569" table:style-name="ce4">
            <text:p><text:s/>8,569<text:s/></text:p>
          </table:table-cell>
          <table:table-cell office:value-type="float" office:value="15618" table:style-name="ce4">
            <text:p><text:s/>15,6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6081.8" table:style-name="ce4">
            <text:p><text:s/>6,08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572" table:style-name="ce4">
            <text:p><text:s/>1,57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67" table:style-name="ce5">
            <text:p><text:s/>2,66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67875.100000000006" table:style-name="ce4">
            <text:p><text:s/>67,87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192370.77600000001" table:style-name="ce4">
            <text:p><text:s/>192,371<text:s/></text:p>
          </table:table-cell>
          <table:table-cell office:value-type="float" office:value="293076.592" table:style-name="ce4">
            <text:p><text:s/>293,077<text:s/></text:p>
          </table:table-cell>
          <table:table-cell office:value-type="float" office:value="12104" table:style-name="ce4">
            <text:p><text:s/>12,104<text:s/></text:p>
          </table:table-cell>
          <table:table-cell office:value-type="float" office:value="39816.665999999997" table:style-name="ce4">
            <text:p><text:s/>39,817<text:s/></text:p>
          </table:table-cell>
          <table:table-cell office:value-type="float" office:value="3707.5" table:style-name="ce4">
            <text:p><text:s/>3,708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086" table:style-name="ce4">
            <text:p><text:s/>8,086<text:s/></text:p>
          </table:table-cell>
          <table:table-cell office:value-type="float" office:value="17679" table:style-name="ce4">
            <text:p><text:s/>17,6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04" table:style-name="ce4">
            <text:p><text:s/>6,604<text:s/></text:p>
          </table:table-cell>
          <table:table-cell office:value-type="float" office:value="19275.099999999999" table:style-name="ce4">
            <text:p><text:s/>19,27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0" table:style-name="ce4">
            <text:p><text:s/>26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288.145" table:style-name="ce5">
            <text:p><text:s/>12,2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3388.067999999999" table:style-name="ce4">
            <text:p><text:s/>83,38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6212.88800000001" table:style-name="ce4">
            <text:p><text:s/>146,213<text:s/></text:p>
          </table:table-cell>
          <table:table-cell office:value-type="float" office:value="259888.1" table:style-name="ce4">
            <text:p><text:s/>259,888<text:s/></text:p>
          </table:table-cell>
          <table:table-cell office:value-type="float" office:value="10806" table:style-name="ce4">
            <text:p><text:s/>10,806<text:s/></text:p>
          </table:table-cell>
          <table:table-cell office:value-type="float" office:value="30760.766" table:style-name="ce4">
            <text:p><text:s/>30,761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6698.8" table:style-name="ce4">
            <text:p><text:s/>16,699<text:s/></text:p>
          </table:table-cell>
          <table:table-cell office:value-type="float" office:value="14224" table:style-name="ce4">
            <text:p><text:s/>14,2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13.8" table:style-name="ce4">
            <text:p><text:s/>3,914<text:s/></text:p>
          </table:table-cell>
          <table:table-cell office:value-type="float" office:value="16503.900000000001" table:style-name="ce4">
            <text:p><text:s/>16,50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29" table:style-name="ce4">
            <text:p><text:s/>42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72.8880000000008" table:style-name="ce5">
            <text:p><text:s/>8,473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2287.66800000001" table:style-name="ce4">
            <text:p><text:s/>332,28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1015" table:style-name="ce4">
            <text:p><text:s/>21,015<text:s/></text:p>
          </table:table-cell>
          <table:table-cell office:value-type="float" office:value="357463.76199999999" table:style-name="ce4">
            <text:p><text:s/>357,464<text:s/></text:p>
          </table:table-cell>
          <table:table-cell office:value-type="float" office:value="714479.96400000004" table:style-name="ce4">
            <text:p><text:s/>714,480<text:s/></text:p>
          </table:table-cell>
          <table:table-cell office:value-type="float" office:value="35638" table:style-name="ce4">
            <text:p><text:s/>35,638<text:s/></text:p>
          </table:table-cell>
          <table:table-cell office:value-type="float" office:value="88621.788" table:style-name="ce4">
            <text:p><text:s/>88,622<text:s/></text:p>
          </table:table-cell>
          <table:table-cell office:value-type="float" office:value="10613" table:style-name="ce4">
            <text:p><text:s/>10,613<text:s/></text:p>
          </table:table-cell>
          <table:table-cell office:value-type="float" office:value="15210" table:style-name="ce4">
            <text:p><text:s/>15,210<text:s/></text:p>
          </table:table-cell>
          <table:table-cell office:value-type="float" office:value="5925.8879999999999" table:style-name="ce4">
            <text:p><text:s/>5,926<text:s/></text:p>
          </table:table-cell>
          <table:table-cell office:value-type="float" office:value="34460.688000000002" table:style-name="ce4">
            <text:p><text:s/>34,461<text:s/></text:p>
          </table:table-cell>
          <table:table-cell office:value-type="float" office:value="54926.898999999998" table:style-name="ce4">
            <text:p><text:s/>54,9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28.666000000001" table:style-name="ce4">
            <text:p><text:s/>17,129<text:s/></text:p>
          </table:table-cell>
          <table:table-cell office:value-type="float" office:value="44593.3" table:style-name="ce4">
            <text:p><text:s/>44,593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5167" table:style-name="ce4">
            <text:p><text:s/>5,16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65" table:style-name="ce4">
            <text:p><text:s/>5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871" table:style-name="ce5">
            <text:p><text:s/>18,871<text:s/></text:p>
          </table:table-cell>
          <table:table-cell office:value-type="float" office:value="6810.8779999999997" table:style-name="ce4">
            <text:p><text:s/>6,811<text:s/></text:p>
          </table:table-cell>
          <table:table-cell office:value-type="float" office:value="216889.788" table:style-name="ce4">
            <text:p><text:s/>216,89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12807" table:style-name="ce4">
            <text:p><text:s/>12,807<text:s/></text:p>
          </table:table-cell>
          <table:table-cell office:value-type="float" office:value="380683.35200000001" table:style-name="ce4">
            <text:p><text:s/>380,683<text:s/></text:p>
          </table:table-cell>
          <table:table-cell office:value-type="float" office:value="918868.30799999996" table:style-name="ce4">
            <text:p><text:s/>918,868<text:s/></text:p>
          </table:table-cell>
          <table:table-cell office:value-type="float" office:value="38326" table:style-name="ce4">
            <text:p><text:s/>38,326<text:s/></text:p>
          </table:table-cell>
          <table:table-cell office:value-type="float" office:value="102084" table:style-name="ce4">
            <text:p><text:s/>102,084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5361" table:style-name="ce4">
            <text:p><text:s/>25,361<text:s/></text:p>
          </table:table-cell>
          <table:table-cell office:value-type="float" office:value="8811.8989999999994" table:style-name="ce4">
            <text:p><text:s/>8,812<text:s/></text:p>
          </table:table-cell>
          <table:table-cell office:value-type="float" office:value="34829.9" table:style-name="ce4">
            <text:p><text:s/>34,830<text:s/></text:p>
          </table:table-cell>
          <table:table-cell office:value-type="float" office:value="51115.688000000002" table:style-name="ce4">
            <text:p><text:s/>51,1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0" table:style-name="ce4">
            <text:p><text:s/>3,2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32.687999999998" table:style-name="ce4">
            <text:p><text:s/>23,933<text:s/></text:p>
          </table:table-cell>
          <table:table-cell office:value-type="float" office:value="57130.764000000003" table:style-name="ce4">
            <text:p><text:s/>57,13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60" table:style-name="ce33">
            <text:p><text:s/>6,66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0" table:style-name="ce34">
            <text:p><text:s/>1,700<text:s/></text:p>
          </table:table-cell>
          <table:table-cell office:value-type="float" office:value="10430" table:style-name="ce34">
            <text:p><text:s/>10,430<text:s/></text:p>
          </table:table-cell>
          <table:table-cell office:value-type="float" office:value="7666.8" table:style-name="ce34">
            <text:p><text:s/>7,667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993.8" table:style-name="ce34">
            <text:p><text:s/>7,99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3年9月12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1-06T03:51:08Z</meta:creation-date>
    <dc:date>2024-09-25T02:05:17Z</dc:date>
  </office:meta>
</office:document-meta>
</file>