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9" table:style-name="ce4"/>
          <table:table-cell table:style-name="ce5"/>
          <table:table-cell table:number-columns-repeated="3" table:style-name="ce6"/>
          <table:table-cell table:number-columns-repeated="2" table:style-name="ce4"/>
          <table:table-cell table:number-columns-spanned="2" table:number-rows-spanned="2" table:style-name="ce43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經濟發展局</text:p>
          </table:table-cell>
          <table:covered-table-cell/>
          <table:table-cell table:style-name="ce7"/>
          <table:table-cell table:number-columns-repeated="1636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45">
            <text:p>次月二十日前編報</text:p>
          </table:table-cell>
          <table:covered-table-cell table:number-columns-repeated="2"/>
          <table:table-cell table:number-columns-repeated="4" table:style-name="ce8"/>
          <table:table-cell table:style-name="ce9"/>
          <table:table-cell table:number-columns-repeated="3" table:style-name="ce10"/>
          <table:table-cell table:number-columns-repeated="3" table:style-name="ce9"/>
          <table:table-cell table:number-columns-repeated="2" table:style-name="ce11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212-02-01-2</text:p>
          </table:table-cell>
          <table:covered-table-cell/>
          <table:table-cell table:style-name="ce7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2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8">
            <text:p>中華民國113年7月</text:p>
          </table:table-cell>
          <table:covered-table-cell table:number-columns-repeated="18"/>
          <table:table-cell office:value-type="string" table:number-columns-spanned="3" table:number-rows-spanned="1" table:style-name="ce49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3"/>
          <table:table-cell table:style-name="ce14"/>
          <table:table-cell office:value-type="string" table:style-name="ce15">
            <text:p>行業類別</text:p>
          </table:table-cell>
          <table:table-cell office:value-type="string" table:number-columns-spanned="1" table:number-rows-spanned="2" table:style-name="ce50">
            <text:p>農林漁牧業</text:p>
          </table:table-cell>
          <table:table-cell office:value-type="string" table:number-columns-spanned="1" table:number-rows-spanned="2" table:style-name="ce44">
            <text:p>礦業及土石採取業</text:p>
          </table:table-cell>
          <table:table-cell office:value-type="string" table:number-columns-spanned="1" table:number-rows-spanned="2" table:style-name="ce50">
            <text:p>製造業</text:p>
          </table:table-cell>
          <table:table-cell office:value-type="string" table:number-columns-spanned="1" table:number-rows-spanned="2" table:style-name="ce44">
            <text:p>電力及燃氣供應業</text:p>
          </table:table-cell>
          <table:table-cell office:value-type="string" table:number-columns-spanned="1" table:number-rows-spanned="2" table:style-name="ce44">
            <text:p>用水供應及污染整治業</text:p>
          </table:table-cell>
          <table:table-cell office:value-type="string" table:number-columns-spanned="1" table:number-rows-spanned="2" table:style-name="ce50">
            <text:p>營建工程業</text:p>
          </table:table-cell>
          <table:table-cell office:value-type="string" table:number-columns-spanned="1" table:number-rows-spanned="2" table:style-name="ce44">
            <text:p>批發及零售業</text:p>
          </table:table-cell>
          <table:table-cell office:value-type="string" table:number-columns-spanned="1" table:number-rows-spanned="2" table:style-name="ce44">
            <text:p>運輸及倉儲業</text:p>
          </table:table-cell>
          <table:table-cell office:value-type="string" table:number-columns-spanned="1" table:number-rows-spanned="2" table:style-name="ce44">
            <text:p>住宿及餐飲業</text:p>
          </table:table-cell>
          <table:table-cell office:value-type="string" table:number-columns-spanned="1" table:number-rows-spanned="2" table:style-name="ce44">
            <text:p>出版影音及資通訊業</text:p>
          </table:table-cell>
          <table:table-cell office:value-type="string" table:number-columns-spanned="1" table:number-rows-spanned="2" table:style-name="ce50">
            <text:p>金融及保險業</text:p>
          </table:table-cell>
          <table:table-cell office:value-type="string" table:number-columns-spanned="1" table:number-rows-spanned="2" table:style-name="ce50">
            <text:p>不動產業</text:p>
          </table:table-cell>
          <table:table-cell office:value-type="string" table:number-columns-spanned="1" table:number-rows-spanned="2" table:style-name="ce44">
            <text:p>專業、科學及技術服務業</text:p>
          </table:table-cell>
          <table:table-cell office:value-type="string" table:number-columns-spanned="1" table:number-rows-spanned="2" table:style-name="ce50">
            <text:p>支援服務業</text:p>
          </table:table-cell>
          <table:table-cell office:value-type="string" table:number-columns-spanned="1" table:number-rows-spanned="2" table:style-name="ce44">
            <text:p>公共行政及國防；強制性社會安全</text:p>
          </table:table-cell>
          <table:table-cell office:value-type="string" table:number-columns-spanned="1" table:number-rows-spanned="2" table:style-name="ce51">
            <text:p>教育業</text:p>
          </table:table-cell>
          <table:table-cell office:value-type="string" table:number-columns-spanned="1" table:number-rows-spanned="2" table:style-name="ce44">
            <text:p>醫療保健及社會工作服務業</text:p>
          </table:table-cell>
          <table:table-cell office:value-type="string" table:number-columns-spanned="1" table:number-rows-spanned="2" table:style-name="ce44">
            <text:p>藝術、娛樂及休閒服務業</text:p>
          </table:table-cell>
          <table:table-cell office:value-type="string" table:number-columns-spanned="1" table:number-rows-spanned="2" table:style-name="ce52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6">
            <text:p>區別</text:p>
          </table:table-cell>
          <table:table-cell office:value-type="string" table:style-name="ce17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1002" table:style-name="ce20">
            <text:p><text:s/>1,002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14715" table:style-name="ce21">
            <text:p><text:s/>14,715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12997" table:style-name="ce21">
            <text:p><text:s/>12,997<text:s/></text:p>
          </table:table-cell>
          <table:table-cell office:value-type="float" office:value="70010" table:style-name="ce21">
            <text:p><text:s/>70,010<text:s/></text:p>
          </table:table-cell>
          <table:table-cell office:value-type="float" office:value="1531" table:style-name="ce21">
            <text:p><text:s/>1,531<text:s/></text:p>
          </table:table-cell>
          <table:table-cell office:value-type="float" office:value="12756" table:style-name="ce21">
            <text:p><text:s/>12,756<text:s/></text:p>
          </table:table-cell>
          <table:table-cell office:value-type="float" office:value="865" table:style-name="ce21">
            <text:p><text:s/>865<text:s/></text:p>
          </table:table-cell>
          <table:table-cell office:value-type="float" office:value="477" table:style-name="ce21">
            <text:p><text:s/>477<text:s/></text:p>
          </table:table-cell>
          <table:table-cell office:value-type="float" office:value="661" table:style-name="ce21">
            <text:p><text:s/>661<text:s/></text:p>
          </table:table-cell>
          <table:table-cell office:value-type="float" office:value="3053" table:style-name="ce21">
            <text:p><text:s/>3,053<text:s/></text:p>
          </table:table-cell>
          <table:table-cell office:value-type="float" office:value="4058" table:style-name="ce21">
            <text:p><text:s/>4,0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21" table:style-name="ce21">
            <text:p><text:s/>2,621<text:s/></text:p>
          </table:table-cell>
          <table:table-cell office:value-type="float" office:value="8927" table:style-name="ce21">
            <text:p><text:s/>8,927<text:s/></text:p>
          </table:table-cell>
          <table:table-cell table:style-name="ce22"/>
          <table:table-cell table:number-columns-repeated="16361"/>
        </table:table-row>
        <table:table-row table:style-name="ro7">
          <table:table-cell table:number-columns-repeated="2" table:style-name="ce23"/>
          <table:table-cell office:value-type="string" table:style-name="ce24">
            <text:p>資本額</text:p>
          </table:table-cell>
          <table:table-cell office:value-type="float" office:value="248128.321" table:style-name="ce25">
            <text:p><text:s/>248,128<text:s/></text:p>
          </table:table-cell>
          <table:table-cell office:value-type="float" office:value="108466.167" table:style-name="ce26">
            <text:p><text:s/>108,466<text:s/></text:p>
          </table:table-cell>
          <table:table-cell office:value-type="float" office:value="3189590.55" table:style-name="ce26">
            <text:p><text:s/>3,189,591<text:s/></text:p>
          </table:table-cell>
          <table:table-cell office:value-type="float" office:value="24357" table:style-name="ce26">
            <text:p><text:s/>24,357<text:s/></text:p>
          </table:table-cell>
          <table:table-cell office:value-type="float" office:value="212637.799" table:style-name="ce26">
            <text:p><text:s/>212,638<text:s/></text:p>
          </table:table-cell>
          <table:table-cell office:value-type="float" office:value="4532639.699" table:style-name="ce26">
            <text:p><text:s/>4,532,640<text:s/></text:p>
          </table:table-cell>
          <table:table-cell office:value-type="float" office:value="11017053.210000001" table:style-name="ce26">
            <text:p><text:s/>11,017,053<text:s/></text:p>
          </table:table-cell>
          <table:table-cell office:value-type="float" office:value="725971.70400000003" table:style-name="ce26">
            <text:p><text:s/>725,972<text:s/></text:p>
          </table:table-cell>
          <table:table-cell office:value-type="float" office:value="1847312.7139999999" table:style-name="ce26">
            <text:p><text:s/>1,847,313<text:s/></text:p>
          </table:table-cell>
          <table:table-cell office:value-type="float" office:value="201417.859" table:style-name="ce26">
            <text:p><text:s/>201,418<text:s/></text:p>
          </table:table-cell>
          <table:table-cell office:value-type="float" office:value="469202.766" table:style-name="ce26">
            <text:p><text:s/>469,203<text:s/></text:p>
          </table:table-cell>
          <table:table-cell office:value-type="float" office:value="160261.587" table:style-name="ce26">
            <text:p><text:s/>160,262<text:s/></text:p>
          </table:table-cell>
          <table:table-cell office:value-type="float" office:value="633150.20499999996" table:style-name="ce26">
            <text:p><text:s/>633,150<text:s/></text:p>
          </table:table-cell>
          <table:table-cell office:value-type="float" office:value="834349.56099999999" table:style-name="ce26">
            <text:p><text:s/>834,3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465" table:style-name="ce26">
            <text:p><text:s/>36,4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2105.38199999998" table:style-name="ce26">
            <text:p><text:s/>332,105<text:s/></text:p>
          </table:table-cell>
          <table:table-cell office:value-type="float" office:value="872572.66899999999" table:style-name="ce26">
            <text:p><text:s/>872,5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7">
            <text:p>臺中市中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63" table:style-name="ce30">
            <text:p><text:s/>263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83" table:style-name="ce30">
            <text:p><text:s/>8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648" table:style-name="ce29">
            <text:p><text:s/>1,648<text:s/></text:p>
          </table:table-cell>
          <table:table-cell office:value-type="float" office:value="450" table:style-name="ce30">
            <text:p><text:s/>450<text:s/></text:p>
          </table:table-cell>
          <table:table-cell office:value-type="float" office:value="5135.8" table:style-name="ce30">
            <text:p><text:s/>5,1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50" table:style-name="ce30">
            <text:p><text:s/>6,350<text:s/></text:p>
          </table:table-cell>
          <table:table-cell office:value-type="float" office:value="22084" table:style-name="ce30">
            <text:p><text:s/>22,084<text:s/></text:p>
          </table:table-cell>
          <table:table-cell office:value-type="float" office:value="170417.97500000001" table:style-name="ce30">
            <text:p><text:s/>170,418<text:s/></text:p>
          </table:table-cell>
          <table:table-cell office:value-type="float" office:value="3202" table:style-name="ce30">
            <text:p><text:s/>3,202<text:s/></text:p>
          </table:table-cell>
          <table:table-cell office:value-type="float" office:value="37304.887999999999" table:style-name="ce30">
            <text:p><text:s/>37,305<text:s/></text:p>
          </table:table-cell>
          <table:table-cell office:value-type="float" office:value="3460" table:style-name="ce30">
            <text:p><text:s/>3,460<text:s/></text:p>
          </table:table-cell>
          <table:table-cell office:value-type="float" office:value="12400" table:style-name="ce30">
            <text:p><text:s/>12,400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7429" table:style-name="ce30">
            <text:p><text:s/>7,429<text:s/></text:p>
          </table:table-cell>
          <table:table-cell office:value-type="float" office:value="7356.8" table:style-name="ce30">
            <text:p><text:s/>7,3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0" table:style-name="ce30">
            <text:p><text:s/>6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98" table:style-name="ce30">
            <text:p><text:s/>14,098<text:s/></text:p>
          </table:table-cell>
          <table:table-cell office:value-type="float" office:value="9773" table:style-name="ce30">
            <text:p><text:s/>9,7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7">
            <text:p>臺中市東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6" table:style-name="ce30">
            <text:p><text:s/>38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76" table:style-name="ce30">
            <text:p><text:s/>276<text:s/></text:p>
          </table:table-cell>
          <table:table-cell office:value-type="float" office:value="1928" table:style-name="ce30">
            <text:p><text:s/>1,928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55" table:style-name="ce30">
            <text:p><text:s/>355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128" table:style-name="ce30">
            <text:p><text:s/>1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204" table:style-name="ce30">
            <text:p><text:s/>20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702" table:style-name="ce29">
            <text:p><text:s/>3,7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935" table:style-name="ce30">
            <text:p><text:s/>111,935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696" table:style-name="ce30">
            <text:p><text:s/>2,696<text:s/></text:p>
          </table:table-cell>
          <table:table-cell office:value-type="float" office:value="138991" table:style-name="ce30">
            <text:p><text:s/>138,991<text:s/></text:p>
          </table:table-cell>
          <table:table-cell office:value-type="float" office:value="315395.701" table:style-name="ce30">
            <text:p><text:s/>315,396<text:s/></text:p>
          </table:table-cell>
          <table:table-cell office:value-type="float" office:value="24100" table:style-name="ce30">
            <text:p><text:s/>24,100<text:s/></text:p>
          </table:table-cell>
          <table:table-cell office:value-type="float" office:value="47083.887000000002" table:style-name="ce30">
            <text:p><text:s/>47,084<text:s/></text:p>
          </table:table-cell>
          <table:table-cell office:value-type="float" office:value="7855" table:style-name="ce30">
            <text:p><text:s/>7,855<text:s/></text:p>
          </table:table-cell>
          <table:table-cell office:value-type="float" office:value="20540" table:style-name="ce30">
            <text:p><text:s/>20,540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6948.687999999998" table:style-name="ce30">
            <text:p><text:s/>16,949<text:s/></text:p>
          </table:table-cell>
          <table:table-cell office:value-type="float" office:value="60472.800000000003" table:style-name="ce30">
            <text:p><text:s/>60,4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0" table:style-name="ce30">
            <text:p><text:s/>9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490" table:style-name="ce30">
            <text:p><text:s/>12,490<text:s/></text:p>
          </table:table-cell>
          <table:table-cell office:value-type="float" office:value="24634.538" table:style-name="ce30">
            <text:p><text:s/>24,63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7">
            <text:p>臺中市南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34" table:style-name="ce30">
            <text:p><text:s/>23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93" table:style-name="ce30">
            <text:p><text:s/>393<text:s/></text:p>
          </table:table-cell>
          <table:table-cell office:value-type="float" office:value="2320" table:style-name="ce30">
            <text:p><text:s/>2,320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49" table:style-name="ce30">
            <text:p><text:s/>549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301" table:style-name="ce30">
            <text:p><text:s/>30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2960" table:style-name="ce29">
            <text:p><text:s/>2,960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70339" table:style-name="ce30">
            <text:p><text:s/>70,339<text:s/></text:p>
          </table:table-cell>
          <table:table-cell office:value-type="float" office:value="7200" table:style-name="ce30">
            <text:p><text:s/>7,200<text:s/></text:p>
          </table:table-cell>
          <table:table-cell office:value-type="float" office:value="3438" table:style-name="ce30">
            <text:p><text:s/>3,438<text:s/></text:p>
          </table:table-cell>
          <table:table-cell office:value-type="float" office:value="129861.68700000001" table:style-name="ce30">
            <text:p><text:s/>129,862<text:s/></text:p>
          </table:table-cell>
          <table:table-cell office:value-type="float" office:value="401036.02500000002" table:style-name="ce30">
            <text:p><text:s/>401,036<text:s/></text:p>
          </table:table-cell>
          <table:table-cell office:value-type="float" office:value="33790" table:style-name="ce30">
            <text:p><text:s/>33,790<text:s/></text:p>
          </table:table-cell>
          <table:table-cell office:value-type="float" office:value="79455.087" table:style-name="ce30">
            <text:p><text:s/>79,455<text:s/></text:p>
          </table:table-cell>
          <table:table-cell office:value-type="float" office:value="15200" table:style-name="ce30">
            <text:p><text:s/>15,200<text:s/></text:p>
          </table:table-cell>
          <table:table-cell office:value-type="float" office:value="31810" table:style-name="ce30">
            <text:p><text:s/>31,810<text:s/></text:p>
          </table:table-cell>
          <table:table-cell office:value-type="float" office:value="13869" table:style-name="ce30">
            <text:p><text:s/>13,869<text:s/></text:p>
          </table:table-cell>
          <table:table-cell office:value-type="float" office:value="32122.665000000001" table:style-name="ce30">
            <text:p><text:s/>32,123<text:s/></text:p>
          </table:table-cell>
          <table:table-cell office:value-type="float" office:value="21828" table:style-name="ce30">
            <text:p><text:s/>21,8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5" table:style-name="ce30">
            <text:p><text:s/>1,0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68.999" table:style-name="ce30">
            <text:p><text:s/>13,469<text:s/></text:p>
          </table:table-cell>
          <table:table-cell office:value-type="float" office:value="37375.699999999997" table:style-name="ce30">
            <text:p><text:s/>37,37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7">
            <text:p>臺中市西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27" table:style-name="ce30">
            <text:p><text:s/>427<text:s/></text:p>
          </table:table-cell>
          <table:table-cell office:value-type="float" office:value="3397" table:style-name="ce30">
            <text:p><text:s/>3,397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226" table:style-name="ce30">
            <text:p><text:s/>1,226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295" table:style-name="ce30">
            <text:p><text:s/>295<text:s/></text:p>
          </table:table-cell>
          <table:table-cell office:value-type="float" office:value="286" table:style-name="ce30">
            <text:p><text:s/>2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543" table:style-name="ce30">
            <text:p><text:s/>54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9128" table:style-name="ce29">
            <text:p><text:s/>9,128<text:s/></text:p>
          </table:table-cell>
          <table:table-cell office:value-type="float" office:value="688" table:style-name="ce30">
            <text:p><text:s/>688<text:s/></text:p>
          </table:table-cell>
          <table:table-cell office:value-type="float" office:value="30203.488000000001" table:style-name="ce30">
            <text:p><text:s/>30,203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150" table:style-name="ce30">
            <text:p><text:s/>2,150<text:s/></text:p>
          </table:table-cell>
          <table:table-cell office:value-type="float" office:value="145742.27600000001" table:style-name="ce30">
            <text:p><text:s/>145,742<text:s/></text:p>
          </table:table-cell>
          <table:table-cell office:value-type="float" office:value="589019.02" table:style-name="ce30">
            <text:p><text:s/>589,019<text:s/></text:p>
          </table:table-cell>
          <table:table-cell office:value-type="float" office:value="49888" table:style-name="ce30">
            <text:p><text:s/>49,888<text:s/></text:p>
          </table:table-cell>
          <table:table-cell office:value-type="float" office:value="217778.34700000001" table:style-name="ce30">
            <text:p><text:s/>217,778<text:s/></text:p>
          </table:table-cell>
          <table:table-cell office:value-type="float" office:value="23066.617999999999" table:style-name="ce30">
            <text:p><text:s/>23,067<text:s/></text:p>
          </table:table-cell>
          <table:table-cell office:value-type="float" office:value="33790" table:style-name="ce30">
            <text:p><text:s/>33,790<text:s/></text:p>
          </table:table-cell>
          <table:table-cell office:value-type="float" office:value="6975" table:style-name="ce30">
            <text:p><text:s/>6,975<text:s/></text:p>
          </table:table-cell>
          <table:table-cell office:value-type="float" office:value="69969.887000000002" table:style-name="ce30">
            <text:p><text:s/>69,970<text:s/></text:p>
          </table:table-cell>
          <table:table-cell office:value-type="float" office:value="41667.987999999998" table:style-name="ce30">
            <text:p><text:s/>41,6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80" table:style-name="ce30">
            <text:p><text:s/>2,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566.103999999999" table:style-name="ce30">
            <text:p><text:s/>20,566<text:s/></text:p>
          </table:table-cell>
          <table:table-cell office:value-type="float" office:value="72571.664000000004" table:style-name="ce30">
            <text:p><text:s/>72,57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7">
            <text:p>臺中市北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65" table:style-name="ce30">
            <text:p><text:s/>565<text:s/></text:p>
          </table:table-cell>
          <table:table-cell office:value-type="float" office:value="4046" table:style-name="ce30">
            <text:p><text:s/>4,04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155" table:style-name="ce30">
            <text:p><text:s/>1,155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281" table:style-name="ce30">
            <text:p><text:s/>281<text:s/></text:p>
          </table:table-cell>
          <table:table-cell office:value-type="float" office:value="362" table:style-name="ce30">
            <text:p><text:s/>3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1" table:style-name="ce30">
            <text:p><text:s/>201<text:s/></text:p>
          </table:table-cell>
          <table:table-cell office:value-type="float" office:value="671" table:style-name="ce30">
            <text:p><text:s/>671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747" table:style-name="ce29">
            <text:p><text:s/>3,747<text:s/></text:p>
          </table:table-cell>
          <table:table-cell office:value-type="float" office:value="840" table:style-name="ce30">
            <text:p><text:s/>840<text:s/></text:p>
          </table:table-cell>
          <table:table-cell office:value-type="float" office:value="69942.100000000006" table:style-name="ce30">
            <text:p><text:s/>69,942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5659.9989999999998" table:style-name="ce30">
            <text:p><text:s/>5,660<text:s/></text:p>
          </table:table-cell>
          <table:table-cell office:value-type="float" office:value="214854.84599999999" table:style-name="ce30">
            <text:p><text:s/>214,855<text:s/></text:p>
          </table:table-cell>
          <table:table-cell office:value-type="float" office:value="700648.65500000003" table:style-name="ce30">
            <text:p><text:s/>700,649<text:s/></text:p>
          </table:table-cell>
          <table:table-cell office:value-type="float" office:value="4866" table:style-name="ce30">
            <text:p><text:s/>4,866<text:s/></text:p>
          </table:table-cell>
          <table:table-cell office:value-type="float" office:value="174746.57500000001" table:style-name="ce30">
            <text:p><text:s/>174,747<text:s/></text:p>
          </table:table-cell>
          <table:table-cell office:value-type="float" office:value="19615" table:style-name="ce30">
            <text:p><text:s/>19,615<text:s/></text:p>
          </table:table-cell>
          <table:table-cell office:value-type="float" office:value="64578.887999999999" table:style-name="ce30">
            <text:p><text:s/>64,579<text:s/></text:p>
          </table:table-cell>
          <table:table-cell office:value-type="float" office:value="18437" table:style-name="ce30">
            <text:p><text:s/>18,437<text:s/></text:p>
          </table:table-cell>
          <table:table-cell office:value-type="float" office:value="57071" table:style-name="ce30">
            <text:p><text:s/>57,071<text:s/></text:p>
          </table:table-cell>
          <table:table-cell office:value-type="float" office:value="60150.188000000002" table:style-name="ce30">
            <text:p><text:s/>60,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80" table:style-name="ce30">
            <text:p><text:s/>2,8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903.328000000001" table:style-name="ce30">
            <text:p><text:s/>33,903<text:s/></text:p>
          </table:table-cell>
          <table:table-cell office:value-type="float" office:value="86798.298999999999" table:style-name="ce30">
            <text:p><text:s/>86,798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西屯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68" table:style-name="ce30">
            <text:p><text:s/>26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757" table:style-name="ce30">
            <text:p><text:s/>757<text:s/></text:p>
          </table:table-cell>
          <table:table-cell office:value-type="float" office:value="4580" table:style-name="ce30">
            <text:p><text:s/>4,580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512" table:style-name="ce30">
            <text:p><text:s/>1,512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318" table:style-name="ce30">
            <text:p><text:s/>318<text:s/>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8" table:style-name="ce30">
            <text:p><text:s/>268<text:s/></text:p>
          </table:table-cell>
          <table:table-cell office:value-type="float" office:value="731" table:style-name="ce30">
            <text:p><text:s/>731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5941" table:style-name="ce29">
            <text:p><text:s/>5,941<text:s/></text:p>
          </table:table-cell>
          <table:table-cell office:value-type="float" office:value="448" table:style-name="ce30">
            <text:p><text:s/>448<text:s/></text:p>
          </table:table-cell>
          <table:table-cell office:value-type="float" office:value="112562.6" table:style-name="ce30">
            <text:p><text:s/>112,563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12101" table:style-name="ce30">
            <text:p><text:s/>12,101<text:s/></text:p>
          </table:table-cell>
          <table:table-cell office:value-type="float" office:value="241550.682" table:style-name="ce30">
            <text:p><text:s/>241,551<text:s/></text:p>
          </table:table-cell>
          <table:table-cell office:value-type="float" office:value="907960.94799999997" table:style-name="ce30">
            <text:p><text:s/>907,961<text:s/></text:p>
          </table:table-cell>
          <table:table-cell office:value-type="float" office:value="41136" table:style-name="ce30">
            <text:p><text:s/>41,136<text:s/></text:p>
          </table:table-cell>
          <table:table-cell office:value-type="float" office:value="274597.58500000002" table:style-name="ce30">
            <text:p><text:s/>274,598<text:s/></text:p>
          </table:table-cell>
          <table:table-cell office:value-type="float" office:value="17979" table:style-name="ce30">
            <text:p><text:s/>17,979<text:s/></text:p>
          </table:table-cell>
          <table:table-cell office:value-type="float" office:value="51207.4" table:style-name="ce30">
            <text:p><text:s/>51,207<text:s/></text:p>
          </table:table-cell>
          <table:table-cell office:value-type="float" office:value="25530.799999999999" table:style-name="ce30">
            <text:p><text:s/>25,531<text:s/></text:p>
          </table:table-cell>
          <table:table-cell office:value-type="float" office:value="70598.664000000004" table:style-name="ce30">
            <text:p><text:s/>70,599<text:s/></text:p>
          </table:table-cell>
          <table:table-cell office:value-type="float" office:value="66636.577000000005" table:style-name="ce30">
            <text:p><text:s/>66,6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64" table:style-name="ce30">
            <text:p><text:s/>5,9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841.103999999999" table:style-name="ce30">
            <text:p><text:s/>35,841<text:s/></text:p>
          </table:table-cell>
          <table:table-cell office:value-type="float" office:value="93859.19" table:style-name="ce30">
            <text:p><text:s/>93,859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南屯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0" table:style-name="ce30">
            <text:p><text:s/>19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505" table:style-name="ce30">
            <text:p><text:s/>505<text:s/></text:p>
          </table:table-cell>
          <table:table-cell office:value-type="float" office:value="3301" table:style-name="ce30">
            <text:p><text:s/>3,30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841" table:style-name="ce30">
            <text:p><text:s/>841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239" table:style-name="ce30">
            <text:p><text:s/>239<text:s/>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514" table:style-name="ce30">
            <text:p><text:s/>514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2313" table:style-name="ce29">
            <text:p><text:s/>2,313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58762.688999999998" table:style-name="ce30">
            <text:p><text:s/>58,763<text:s/></text:p>
          </table:table-cell>
          <table:table-cell office:value-type="float" office:value="1000" table:style-name="ce30">
            <text:p><text:s/>1,000<text:s/></text:p>
          </table:table-cell>
          <table:table-cell office:value-type="float" office:value="2720" table:style-name="ce30">
            <text:p><text:s/>2,720<text:s/></text:p>
          </table:table-cell>
          <table:table-cell office:value-type="float" office:value="158544.889" table:style-name="ce30">
            <text:p><text:s/>158,545<text:s/></text:p>
          </table:table-cell>
          <table:table-cell office:value-type="float" office:value="688253.45700000005" table:style-name="ce30">
            <text:p><text:s/>688,253<text:s/></text:p>
          </table:table-cell>
          <table:table-cell office:value-type="float" office:value="6200" table:style-name="ce30">
            <text:p><text:s/>6,200<text:s/></text:p>
          </table:table-cell>
          <table:table-cell office:value-type="float" office:value="143509.33799999999" table:style-name="ce30">
            <text:p><text:s/>143,509<text:s/></text:p>
          </table:table-cell>
          <table:table-cell office:value-type="float" office:value="12737" table:style-name="ce30">
            <text:p><text:s/>12,737<text:s/></text:p>
          </table:table-cell>
          <table:table-cell office:value-type="float" office:value="32795" table:style-name="ce30">
            <text:p><text:s/>32,795<text:s/></text:p>
          </table:table-cell>
          <table:table-cell office:value-type="float" office:value="8985" table:style-name="ce30">
            <text:p><text:s/>8,985<text:s/></text:p>
          </table:table-cell>
          <table:table-cell office:value-type="float" office:value="50913" table:style-name="ce30">
            <text:p><text:s/>50,913<text:s/></text:p>
          </table:table-cell>
          <table:table-cell office:value-type="float" office:value="43041.086000000003" table:style-name="ce30">
            <text:p><text:s/>43,0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70" table:style-name="ce30">
            <text:p><text:s/>2,0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580.441999999999" table:style-name="ce30">
            <text:p><text:s/>18,580<text:s/></text:p>
          </table:table-cell>
          <table:table-cell office:value-type="float" office:value="63627" table:style-name="ce30">
            <text:p><text:s/>63,627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北屯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66" table:style-name="ce30">
            <text:p><text:s/>26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016" table:style-name="ce30">
            <text:p><text:s/>1,016<text:s/></text:p>
          </table:table-cell>
          <table:table-cell office:value-type="float" office:value="4804" table:style-name="ce30">
            <text:p><text:s/>4,804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134" table:style-name="ce30">
            <text:p><text:s/>1,134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362" table:style-name="ce30">
            <text:p><text:s/>362<text:s/></text:p>
          </table:table-cell>
          <table:table-cell office:value-type="float" office:value="369" table:style-name="ce30">
            <text:p><text:s/>3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665" table:style-name="ce30">
            <text:p><text:s/>665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9427" table:style-name="ce29">
            <text:p><text:s/>9,427<text:s/></text:p>
          </table:table-cell>
          <table:table-cell office:value-type="float" office:value="418.88900000000001" table:style-name="ce30">
            <text:p><text:s/>419<text:s/></text:p>
          </table:table-cell>
          <table:table-cell office:value-type="float" office:value="71804.498999999996" table:style-name="ce30">
            <text:p><text:s/>71,804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21125" table:style-name="ce30">
            <text:p><text:s/>21,125<text:s/></text:p>
          </table:table-cell>
          <table:table-cell office:value-type="float" office:value="348979.054" table:style-name="ce30">
            <text:p><text:s/>348,979<text:s/></text:p>
          </table:table-cell>
          <table:table-cell office:value-type="float" office:value="981913.054" table:style-name="ce30">
            <text:p><text:s/>981,913<text:s/></text:p>
          </table:table-cell>
          <table:table-cell office:value-type="float" office:value="71349" table:style-name="ce30">
            <text:p><text:s/>71,349<text:s/></text:p>
          </table:table-cell>
          <table:table-cell office:value-type="float" office:value="167805.88800000001" table:style-name="ce30">
            <text:p><text:s/>167,806<text:s/></text:p>
          </table:table-cell>
          <table:table-cell office:value-type="float" office:value="21754" table:style-name="ce30">
            <text:p><text:s/>21,754<text:s/></text:p>
          </table:table-cell>
          <table:table-cell office:value-type="float" office:value="47168" table:style-name="ce30">
            <text:p><text:s/>47,168<text:s/></text:p>
          </table:table-cell>
          <table:table-cell office:value-type="float" office:value="14184" table:style-name="ce30">
            <text:p><text:s/>14,184<text:s/></text:p>
          </table:table-cell>
          <table:table-cell office:value-type="float" office:value="96261.55" table:style-name="ce30">
            <text:p><text:s/>96,262<text:s/></text:p>
          </table:table-cell>
          <table:table-cell office:value-type="float" office:value="63675.196000000004" table:style-name="ce30">
            <text:p><text:s/>63,6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37" table:style-name="ce30">
            <text:p><text:s/>7,9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472.85" table:style-name="ce30">
            <text:p><text:s/>35,473<text:s/></text:p>
          </table:table-cell>
          <table:table-cell office:value-type="float" office:value="91119.076000000001" table:style-name="ce30">
            <text:p><text:s/>91,119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豐原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705" table:style-name="ce30">
            <text:p><text:s/>2,70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693" table:style-name="ce30">
            <text:p><text:s/>693<text:s/></text:p>
          </table:table-cell>
          <table:table-cell office:value-type="float" office:value="6838" table:style-name="ce30">
            <text:p><text:s/>6,838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888" table:style-name="ce30">
            <text:p><text:s/>888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236" table:style-name="ce30">
            <text:p><text:s/>2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862" table:style-name="ce30">
            <text:p><text:s/>862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26275.5" table:style-name="ce29">
            <text:p><text:s/>26,276<text:s/></text:p>
          </table:table-cell>
          <table:table-cell office:value-type="float" office:value="15614" table:style-name="ce30">
            <text:p><text:s/>15,614<text:s/></text:p>
          </table:table-cell>
          <table:table-cell office:value-type="float" office:value="459480.58899999998" table:style-name="ce30">
            <text:p><text:s/>459,481<text:s/></text:p>
          </table:table-cell>
          <table:table-cell office:value-type="float" office:value="1900" table:style-name="ce30">
            <text:p><text:s/>1,900<text:s/></text:p>
          </table:table-cell>
          <table:table-cell office:value-type="float" office:value="16506" table:style-name="ce30">
            <text:p><text:s/>16,506<text:s/></text:p>
          </table:table-cell>
          <table:table-cell office:value-type="float" office:value="219956.4" table:style-name="ce30">
            <text:p><text:s/>219,956<text:s/></text:p>
          </table:table-cell>
          <table:table-cell office:value-type="float" office:value="734537.43400000001" table:style-name="ce30">
            <text:p><text:s/>734,537<text:s/></text:p>
          </table:table-cell>
          <table:table-cell office:value-type="float" office:value="80013.850000000006" table:style-name="ce30">
            <text:p><text:s/>80,014<text:s/></text:p>
          </table:table-cell>
          <table:table-cell office:value-type="float" office:value="90174.888000000006" table:style-name="ce30">
            <text:p><text:s/>90,175<text:s/></text:p>
          </table:table-cell>
          <table:table-cell office:value-type="float" office:value="14888.898999999999" table:style-name="ce30">
            <text:p><text:s/>14,889<text:s/></text:p>
          </table:table-cell>
          <table:table-cell office:value-type="float" office:value="38360" table:style-name="ce30">
            <text:p><text:s/>38,360<text:s/></text:p>
          </table:table-cell>
          <table:table-cell office:value-type="float" office:value="9773" table:style-name="ce30">
            <text:p><text:s/>9,773<text:s/></text:p>
          </table:table-cell>
          <table:table-cell office:value-type="float" office:value="33899.375999999997" table:style-name="ce30">
            <text:p><text:s/>33,899<text:s/></text:p>
          </table:table-cell>
          <table:table-cell office:value-type="float" office:value="46788.707000000002" table:style-name="ce30">
            <text:p><text:s/>46,7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5" table:style-name="ce30">
            <text:p><text:s/>1,5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531.088" table:style-name="ce30">
            <text:p><text:s/>16,531<text:s/></text:p>
          </table:table-cell>
          <table:table-cell office:value-type="float" office:value="45481.05" table:style-name="ce30">
            <text:p><text:s/>45,481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東勢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24" table:style-name="ce30">
            <text:p><text:s/>324<text:s/></text:p>
          </table:table-cell>
          <table:table-cell office:value-type="float" office:value="2091" table:style-name="ce30">
            <text:p><text:s/>2,091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324" table:style-name="ce30">
            <text:p><text:s/>324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7105.599999999999" table:style-name="ce29">
            <text:p><text:s/>37,106<text:s/></text:p>
          </table:table-cell>
          <table:table-cell office:value-type="float" office:value="13421" table:style-name="ce30">
            <text:p><text:s/>13,421<text:s/></text:p>
          </table:table-cell>
          <table:table-cell office:value-type="float" office:value="17063.45" table:style-name="ce30">
            <text:p><text:s/>17,0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0" table:style-name="ce30">
            <text:p><text:s/>7,460<text:s/></text:p>
          </table:table-cell>
          <table:table-cell office:value-type="float" office:value="144715" table:style-name="ce30">
            <text:p><text:s/>144,715<text:s/></text:p>
          </table:table-cell>
          <table:table-cell office:value-type="float" office:value="164448.98000000001" table:style-name="ce30">
            <text:p><text:s/>164,449<text:s/></text:p>
          </table:table-cell>
          <table:table-cell office:value-type="float" office:value="44952.654000000002" table:style-name="ce30">
            <text:p><text:s/>44,953<text:s/></text:p>
          </table:table-cell>
          <table:table-cell office:value-type="float" office:value="17228.2" table:style-name="ce30">
            <text:p><text:s/>17,228<text:s/></text:p>
          </table:table-cell>
          <table:table-cell office:value-type="float" office:value="2070.8000000000002" table:style-name="ce30">
            <text:p><text:s/>2,071<text:s/></text:p>
          </table:table-cell>
          <table:table-cell office:value-type="float" office:value="3098" table:style-name="ce30">
            <text:p><text:s/>3,098<text:s/></text:p>
          </table:table-cell>
          <table:table-cell office:value-type="float" office:value="1740" table:style-name="ce30">
            <text:p><text:s/>1,740<text:s/></text:p>
          </table:table-cell>
          <table:table-cell office:value-type="float" office:value="10904.1" table:style-name="ce30">
            <text:p><text:s/>10,904<text:s/></text:p>
          </table:table-cell>
          <table:table-cell office:value-type="float" office:value="29158" table:style-name="ce30">
            <text:p><text:s/>29,1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43.5140000000001" table:style-name="ce30">
            <text:p><text:s/>5,144<text:s/></text:p>
          </table:table-cell>
          <table:table-cell office:value-type="float" office:value="11408.1" table:style-name="ce30">
            <text:p><text:s/>11,408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甲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12" table:style-name="ce30">
            <text:p><text:s/>71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82" table:style-name="ce30">
            <text:p><text:s/>482<text:s/></text:p>
          </table:table-cell>
          <table:table-cell office:value-type="float" office:value="2617" table:style-name="ce30">
            <text:p><text:s/>2,617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379" table:style-name="ce30">
            <text:p><text:s/>379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359" table:style-name="ce30">
            <text:p><text:s/>359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6816" table:style-name="ce29">
            <text:p><text:s/>6,816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122205.6" table:style-name="ce30">
            <text:p><text:s/>122,206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2176" table:style-name="ce30">
            <text:p><text:s/>2,176<text:s/></text:p>
          </table:table-cell>
          <table:table-cell office:value-type="float" office:value="142718.88800000001" table:style-name="ce30">
            <text:p><text:s/>142,719<text:s/></text:p>
          </table:table-cell>
          <table:table-cell office:value-type="float" office:value="261511.41800000001" table:style-name="ce30">
            <text:p><text:s/>261,511<text:s/></text:p>
          </table:table-cell>
          <table:table-cell office:value-type="float" office:value="11637.4" table:style-name="ce30">
            <text:p><text:s/>11,637<text:s/></text:p>
          </table:table-cell>
          <table:table-cell office:value-type="float" office:value="49103.3" table:style-name="ce30">
            <text:p><text:s/>49,103<text:s/></text:p>
          </table:table-cell>
          <table:table-cell office:value-type="float" office:value="2696" table:style-name="ce30">
            <text:p><text:s/>2,696<text:s/></text:p>
          </table:table-cell>
          <table:table-cell office:value-type="float" office:value="8290" table:style-name="ce30">
            <text:p><text:s/>8,290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7707.6" table:style-name="ce30">
            <text:p><text:s/>7,708<text:s/></text:p>
          </table:table-cell>
          <table:table-cell office:value-type="float" office:value="15072" table:style-name="ce30">
            <text:p><text:s/>15,0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00.7" table:style-name="ce30">
            <text:p><text:s/>6,501<text:s/></text:p>
          </table:table-cell>
          <table:table-cell office:value-type="float" office:value="25859.5" table:style-name="ce30">
            <text:p><text:s/>25,860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清水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28" table:style-name="ce30">
            <text:p><text:s/>72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90" table:style-name="ce30">
            <text:p><text:s/>590<text:s/></text:p>
          </table:table-cell>
          <table:table-cell office:value-type="float" office:value="2342" table:style-name="ce30">
            <text:p><text:s/>2,342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296" table:style-name="ce30">
            <text:p><text:s/>296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7679.7" table:style-name="ce29">
            <text:p><text:s/>7,680<text:s/></text:p>
          </table:table-cell>
          <table:table-cell office:value-type="float" office:value="10331.5" table:style-name="ce30">
            <text:p><text:s/>10,332<text:s/></text:p>
          </table:table-cell>
          <table:table-cell office:value-type="float" office:value="124740.86" table:style-name="ce30">
            <text:p><text:s/>124,741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10318" table:style-name="ce30">
            <text:p><text:s/>10,318<text:s/></text:p>
          </table:table-cell>
          <table:table-cell office:value-type="float" office:value="193463.8" table:style-name="ce30">
            <text:p><text:s/>193,464<text:s/></text:p>
          </table:table-cell>
          <table:table-cell office:value-type="float" office:value="253048.37100000001" table:style-name="ce30">
            <text:p><text:s/>253,048<text:s/></text:p>
          </table:table-cell>
          <table:table-cell office:value-type="float" office:value="30569.7" table:style-name="ce30">
            <text:p><text:s/>30,570<text:s/></text:p>
          </table:table-cell>
          <table:table-cell office:value-type="float" office:value="19512.387999999999" table:style-name="ce30">
            <text:p><text:s/>19,512<text:s/></text:p>
          </table:table-cell>
          <table:table-cell office:value-type="float" office:value="6243" table:style-name="ce30">
            <text:p><text:s/>6,243<text:s/></text:p>
          </table:table-cell>
          <table:table-cell office:value-type="float" office:value="9435" table:style-name="ce30">
            <text:p><text:s/>9,435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7177.5" table:style-name="ce30">
            <text:p><text:s/>7,178<text:s/></text:p>
          </table:table-cell>
          <table:table-cell office:value-type="float" office:value="32775" table:style-name="ce30">
            <text:p><text:s/>32,7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0" table:style-name="ce30">
            <text:p><text:s/>3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28.1989999999996" table:style-name="ce30">
            <text:p><text:s/>4,328<text:s/></text:p>
          </table:table-cell>
          <table:table-cell office:value-type="float" office:value="15582.9" table:style-name="ce30">
            <text:p><text:s/>15,583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沙鹿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80" table:style-name="ce30">
            <text:p><text:s/>8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527" table:style-name="ce30">
            <text:p><text:s/>527<text:s/></text:p>
          </table:table-cell>
          <table:table-cell office:value-type="float" office:value="3343" table:style-name="ce30">
            <text:p><text:s/>3,343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444" table:style-name="ce30">
            <text:p><text:s/>444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478" table:style-name="ce30">
            <text:p><text:s/>478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415.6" table:style-name="ce29">
            <text:p><text:s/>3,416<text:s/></text:p>
          </table:table-cell>
          <table:table-cell office:value-type="float" office:value="10230" table:style-name="ce30">
            <text:p><text:s/>10,230<text:s/></text:p>
          </table:table-cell>
          <table:table-cell office:value-type="float" office:value="205251.08799999999" table:style-name="ce30">
            <text:p><text:s/>205,2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726" table:style-name="ce30">
            <text:p><text:s/>12,726<text:s/></text:p>
          </table:table-cell>
          <table:table-cell office:value-type="float" office:value="227413.073" table:style-name="ce30">
            <text:p><text:s/>227,413<text:s/></text:p>
          </table:table-cell>
          <table:table-cell office:value-type="float" office:value="393475.277" table:style-name="ce30">
            <text:p><text:s/>393,475<text:s/></text:p>
          </table:table-cell>
          <table:table-cell office:value-type="float" office:value="44676" table:style-name="ce30">
            <text:p><text:s/>44,676<text:s/></text:p>
          </table:table-cell>
          <table:table-cell office:value-type="float" office:value="51996.898999999998" table:style-name="ce30">
            <text:p><text:s/>51,997<text:s/></text:p>
          </table:table-cell>
          <table:table-cell office:value-type="float" office:value="3941.8" table:style-name="ce30">
            <text:p><text:s/>3,942<text:s/></text:p>
          </table:table-cell>
          <table:table-cell office:value-type="float" office:value="13728" table:style-name="ce30">
            <text:p><text:s/>13,728<text:s/></text:p>
          </table:table-cell>
          <table:table-cell office:value-type="float" office:value="4290" table:style-name="ce30">
            <text:p><text:s/>4,290<text:s/></text:p>
          </table:table-cell>
          <table:table-cell office:value-type="float" office:value="11599.6" table:style-name="ce30">
            <text:p><text:s/>11,600<text:s/></text:p>
          </table:table-cell>
          <table:table-cell office:value-type="float" office:value="28447.5" table:style-name="ce30">
            <text:p><text:s/>28,4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1" table:style-name="ce30">
            <text:p><text:s/>1,1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79.8" table:style-name="ce30">
            <text:p><text:s/>6,780<text:s/></text:p>
          </table:table-cell>
          <table:table-cell office:value-type="float" office:value="27387.187999999998" table:style-name="ce30">
            <text:p><text:s/>27,387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梧棲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68" table:style-name="ce30">
            <text:p><text:s/>26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11" table:style-name="ce30">
            <text:p><text:s/>411<text:s/></text:p>
          </table:table-cell>
          <table:table-cell office:value-type="float" office:value="1304" table:style-name="ce30">
            <text:p><text:s/>1,304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192" table:style-name="ce30">
            <text:p><text:s/>19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148" table:style-name="ce30">
            <text:p><text:s/>148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980" table:style-name="ce29">
            <text:p><text:s/>8,980<text:s/></text:p>
          </table:table-cell>
          <table:table-cell office:value-type="float" office:value="12530" table:style-name="ce30">
            <text:p><text:s/>12,530<text:s/></text:p>
          </table:table-cell>
          <table:table-cell office:value-type="float" office:value="52573.788" table:style-name="ce30">
            <text:p><text:s/>52,574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2379" table:style-name="ce30">
            <text:p><text:s/>12,379<text:s/></text:p>
          </table:table-cell>
          <table:table-cell office:value-type="float" office:value="207431" table:style-name="ce30">
            <text:p><text:s/>207,431<text:s/></text:p>
          </table:table-cell>
          <table:table-cell office:value-type="float" office:value="230894.88699999999" table:style-name="ce30">
            <text:p><text:s/>230,895<text:s/></text:p>
          </table:table-cell>
          <table:table-cell office:value-type="float" office:value="70673" table:style-name="ce30">
            <text:p><text:s/>70,673<text:s/></text:p>
          </table:table-cell>
          <table:table-cell office:value-type="float" office:value="26965.599999999999" table:style-name="ce30">
            <text:p><text:s/>26,966<text:s/></text:p>
          </table:table-cell>
          <table:table-cell office:value-type="float" office:value="1609" table:style-name="ce30">
            <text:p><text:s/>1,609<text:s/></text:p>
          </table:table-cell>
          <table:table-cell office:value-type="float" office:value="4930" table:style-name="ce30">
            <text:p><text:s/>4,930<text:s/></text:p>
          </table:table-cell>
          <table:table-cell office:value-type="float" office:value="2960" table:style-name="ce30">
            <text:p><text:s/>2,960<text:s/></text:p>
          </table:table-cell>
          <table:table-cell office:value-type="float" office:value="8199.9989999999998" table:style-name="ce30">
            <text:p><text:s/>8,200<text:s/></text:p>
          </table:table-cell>
          <table:table-cell office:value-type="float" office:value="32878" table:style-name="ce30">
            <text:p><text:s/>32,8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97" table:style-name="ce30">
            <text:p><text:s/>6,997<text:s/></text:p>
          </table:table-cell>
          <table:table-cell office:value-type="float" office:value="17197.900000000001" table:style-name="ce30">
            <text:p><text:s/>17,198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后里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33" table:style-name="ce30">
            <text:p><text:s/>4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68" table:style-name="ce30">
            <text:p><text:s/>268<text:s/></text:p>
          </table:table-cell>
          <table:table-cell office:value-type="float" office:value="1413" table:style-name="ce30">
            <text:p><text:s/>1,413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63" table:style-name="ce30">
            <text:p><text:s/>163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3369.888000000001" table:style-name="ce29">
            <text:p><text:s/>13,370<text:s/></text:p>
          </table:table-cell>
          <table:table-cell office:value-type="float" office:value="4271" table:style-name="ce30">
            <text:p><text:s/>4,271<text:s/></text:p>
          </table:table-cell>
          <table:table-cell office:value-type="float" office:value="107858.9" table:style-name="ce30">
            <text:p><text:s/>107,8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23" table:style-name="ce30">
            <text:p><text:s/>2,123<text:s/></text:p>
          </table:table-cell>
          <table:table-cell office:value-type="float" office:value="90585.817999999999" table:style-name="ce30">
            <text:p><text:s/>90,586<text:s/></text:p>
          </table:table-cell>
          <table:table-cell office:value-type="float" office:value="206320.486" table:style-name="ce30">
            <text:p><text:s/>206,320<text:s/></text:p>
          </table:table-cell>
          <table:table-cell office:value-type="float" office:value="8594.1" table:style-name="ce30">
            <text:p><text:s/>8,594<text:s/></text:p>
          </table:table-cell>
          <table:table-cell office:value-type="float" office:value="23928.2" table:style-name="ce30">
            <text:p><text:s/>23,928<text:s/></text:p>
          </table:table-cell>
          <table:table-cell office:value-type="float" office:value="810" table:style-name="ce30">
            <text:p><text:s/>810<text:s/></text:p>
          </table:table-cell>
          <table:table-cell office:value-type="float" office:value="3060" table:style-name="ce30">
            <text:p><text:s/>3,060<text:s/></text:p>
          </table:table-cell>
          <table:table-cell office:value-type="float" office:value="2700" table:style-name="ce30">
            <text:p><text:s/>2,700<text:s/></text:p>
          </table:table-cell>
          <table:table-cell office:value-type="float" office:value="5376" table:style-name="ce30">
            <text:p><text:s/>5,376<text:s/></text:p>
          </table:table-cell>
          <table:table-cell office:value-type="float" office:value="21678.132000000001" table:style-name="ce30">
            <text:p><text:s/>21,6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35" table:style-name="ce30">
            <text:p><text:s/>6,735<text:s/></text:p>
          </table:table-cell>
          <table:table-cell office:value-type="float" office:value="8350.7000000000007" table:style-name="ce30">
            <text:p><text:s/>8,351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神岡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29" table:style-name="ce30">
            <text:p><text:s/>1,02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1640" table:style-name="ce30">
            <text:p><text:s/>1,640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55" table:style-name="ce30">
            <text:p><text:s/>155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4100" table:style-name="ce29">
            <text:p><text:s/>4,100<text:s/></text:p>
          </table:table-cell>
          <table:table-cell office:value-type="float" office:value="3890.9" table:style-name="ce30">
            <text:p><text:s/>3,891<text:s/></text:p>
          </table:table-cell>
          <table:table-cell office:value-type="float" office:value="245186.8" table:style-name="ce30">
            <text:p><text:s/>245,187<text:s/></text:p>
          </table:table-cell>
          <table:table-cell office:value-type="float" office:value="7540" table:style-name="ce30">
            <text:p><text:s/>7,540<text:s/></text:p>
          </table:table-cell>
          <table:table-cell office:value-type="float" office:value="10006" table:style-name="ce30">
            <text:p><text:s/>10,006<text:s/></text:p>
          </table:table-cell>
          <table:table-cell office:value-type="float" office:value="84337.5" table:style-name="ce30">
            <text:p><text:s/>84,338<text:s/></text:p>
          </table:table-cell>
          <table:table-cell office:value-type="float" office:value="283839.45699999999" table:style-name="ce30">
            <text:p><text:s/>283,839<text:s/></text:p>
          </table:table-cell>
          <table:table-cell office:value-type="float" office:value="12430" table:style-name="ce30">
            <text:p><text:s/>12,430<text:s/></text:p>
          </table:table-cell>
          <table:table-cell office:value-type="float" office:value="14618.3" table:style-name="ce30">
            <text:p><text:s/>14,618<text:s/></text:p>
          </table:table-cell>
          <table:table-cell office:value-type="float" office:value="2500" table:style-name="ce30">
            <text:p><text:s/>2,500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1780" table:style-name="ce30">
            <text:p><text:s/>11,780<text:s/></text:p>
          </table:table-cell>
          <table:table-cell office:value-type="float" office:value="8657.7999999999993" table:style-name="ce30">
            <text:p><text:s/>8,658<text:s/></text:p>
          </table:table-cell>
          <table:table-cell office:value-type="float" office:value="24000" table:style-name="ce30">
            <text:p><text:s/>2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0" table:style-name="ce30">
            <text:p><text:s/>1,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80.5" table:style-name="ce30">
            <text:p><text:s/>8,881<text:s/></text:p>
          </table:table-cell>
          <table:table-cell office:value-type="float" office:value="16823.2" table:style-name="ce30">
            <text:p><text:s/>16,823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潭子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56" table:style-name="ce30">
            <text:p><text:s/>65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27" table:style-name="ce30">
            <text:p><text:s/>527<text:s/></text:p>
          </table:table-cell>
          <table:table-cell office:value-type="float" office:value="2484" table:style-name="ce30">
            <text:p><text:s/>2,484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364" table:style-name="ce30">
            <text:p><text:s/>364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280" table:style-name="ce30">
            <text:p><text:s/>280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4893" table:style-name="ce29">
            <text:p><text:s/>4,893<text:s/></text:p>
          </table:table-cell>
          <table:table-cell office:value-type="float" office:value="830" table:style-name="ce30">
            <text:p><text:s/>830<text:s/></text:p>
          </table:table-cell>
          <table:table-cell office:value-type="float" office:value="138376.4" table:style-name="ce30">
            <text:p><text:s/>138,376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6120" table:style-name="ce30">
            <text:p><text:s/>6,120<text:s/></text:p>
          </table:table-cell>
          <table:table-cell office:value-type="float" office:value="168901.88800000001" table:style-name="ce30">
            <text:p><text:s/>168,902<text:s/></text:p>
          </table:table-cell>
          <table:table-cell office:value-type="float" office:value="397517.288" table:style-name="ce30">
            <text:p><text:s/>397,517<text:s/></text:p>
          </table:table-cell>
          <table:table-cell office:value-type="float" office:value="12619" table:style-name="ce30">
            <text:p><text:s/>12,619<text:s/></text:p>
          </table:table-cell>
          <table:table-cell office:value-type="float" office:value="42723.6" table:style-name="ce30">
            <text:p><text:s/>42,724<text:s/></text:p>
          </table:table-cell>
          <table:table-cell office:value-type="float" office:value="4118" table:style-name="ce30">
            <text:p><text:s/>4,118<text:s/></text:p>
          </table:table-cell>
          <table:table-cell office:value-type="float" office:value="9330" table:style-name="ce30">
            <text:p><text:s/>9,330<text:s/></text:p>
          </table:table-cell>
          <table:table-cell office:value-type="float" office:value="2040" table:style-name="ce30">
            <text:p><text:s/>2,040<text:s/></text:p>
          </table:table-cell>
          <table:table-cell office:value-type="float" office:value="9961.8880000000008" table:style-name="ce30">
            <text:p><text:s/>9,962<text:s/></text:p>
          </table:table-cell>
          <table:table-cell office:value-type="float" office:value="36584" table:style-name="ce30">
            <text:p><text:s/>36,5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0" table:style-name="ce30">
            <text:p><text:s/>6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162" table:style-name="ce30">
            <text:p><text:s/>9,162<text:s/></text:p>
          </table:table-cell>
          <table:table-cell office:value-type="float" office:value="37017.4" table:style-name="ce30">
            <text:p><text:s/>37,017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雅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23" table:style-name="ce30">
            <text:p><text:s/>62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472" table:style-name="ce30">
            <text:p><text:s/>472<text:s/></text:p>
          </table:table-cell>
          <table:table-cell office:value-type="float" office:value="2213" table:style-name="ce30">
            <text:p><text:s/>2,213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308" table:style-name="ce30">
            <text:p><text:s/>308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214" table:style-name="ce30">
            <text:p><text:s/>214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6250" table:style-name="ce29">
            <text:p><text:s/>6,250<text:s/></text:p>
          </table:table-cell>
          <table:table-cell office:value-type="float" office:value="10030" table:style-name="ce30">
            <text:p><text:s/>10,030<text:s/></text:p>
          </table:table-cell>
          <table:table-cell office:value-type="float" office:value="145321.299" table:style-name="ce30">
            <text:p><text:s/>145,32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868" table:style-name="ce30">
            <text:p><text:s/>3,868<text:s/></text:p>
          </table:table-cell>
          <table:table-cell office:value-type="float" office:value="147834.58799999999" table:style-name="ce30">
            <text:p><text:s/>147,835<text:s/></text:p>
          </table:table-cell>
          <table:table-cell office:value-type="float" office:value="429658.98700000002" table:style-name="ce30">
            <text:p><text:s/>429,659<text:s/></text:p>
          </table:table-cell>
          <table:table-cell office:value-type="float" office:value="23338" table:style-name="ce30">
            <text:p><text:s/>23,338<text:s/></text:p>
          </table:table-cell>
          <table:table-cell office:value-type="float" office:value="43104.938999999998" table:style-name="ce30">
            <text:p><text:s/>43,105<text:s/></text:p>
          </table:table-cell>
          <table:table-cell office:value-type="float" office:value="3048.8879999999999" table:style-name="ce30">
            <text:p><text:s/>3,049<text:s/></text:p>
          </table:table-cell>
          <table:table-cell office:value-type="float" office:value="15561.477999999999" table:style-name="ce30">
            <text:p><text:s/>15,561<text:s/></text:p>
          </table:table-cell>
          <table:table-cell office:value-type="float" office:value="3870" table:style-name="ce30">
            <text:p><text:s/>3,870<text:s/></text:p>
          </table:table-cell>
          <table:table-cell office:value-type="float" office:value="11332.5" table:style-name="ce30">
            <text:p><text:s/>11,333<text:s/></text:p>
          </table:table-cell>
          <table:table-cell office:value-type="float" office:value="22373" table:style-name="ce30">
            <text:p><text:s/>22,3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8" table:style-name="ce30">
            <text:p><text:s/>4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54" table:style-name="ce30">
            <text:p><text:s/>7,054<text:s/></text:p>
          </table:table-cell>
          <table:table-cell office:value-type="float" office:value="18489" table:style-name="ce30">
            <text:p><text:s/>18,489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新社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680" table:style-name="ce30">
            <text:p><text:s/>680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72" table:style-name="ce30">
            <text:p><text:s/>72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7310" table:style-name="ce29">
            <text:p><text:s/>7,310<text:s/></text:p>
          </table:table-cell>
          <table:table-cell office:value-type="float" office:value="3600" table:style-name="ce30">
            <text:p><text:s/>3,600<text:s/></text:p>
          </table:table-cell>
          <table:table-cell office:value-type="float" office:value="5894.5879999999997" table:style-name="ce30">
            <text:p><text:s/>5,895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3854.8" table:style-name="ce30">
            <text:p><text:s/>3,855<text:s/></text:p>
          </table:table-cell>
          <table:table-cell office:value-type="float" office:value="33496" table:style-name="ce30">
            <text:p><text:s/>33,496<text:s/></text:p>
          </table:table-cell>
          <table:table-cell office:value-type="float" office:value="48945.8" table:style-name="ce30">
            <text:p><text:s/>48,946<text:s/></text:p>
          </table:table-cell>
          <table:table-cell office:value-type="float" office:value="1908" table:style-name="ce30">
            <text:p><text:s/>1,908<text:s/></text:p>
          </table:table-cell>
          <table:table-cell office:value-type="float" office:value="6631.3" table:style-name="ce30">
            <text:p><text:s/>6,631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887.8" table:style-name="ce30">
            <text:p><text:s/>888<text:s/></text:p>
          </table:table-cell>
          <table:table-cell office:value-type="float" office:value="2760" table:style-name="ce30">
            <text:p><text:s/>2,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0" table:style-name="ce30">
            <text:p><text:s/>2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08.5" table:style-name="ce30">
            <text:p><text:s/>3,209<text:s/></text:p>
          </table:table-cell>
          <table:table-cell office:value-type="float" office:value="1996.3" table:style-name="ce30">
            <text:p><text:s/>1,996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石岡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381" table:style-name="ce30">
            <text:p><text:s/>38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0" table:style-name="ce30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463" table:style-name="ce29">
            <text:p><text:s/>8,46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5354.6" table:style-name="ce30">
            <text:p><text:s/>25,355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47394" table:style-name="ce30">
            <text:p><text:s/>47,394<text:s/></text:p>
          </table:table-cell>
          <table:table-cell office:value-type="float" office:value="38468.478999999999" table:style-name="ce30">
            <text:p><text:s/>38,468<text:s/></text:p>
          </table:table-cell>
          <table:table-cell office:value-type="float" office:value="7071" table:style-name="ce30">
            <text:p><text:s/>7,071<text:s/></text:p>
          </table:table-cell>
          <table:table-cell office:value-type="float" office:value="1270.7" table:style-name="ce30">
            <text:p><text:s/>1,27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1130.2" table:style-name="ce30">
            <text:p><text:s/>1,130<text:s/></text:p>
          </table:table-cell>
          <table:table-cell office:value-type="float" office:value="4080" table:style-name="ce30">
            <text:p><text:s/>4,0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8" table:style-name="ce30">
            <text:p><text:s/>468<text:s/></text:p>
          </table:table-cell>
          <table:table-cell office:value-type="float" office:value="3596.5" table:style-name="ce30">
            <text:p><text:s/>3,597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外埔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12" table:style-name="ce30">
            <text:p><text:s/>212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4" table:style-name="ce30">
            <text:p><text:s/>54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941" table:style-name="ce29">
            <text:p><text:s/>3,941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72704.399999999994" table:style-name="ce30">
            <text:p><text:s/>72,7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83" table:style-name="ce30">
            <text:p><text:s/>1,383<text:s/></text:p>
          </table:table-cell>
          <table:table-cell office:value-type="float" office:value="72445" table:style-name="ce30">
            <text:p><text:s/>72,445<text:s/></text:p>
          </table:table-cell>
          <table:table-cell office:value-type="float" office:value="87597.625" table:style-name="ce30">
            <text:p><text:s/>87,598<text:s/></text:p>
          </table:table-cell>
          <table:table-cell office:value-type="float" office:value="6360" table:style-name="ce30">
            <text:p><text:s/>6,360<text:s/></text:p>
          </table:table-cell>
          <table:table-cell office:value-type="float" office:value="4575.8969999999999" table:style-name="ce30">
            <text:p><text:s/>4,576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750" table:style-name="ce30">
            <text:p><text:s/>750<text:s/></text:p>
          </table:table-cell>
          <table:table-cell office:value-type="float" office:value="3110" table:style-name="ce30">
            <text:p><text:s/>3,110<text:s/></text:p>
          </table:table-cell>
          <table:table-cell office:value-type="float" office:value="4313" table:style-name="ce30">
            <text:p><text:s/>4,3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5.6" table:style-name="ce30">
            <text:p><text:s/>956<text:s/></text:p>
          </table:table-cell>
          <table:table-cell office:value-type="float" office:value="3715.8" table:style-name="ce30">
            <text:p><text:s/>3,716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安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7" table:style-name="ce30">
            <text:p><text:s/>147<text:s/></text:p>
          </table:table-cell>
          <table:table-cell office:value-type="float" office:value="317" table:style-name="ce30">
            <text:p><text:s/>31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8" table:style-name="ce30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10" table:style-name="ce29">
            <text:p><text:s/>8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976.387999999999" table:style-name="ce30">
            <text:p><text:s/>51,9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45886" table:style-name="ce30">
            <text:p><text:s/>45,886<text:s/></text:p>
          </table:table-cell>
          <table:table-cell office:value-type="float" office:value="52498" table:style-name="ce30">
            <text:p><text:s/>52,498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315" table:style-name="ce30">
            <text:p><text:s/>1,31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0" table:style-name="ce30">
            <text:p><text:s/>710<text:s/></text:p>
          </table:table-cell>
          <table:table-cell office:value-type="float" office:value="1380" table:style-name="ce30">
            <text:p><text:s/>1,3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481.4" table:style-name="ce30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烏日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56" table:style-name="ce30">
            <text:p><text:s/>45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40" table:style-name="ce30">
            <text:p><text:s/>340<text:s/></text:p>
          </table:table-cell>
          <table:table-cell office:value-type="float" office:value="1727" table:style-name="ce30">
            <text:p><text:s/>1,72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192" table:style-name="ce30">
            <text:p><text:s/>192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2700" table:style-name="ce29">
            <text:p><text:s/>12,700<text:s/></text:p>
          </table:table-cell>
          <table:table-cell office:value-type="float" office:value="3045" table:style-name="ce30">
            <text:p><text:s/>3,045<text:s/></text:p>
          </table:table-cell>
          <table:table-cell office:value-type="float" office:value="129747.4" table:style-name="ce30">
            <text:p><text:s/>129,747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103759.88" table:style-name="ce30">
            <text:p><text:s/>103,760<text:s/></text:p>
          </table:table-cell>
          <table:table-cell office:value-type="float" office:value="326026.90000000002" table:style-name="ce30">
            <text:p><text:s/>326,027<text:s/></text:p>
          </table:table-cell>
          <table:table-cell office:value-type="float" office:value="18888" table:style-name="ce30">
            <text:p><text:s/>18,888<text:s/></text:p>
          </table:table-cell>
          <table:table-cell office:value-type="float" office:value="27199.088" table:style-name="ce30">
            <text:p><text:s/>27,199<text:s/></text:p>
          </table:table-cell>
          <table:table-cell office:value-type="float" office:value="3708" table:style-name="ce30">
            <text:p><text:s/>3,708<text:s/></text:p>
          </table:table-cell>
          <table:table-cell office:value-type="float" office:value="11060" table:style-name="ce30">
            <text:p><text:s/>11,060<text:s/></text:p>
          </table:table-cell>
          <table:table-cell office:value-type="float" office:value="6570" table:style-name="ce30">
            <text:p><text:s/>6,570<text:s/></text:p>
          </table:table-cell>
          <table:table-cell office:value-type="float" office:value="8570" table:style-name="ce30">
            <text:p><text:s/>8,570<text:s/></text:p>
          </table:table-cell>
          <table:table-cell office:value-type="float" office:value="11428" table:style-name="ce30">
            <text:p><text:s/>11,4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11.2" table:style-name="ce30">
            <text:p><text:s/>5,111<text:s/></text:p>
          </table:table-cell>
          <table:table-cell office:value-type="float" office:value="15629.1" table:style-name="ce30">
            <text:p><text:s/>15,629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肚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88" table:style-name="ce30">
            <text:p><text:s/>38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47" table:style-name="ce30">
            <text:p><text:s/>347<text:s/></text:p>
          </table:table-cell>
          <table:table-cell office:value-type="float" office:value="1297" table:style-name="ce30">
            <text:p><text:s/>1,297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14" table:style-name="ce30">
            <text:p><text:s/>114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094" table:style-name="ce29">
            <text:p><text:s/>8,094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55852.800000000003" table:style-name="ce30">
            <text:p><text:s/>55,853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6502" table:style-name="ce30">
            <text:p><text:s/>6,502<text:s/></text:p>
          </table:table-cell>
          <table:table-cell office:value-type="float" office:value="122545.54" table:style-name="ce30">
            <text:p><text:s/>122,546<text:s/></text:p>
          </table:table-cell>
          <table:table-cell office:value-type="float" office:value="170935.77600000001" table:style-name="ce30">
            <text:p><text:s/>170,936<text:s/></text:p>
          </table:table-cell>
          <table:table-cell office:value-type="float" office:value="20456" table:style-name="ce30">
            <text:p><text:s/>20,456<text:s/></text:p>
          </table:table-cell>
          <table:table-cell office:value-type="float" office:value="17710.8" table:style-name="ce30">
            <text:p><text:s/>17,711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450" table:style-name="ce30">
            <text:p><text:s/>1,450<text:s/></text:p>
          </table:table-cell>
          <table:table-cell office:value-type="float" office:value="8569" table:style-name="ce30">
            <text:p><text:s/>8,569<text:s/></text:p>
          </table:table-cell>
          <table:table-cell office:value-type="float" office:value="15618" table:style-name="ce30">
            <text:p><text:s/>15,6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9.3" table:style-name="ce30">
            <text:p><text:s/>1,529<text:s/></text:p>
          </table:table-cell>
          <table:table-cell office:value-type="float" office:value="6081.8" table:style-name="ce30">
            <text:p><text:s/>6,082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龍井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71" table:style-name="ce30">
            <text:p><text:s/>27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449" table:style-name="ce30">
            <text:p><text:s/>449<text:s/></text:p>
          </table:table-cell>
          <table:table-cell office:value-type="float" office:value="1573" table:style-name="ce30">
            <text:p><text:s/>1,573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297" table:style-name="ce30">
            <text:p><text:s/>29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44" table:style-name="ce30">
            <text:p><text:s/>144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2867" table:style-name="ce29">
            <text:p><text:s/>2,867<text:s/></text:p>
          </table:table-cell>
          <table:table-cell office:value-type="float" office:value="966" table:style-name="ce30">
            <text:p><text:s/>966<text:s/></text:p>
          </table:table-cell>
          <table:table-cell office:value-type="float" office:value="67645.100000000006" table:style-name="ce30">
            <text:p><text:s/>67,645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888" table:style-name="ce30">
            <text:p><text:s/>11,888<text:s/></text:p>
          </table:table-cell>
          <table:table-cell office:value-type="float" office:value="192400.77600000001" table:style-name="ce30">
            <text:p><text:s/>192,401<text:s/></text:p>
          </table:table-cell>
          <table:table-cell office:value-type="float" office:value="293136.592" table:style-name="ce30">
            <text:p><text:s/>293,137<text:s/></text:p>
          </table:table-cell>
          <table:table-cell office:value-type="float" office:value="12104" table:style-name="ce30">
            <text:p><text:s/>12,104<text:s/></text:p>
          </table:table-cell>
          <table:table-cell office:value-type="float" office:value="39856.665999999997" table:style-name="ce30">
            <text:p><text:s/>39,857<text:s/></text:p>
          </table:table-cell>
          <table:table-cell office:value-type="float" office:value="3707.5" table:style-name="ce30">
            <text:p><text:s/>3,708<text:s/></text:p>
          </table:table-cell>
          <table:table-cell office:value-type="float" office:value="4700" table:style-name="ce30">
            <text:p><text:s/>4,700<text:s/></text:p>
          </table:table-cell>
          <table:table-cell office:value-type="float" office:value="2190" table:style-name="ce30">
            <text:p><text:s/>2,190<text:s/></text:p>
          </table:table-cell>
          <table:table-cell office:value-type="float" office:value="8086" table:style-name="ce30">
            <text:p><text:s/>8,086<text:s/></text:p>
          </table:table-cell>
          <table:table-cell office:value-type="float" office:value="17739" table:style-name="ce30">
            <text:p><text:s/>17,7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04" table:style-name="ce30">
            <text:p><text:s/>6,804<text:s/></text:p>
          </table:table-cell>
          <table:table-cell office:value-type="float" office:value="19210.099999999999" table:style-name="ce30">
            <text:p><text:s/>19,210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霧峰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04" table:style-name="ce30">
            <text:p><text:s/>50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46" table:style-name="ce30">
            <text:p><text:s/>446<text:s/></text:p>
          </table:table-cell>
          <table:table-cell office:value-type="float" office:value="1938" table:style-name="ce30">
            <text:p><text:s/>1,938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75" table:style-name="ce30">
            <text:p><text:s/>27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259" table:style-name="ce30">
            <text:p><text:s/>259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2188.145" table:style-name="ce29">
            <text:p><text:s/>12,188<text:s/></text:p>
          </table:table-cell>
          <table:table-cell office:value-type="float" office:value="1853" table:style-name="ce30">
            <text:p><text:s/>1,853<text:s/></text:p>
          </table:table-cell>
          <table:table-cell office:value-type="float" office:value="82950.067999999999" table:style-name="ce30">
            <text:p><text:s/>82,950<text:s/></text:p>
          </table:table-cell>
          <table:table-cell office:value-type="float" office:value="691" table:style-name="ce30">
            <text:p><text:s/>691<text:s/></text:p>
          </table:table-cell>
          <table:table-cell office:value-type="float" office:value="2518" table:style-name="ce30">
            <text:p><text:s/>2,518<text:s/></text:p>
          </table:table-cell>
          <table:table-cell office:value-type="float" office:value="145372.88800000001" table:style-name="ce30">
            <text:p><text:s/>145,373<text:s/></text:p>
          </table:table-cell>
          <table:table-cell office:value-type="float" office:value="257268.1" table:style-name="ce30">
            <text:p><text:s/>257,268<text:s/></text:p>
          </table:table-cell>
          <table:table-cell office:value-type="float" office:value="10806" table:style-name="ce30">
            <text:p><text:s/>10,806<text:s/></text:p>
          </table:table-cell>
          <table:table-cell office:value-type="float" office:value="30160.766" table:style-name="ce30">
            <text:p><text:s/>30,161<text:s/></text:p>
          </table:table-cell>
          <table:table-cell office:value-type="float" office:value="2713" table:style-name="ce30">
            <text:p><text:s/>2,713<text:s/></text:p>
          </table:table-cell>
          <table:table-cell office:value-type="float" office:value="6590" table:style-name="ce30">
            <text:p><text:s/>6,590<text:s/></text:p>
          </table:table-cell>
          <table:table-cell office:value-type="float" office:value="1320" table:style-name="ce30">
            <text:p><text:s/>1,320<text:s/></text:p>
          </table:table-cell>
          <table:table-cell office:value-type="float" office:value="16468.8" table:style-name="ce30">
            <text:p><text:s/>16,469<text:s/></text:p>
          </table:table-cell>
          <table:table-cell office:value-type="float" office:value="14224" table:style-name="ce30">
            <text:p><text:s/>14,2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5" table:style-name="ce30">
            <text:p><text:s/>7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13.8" table:style-name="ce30">
            <text:p><text:s/>4,114<text:s/></text:p>
          </table:table-cell>
          <table:table-cell office:value-type="float" office:value="16403.900000000001" table:style-name="ce30">
            <text:p><text:s/>16,404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太平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279" table:style-name="ce30">
            <text:p><text:s/>1,27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123" table:style-name="ce30">
            <text:p><text:s/>1,123<text:s/></text:p>
          </table:table-cell>
          <table:table-cell office:value-type="float" office:value="4314" table:style-name="ce30">
            <text:p><text:s/>4,314<text:s/></text:p>
          </table:table-cell>
          <table:table-cell office:value-type="float" office:value="202" table:style-name="ce30">
            <text:p><text:s/>202<text:s/></text:p>
          </table:table-cell>
          <table:table-cell office:value-type="float" office:value="548" table:style-name="ce30">
            <text:p><text:s/>548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256" table:style-name="ce30">
            <text:p><text:s/>2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" table:style-name="ce30">
            <text:p><text:s/>144<text:s/></text:p>
          </table:table-cell>
          <table:table-cell office:value-type="float" office:value="428" table:style-name="ce30">
            <text:p><text:s/>428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472.8880000000008" table:style-name="ce29">
            <text:p><text:s/>8,473<text:s/></text:p>
          </table:table-cell>
          <table:table-cell office:value-type="float" office:value="5033" table:style-name="ce30">
            <text:p><text:s/>5,033<text:s/></text:p>
          </table:table-cell>
          <table:table-cell office:value-type="float" office:value="329780.66800000001" table:style-name="ce30">
            <text:p><text:s/>329,781<text:s/></text:p>
          </table:table-cell>
          <table:table-cell office:value-type="float" office:value="496" table:style-name="ce30">
            <text:p><text:s/>496<text:s/></text:p>
          </table:table-cell>
          <table:table-cell office:value-type="float" office:value="21015" table:style-name="ce30">
            <text:p><text:s/>21,015<text:s/></text:p>
          </table:table-cell>
          <table:table-cell office:value-type="float" office:value="356918.76199999999" table:style-name="ce30">
            <text:p><text:s/>356,919<text:s/></text:p>
          </table:table-cell>
          <table:table-cell office:value-type="float" office:value="709280.076" table:style-name="ce30">
            <text:p><text:s/>709,280<text:s/></text:p>
          </table:table-cell>
          <table:table-cell office:value-type="float" office:value="35638" table:style-name="ce30">
            <text:p><text:s/>35,638<text:s/></text:p>
          </table:table-cell>
          <table:table-cell office:value-type="float" office:value="87441.788" table:style-name="ce30">
            <text:p><text:s/>87,442<text:s/></text:p>
          </table:table-cell>
          <table:table-cell office:value-type="float" office:value="10463" table:style-name="ce30">
            <text:p><text:s/>10,463<text:s/></text:p>
          </table:table-cell>
          <table:table-cell office:value-type="float" office:value="15210" table:style-name="ce30">
            <text:p><text:s/>15,210<text:s/></text:p>
          </table:table-cell>
          <table:table-cell office:value-type="float" office:value="5925.8879999999999" table:style-name="ce30">
            <text:p><text:s/>5,926<text:s/></text:p>
          </table:table-cell>
          <table:table-cell office:value-type="float" office:value="34405.688000000002" table:style-name="ce30">
            <text:p><text:s/>34,406<text:s/></text:p>
          </table:table-cell>
          <table:table-cell office:value-type="float" office:value="54526.898999999998" table:style-name="ce30">
            <text:p><text:s/>54,5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40" table:style-name="ce30">
            <text:p><text:s/>1,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628.666000000001" table:style-name="ce30">
            <text:p><text:s/>17,629<text:s/></text:p>
          </table:table-cell>
          <table:table-cell office:value-type="float" office:value="44393.3" table:style-name="ce30">
            <text:p><text:s/>44,393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里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156" table:style-name="ce30">
            <text:p><text:s/>1,15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160" table:style-name="ce30">
            <text:p><text:s/>1,160<text:s/></text:p>
          </table:table-cell>
          <table:table-cell office:value-type="float" office:value="5163" table:style-name="ce30">
            <text:p><text:s/>5,163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682" table:style-name="ce30">
            <text:p><text:s/>682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274" table:style-name="ce30">
            <text:p><text:s/>2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562" table:style-name="ce30">
            <text:p><text:s/>562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8871" table:style-name="ce29">
            <text:p><text:s/>18,871<text:s/></text:p>
          </table:table-cell>
          <table:table-cell office:value-type="float" office:value="6810.8779999999997" table:style-name="ce30">
            <text:p><text:s/>6,811<text:s/></text:p>
          </table:table-cell>
          <table:table-cell office:value-type="float" office:value="218339.788" table:style-name="ce30">
            <text:p><text:s/>218,340<text:s/></text:p>
          </table:table-cell>
          <table:table-cell office:value-type="float" office:value="840" table:style-name="ce30">
            <text:p><text:s/>840<text:s/></text:p>
          </table:table-cell>
          <table:table-cell office:value-type="float" office:value="12807" table:style-name="ce30">
            <text:p><text:s/>12,807<text:s/></text:p>
          </table:table-cell>
          <table:table-cell office:value-type="float" office:value="374024.46399999998" table:style-name="ce30">
            <text:p><text:s/>374,024<text:s/></text:p>
          </table:table-cell>
          <table:table-cell office:value-type="float" office:value="915431.64199999999" table:style-name="ce30">
            <text:p><text:s/>915,432<text:s/></text:p>
          </table:table-cell>
          <table:table-cell office:value-type="float" office:value="38326" table:style-name="ce30">
            <text:p><text:s/>38,326<text:s/></text:p>
          </table:table-cell>
          <table:table-cell office:value-type="float" office:value="101519" table:style-name="ce30">
            <text:p><text:s/>101,519<text:s/></text:p>
          </table:table-cell>
          <table:table-cell office:value-type="float" office:value="15698.353999999999" table:style-name="ce30">
            <text:p><text:s/>15,698<text:s/></text:p>
          </table:table-cell>
          <table:table-cell office:value-type="float" office:value="26861" table:style-name="ce30">
            <text:p><text:s/>26,861<text:s/></text:p>
          </table:table-cell>
          <table:table-cell office:value-type="float" office:value="8811.8989999999994" table:style-name="ce30">
            <text:p><text:s/>8,812<text:s/></text:p>
          </table:table-cell>
          <table:table-cell office:value-type="float" office:value="34929.9" table:style-name="ce30">
            <text:p><text:s/>34,930<text:s/></text:p>
          </table:table-cell>
          <table:table-cell office:value-type="float" office:value="51027.688000000002" table:style-name="ce30">
            <text:p><text:s/>51,0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0" table:style-name="ce30">
            <text:p><text:s/>3,2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702.687999999998" table:style-name="ce30">
            <text:p><text:s/>23,703<text:s/></text:p>
          </table:table-cell>
          <table:table-cell office:value-type="float" office:value="55230.764000000003" table:style-name="ce30">
            <text:p><text:s/>55,231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和平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3" table:style-name="ce30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430" table:style-name="ce34">
            <text:p><text:s/>10,430<text:s/></text:p>
          </table:table-cell>
          <table:table-cell office:value-type="float" office:value="7566.8" table:style-name="ce34">
            <text:p><text:s/>7,56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993.8" table:style-name="ce34">
            <text:p><text:s/>7,99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43" table:style-name="ce34">
            <text:p><text:s/>5,94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填表</text:p>
          </table:table-cell>
          <table:table-cell table:number-columns-repeated="6" table:style-name="ce35"/>
          <table:table-cell office:value-type="string" table:style-name="ce13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3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3年8月13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3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6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4-09-13T00:48:58Z</dc:date>
  </office:meta>
</office:document-meta>
</file>