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3年6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97" table:style-name="ce22">
            <text:p><text:s/>997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723" table:style-name="ce23">
            <text:p><text:s/>14,72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2915" table:style-name="ce23">
            <text:p><text:s/>12,915<text:s/></text:p>
          </table:table-cell>
          <table:table-cell office:value-type="float" office:value="69892" table:style-name="ce23">
            <text:p><text:s/>69,892<text:s/></text:p>
          </table:table-cell>
          <table:table-cell office:value-type="float" office:value="1528" table:style-name="ce23">
            <text:p><text:s/>1,528<text:s/></text:p>
          </table:table-cell>
          <table:table-cell office:value-type="float" office:value="12712" table:style-name="ce23">
            <text:p><text:s/>12,712<text:s/></text:p>
          </table:table-cell>
          <table:table-cell office:value-type="float" office:value="858" table:style-name="ce23">
            <text:p><text:s/>858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656" table:style-name="ce23">
            <text:p><text:s/>656<text:s/></text:p>
          </table:table-cell>
          <table:table-cell office:value-type="float" office:value="3038" table:style-name="ce23">
            <text:p><text:s/>3,038<text:s/></text:p>
          </table:table-cell>
          <table:table-cell office:value-type="float" office:value="4038" table:style-name="ce23">
            <text:p><text:s/>4,0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5" table:style-name="ce23">
            <text:p><text:s/>2,605<text:s/></text:p>
          </table:table-cell>
          <table:table-cell office:value-type="float" office:value="8879" table:style-name="ce23">
            <text:p><text:s/>8,879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7510.321" table:style-name="ce27">
            <text:p><text:s/>247,510<text:s/></text:p>
          </table:table-cell>
          <table:table-cell office:value-type="float" office:value="108466.167" table:style-name="ce28">
            <text:p><text:s/>108,466<text:s/></text:p>
          </table:table-cell>
          <table:table-cell office:value-type="float" office:value="3177287.2820000001" table:style-name="ce28">
            <text:p><text:s/>3,177,287<text:s/></text:p>
          </table:table-cell>
          <table:table-cell office:value-type="float" office:value="24109" table:style-name="ce28">
            <text:p><text:s/>24,109<text:s/></text:p>
          </table:table-cell>
          <table:table-cell office:value-type="float" office:value="217997.799" table:style-name="ce28">
            <text:p><text:s/>217,998<text:s/></text:p>
          </table:table-cell>
          <table:table-cell office:value-type="float" office:value="4500947.0120000001" table:style-name="ce28">
            <text:p><text:s/>4,500,947<text:s/></text:p>
          </table:table-cell>
          <table:table-cell office:value-type="float" office:value="10974761.812999999" table:style-name="ce28">
            <text:p><text:s/>10,974,762<text:s/></text:p>
          </table:table-cell>
          <table:table-cell office:value-type="float" office:value="724671.70400000003" table:style-name="ce28">
            <text:p><text:s/>724,672<text:s/></text:p>
          </table:table-cell>
          <table:table-cell office:value-type="float" office:value="1842515.162" table:style-name="ce28">
            <text:p><text:s/>1,842,515<text:s/></text:p>
          </table:table-cell>
          <table:table-cell office:value-type="float" office:value="201275.859" table:style-name="ce28">
            <text:p><text:s/>201,276<text:s/></text:p>
          </table:table-cell>
          <table:table-cell office:value-type="float" office:value="468802.766" table:style-name="ce28">
            <text:p><text:s/>468,803<text:s/></text:p>
          </table:table-cell>
          <table:table-cell office:value-type="float" office:value="159561.587" table:style-name="ce28">
            <text:p><text:s/>159,562<text:s/></text:p>
          </table:table-cell>
          <table:table-cell office:value-type="float" office:value="626935.20499999996" table:style-name="ce28">
            <text:p><text:s/>626,935<text:s/></text:p>
          </table:table-cell>
          <table:table-cell office:value-type="float" office:value="831220.56099999999" table:style-name="ce28">
            <text:p><text:s/>831,2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665" table:style-name="ce28">
            <text:p><text:s/>35,6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0083.38199999998" table:style-name="ce28">
            <text:p><text:s/>330,083<text:s/></text:p>
          </table:table-cell>
          <table:table-cell office:value-type="float" office:value="866566.66899999999" table:style-name="ce28">
            <text:p><text:s/>866,56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1" table:style-name="ce4">
            <text:p><text:s/>8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085.8" table:style-name="ce4">
            <text:p><text:s/>5,0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2122" table:style-name="ce4">
            <text:p><text:s/>22,122<text:s/></text:p>
          </table:table-cell>
          <table:table-cell office:value-type="float" office:value="169049.17499999999" table:style-name="ce4">
            <text:p><text:s/>169,049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7621.887999999999" table:style-name="ce4">
            <text:p><text:s/>37,622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379" table:style-name="ce4">
            <text:p><text:s/>7,379<text:s/></text:p>
          </table:table-cell>
          <table:table-cell office:value-type="float" office:value="7356.8" table:style-name="ce4">
            <text:p><text:s/>7,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98" table:style-name="ce4">
            <text:p><text:s/>14,098<text:s/></text:p>
          </table:table-cell>
          <table:table-cell office:value-type="float" office:value="9473" table:style-name="ce4">
            <text:p><text:s/>9,4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99" table:style-name="ce4">
            <text:p><text:s/>19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935" table:style-name="ce4">
            <text:p><text:s/>111,9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9191" table:style-name="ce4">
            <text:p><text:s/>139,191<text:s/></text:p>
          </table:table-cell>
          <table:table-cell office:value-type="float" office:value="309535.701" table:style-name="ce4">
            <text:p><text:s/>309,536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5568.887000000002" table:style-name="ce4">
            <text:p><text:s/>45,569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540" table:style-name="ce4">
            <text:p><text:s/>20,54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6548.687999999998" table:style-name="ce4">
            <text:p><text:s/>16,549<text:s/></text:p>
          </table:table-cell>
          <table:table-cell office:value-type="float" office:value="60422.8" table:style-name="ce4">
            <text:p><text:s/>60,4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90" table:style-name="ce4">
            <text:p><text:s/>12,490<text:s/></text:p>
          </table:table-cell>
          <table:table-cell office:value-type="float" office:value="24084.538" table:style-name="ce4">
            <text:p><text:s/>24,08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99" table:style-name="ce4">
            <text:p><text:s/>29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015" table:style-name="ce4">
            <text:p><text:s/>71,015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8954.999" table:style-name="ce4">
            <text:p><text:s/>128,955<text:s/></text:p>
          </table:table-cell>
          <table:table-cell office:value-type="float" office:value="397282.13699999999" table:style-name="ce4">
            <text:p><text:s/>397,282<text:s/></text:p>
          </table:table-cell>
          <table:table-cell office:value-type="float" office:value="33790" table:style-name="ce4">
            <text:p><text:s/>33,790<text:s/></text:p>
          </table:table-cell>
          <table:table-cell office:value-type="float" office:value="76902.998999999996" table:style-name="ce4">
            <text:p><text:s/>76,903<text:s/></text:p>
          </table:table-cell>
          <table:table-cell office:value-type="float" office:value="16250" table:style-name="ce4">
            <text:p><text:s/>16,250<text:s/></text:p>
          </table:table-cell>
          <table:table-cell office:value-type="float" office:value="31810" table:style-name="ce4">
            <text:p><text:s/>31,810<text:s/></text:p>
          </table:table-cell>
          <table:table-cell office:value-type="float" office:value="13669" table:style-name="ce4">
            <text:p><text:s/>13,669<text:s/></text:p>
          </table:table-cell>
          <table:table-cell office:value-type="float" office:value="31932.665000000001" table:style-name="ce4">
            <text:p><text:s/>31,933<text:s/></text:p>
          </table:table-cell>
          <table:table-cell office:value-type="float" office:value="21778" table:style-name="ce4">
            <text:p><text:s/>21,7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68.999" table:style-name="ce4">
            <text:p><text:s/>13,369<text:s/></text:p>
          </table:table-cell>
          <table:table-cell office:value-type="float" office:value="36975.699999999997" table:style-name="ce4">
            <text:p><text:s/>36,9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388" table:style-name="ce4">
            <text:p><text:s/>3,3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42" table:style-name="ce4">
            <text:p><text:s/>54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928" table:style-name="ce5">
            <text:p><text:s/>8,9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0203.488000000001" table:style-name="ce4">
            <text:p><text:s/>30,203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43422.27600000001" table:style-name="ce4">
            <text:p><text:s/>143,422<text:s/></text:p>
          </table:table-cell>
          <table:table-cell office:value-type="float" office:value="588825.02" table:style-name="ce4">
            <text:p><text:s/>588,825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17901.459" table:style-name="ce4">
            <text:p><text:s/>217,901<text:s/></text:p>
          </table:table-cell>
          <table:table-cell office:value-type="float" office:value="22964.617999999999" table:style-name="ce4">
            <text:p><text:s/>22,965<text:s/></text:p>
          </table:table-cell>
          <table:table-cell office:value-type="float" office:value="33790" table:style-name="ce4">
            <text:p><text:s/>33,790<text:s/></text:p>
          </table:table-cell>
          <table:table-cell office:value-type="float" office:value="6775" table:style-name="ce4">
            <text:p><text:s/>6,775<text:s/></text:p>
          </table:table-cell>
          <table:table-cell office:value-type="float" office:value="69499.887000000002" table:style-name="ce4">
            <text:p><text:s/>69,500<text:s/></text:p>
          </table:table-cell>
          <table:table-cell office:value-type="float" office:value="41217.987999999998" table:style-name="ce4">
            <text:p><text:s/>41,2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16.103999999999" table:style-name="ce4">
            <text:p><text:s/>20,116<text:s/></text:p>
          </table:table-cell>
          <table:table-cell office:value-type="float" office:value="72451.664000000004" table:style-name="ce4">
            <text:p><text:s/>72,45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666" table:style-name="ce4">
            <text:p><text:s/>66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09" table:style-name="ce5">
            <text:p><text:s/>3,50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304.100000000006" table:style-name="ce4">
            <text:p><text:s/>69,30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5.9989999999998" table:style-name="ce4">
            <text:p><text:s/>5,666<text:s/></text:p>
          </table:table-cell>
          <table:table-cell office:value-type="float" office:value="214674.84599999999" table:style-name="ce4">
            <text:p><text:s/>214,675<text:s/></text:p>
          </table:table-cell>
          <table:table-cell office:value-type="float" office:value="697030.54500000004" table:style-name="ce4">
            <text:p><text:s/>697,031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4226.57500000001" table:style-name="ce4">
            <text:p><text:s/>174,227<text:s/></text:p>
          </table:table-cell>
          <table:table-cell office:value-type="float" office:value="19415" table:style-name="ce4">
            <text:p><text:s/>19,415<text:s/></text:p>
          </table:table-cell>
          <table:table-cell office:value-type="float" office:value="64378.887999999999" table:style-name="ce4">
            <text:p><text:s/>64,379<text:s/></text:p>
          </table:table-cell>
          <table:table-cell office:value-type="float" office:value="18437" table:style-name="ce4">
            <text:p><text:s/>18,437<text:s/></text:p>
          </table:table-cell>
          <table:table-cell office:value-type="float" office:value="56471" table:style-name="ce4">
            <text:p><text:s/>56,471<text:s/></text:p>
          </table:table-cell>
          <table:table-cell office:value-type="float" office:value="59600.188000000002" table:style-name="ce4">
            <text:p><text:s/>59,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23.328000000001" table:style-name="ce4">
            <text:p><text:s/>33,923<text:s/></text:p>
          </table:table-cell>
          <table:table-cell office:value-type="float" office:value="87253.298999999999" table:style-name="ce4">
            <text:p><text:s/>87,2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4575" table:style-name="ce4">
            <text:p><text:s/>4,57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728" table:style-name="ce4">
            <text:p><text:s/>7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61" table:style-name="ce5">
            <text:p><text:s/>5,8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2462.6" table:style-name="ce4">
            <text:p><text:s/>112,46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40770.682" table:style-name="ce4">
            <text:p><text:s/>240,771<text:s/></text:p>
          </table:table-cell>
          <table:table-cell office:value-type="float" office:value="909480.61399999994" table:style-name="ce4">
            <text:p><text:s/>909,481<text:s/></text:p>
          </table:table-cell>
          <table:table-cell office:value-type="float" office:value="40936" table:style-name="ce4">
            <text:p><text:s/>40,936<text:s/></text:p>
          </table:table-cell>
          <table:table-cell office:value-type="float" office:value="273093.69699999999" table:style-name="ce4">
            <text:p><text:s/>273,094<text:s/></text:p>
          </table:table-cell>
          <table:table-cell office:value-type="float" office:value="17779" table:style-name="ce4">
            <text:p><text:s/>17,779<text:s/></text:p>
          </table:table-cell>
          <table:table-cell office:value-type="float" office:value="51207.4" table:style-name="ce4">
            <text:p><text:s/>51,207<text:s/></text:p>
          </table:table-cell>
          <table:table-cell office:value-type="float" office:value="25130.799999999999" table:style-name="ce4">
            <text:p><text:s/>25,131<text:s/></text:p>
          </table:table-cell>
          <table:table-cell office:value-type="float" office:value="70748.664000000004" table:style-name="ce4">
            <text:p><text:s/>70,749<text:s/></text:p>
          </table:table-cell>
          <table:table-cell office:value-type="float" office:value="66756.577000000005" table:style-name="ce4">
            <text:p><text:s/>66,7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4" table:style-name="ce4">
            <text:p><text:s/>5,9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01.103999999999" table:style-name="ce4">
            <text:p><text:s/>35,301<text:s/></text:p>
          </table:table-cell>
          <table:table-cell office:value-type="float" office:value="93779.19" table:style-name="ce4">
            <text:p><text:s/>93,7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513" table:style-name="ce4">
            <text:p><text:s/>5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313" table:style-name="ce5">
            <text:p><text:s/>2,3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8520.688999999998" table:style-name="ce4">
            <text:p><text:s/>58,52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56986.889" table:style-name="ce4">
            <text:p><text:s/>156,987<text:s/></text:p>
          </table:table-cell>
          <table:table-cell office:value-type="float" office:value="687044.45700000005" table:style-name="ce4">
            <text:p><text:s/>687,044<text:s/></text:p>
          </table:table-cell>
          <table:table-cell office:value-type="float" office:value="6200" table:style-name="ce4">
            <text:p><text:s/>6,200<text:s/></text:p>
          </table:table-cell>
          <table:table-cell office:value-type="float" office:value="150881.33799999999" table:style-name="ce4">
            <text:p><text:s/>150,881<text:s/></text:p>
          </table:table-cell>
          <table:table-cell office:value-type="float" office:value="12737" table:style-name="ce4">
            <text:p><text:s/>12,737<text:s/></text:p>
          </table:table-cell>
          <table:table-cell office:value-type="float" office:value="32595" table:style-name="ce4">
            <text:p><text:s/>32,595<text:s/></text:p>
          </table:table-cell>
          <table:table-cell office:value-type="float" office:value="8785" table:style-name="ce4">
            <text:p><text:s/>8,785<text:s/></text:p>
          </table:table-cell>
          <table:table-cell office:value-type="float" office:value="50663" table:style-name="ce4">
            <text:p><text:s/>50,663<text:s/></text:p>
          </table:table-cell>
          <table:table-cell office:value-type="float" office:value="42741.086000000003" table:style-name="ce4">
            <text:p><text:s/>42,7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70" table:style-name="ce4">
            <text:p><text:s/>2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80.441999999999" table:style-name="ce4">
            <text:p><text:s/>18,380<text:s/></text:p>
          </table:table-cell>
          <table:table-cell office:value-type="float" office:value="63517" table:style-name="ce4">
            <text:p><text:s/>63,5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4797" table:style-name="ce4">
            <text:p><text:s/>4,79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660" table:style-name="ce4">
            <text:p><text:s/>6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67" table:style-name="ce5">
            <text:p><text:s/>9,96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1554.498999999996" table:style-name="ce4">
            <text:p><text:s/>71,55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25" table:style-name="ce4">
            <text:p><text:s/>21,325<text:s/></text:p>
          </table:table-cell>
          <table:table-cell office:value-type="float" office:value="349129.054" table:style-name="ce4">
            <text:p><text:s/>349,129<text:s/></text:p>
          </table:table-cell>
          <table:table-cell office:value-type="float" office:value="972270.96600000001" table:style-name="ce4">
            <text:p><text:s/>972,271<text:s/></text:p>
          </table:table-cell>
          <table:table-cell office:value-type="float" office:value="71349" table:style-name="ce4">
            <text:p><text:s/>71,349<text:s/></text:p>
          </table:table-cell>
          <table:table-cell office:value-type="float" office:value="163825.88800000001" table:style-name="ce4">
            <text:p><text:s/>163,826<text:s/></text:p>
          </table:table-cell>
          <table:table-cell office:value-type="float" office:value="21564" table:style-name="ce4">
            <text:p><text:s/>21,564<text:s/></text:p>
          </table:table-cell>
          <table:table-cell office:value-type="float" office:value="45668" table:style-name="ce4">
            <text:p><text:s/>45,668<text:s/></text:p>
          </table:table-cell>
          <table:table-cell office:value-type="float" office:value="14084" table:style-name="ce4">
            <text:p><text:s/>14,084<text:s/></text:p>
          </table:table-cell>
          <table:table-cell office:value-type="float" office:value="93586.55" table:style-name="ce4">
            <text:p><text:s/>93,587<text:s/></text:p>
          </table:table-cell>
          <table:table-cell office:value-type="float" office:value="63325.196000000004" table:style-name="ce4">
            <text:p><text:s/>63,3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37" table:style-name="ce4">
            <text:p><text:s/>7,4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22.85" table:style-name="ce4">
            <text:p><text:s/>35,323<text:s/></text:p>
          </table:table-cell>
          <table:table-cell office:value-type="float" office:value="89524.076000000001" table:style-name="ce4">
            <text:p><text:s/>89,52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62" table:style-name="ce4">
            <text:p><text:s/>8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75.5" table:style-name="ce5">
            <text:p><text:s/>26,27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8750.58899999998" table:style-name="ce4">
            <text:p><text:s/>458,75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506" table:style-name="ce4">
            <text:p><text:s/>16,506<text:s/></text:p>
          </table:table-cell>
          <table:table-cell office:value-type="float" office:value="219466.4" table:style-name="ce4">
            <text:p><text:s/>219,466<text:s/></text:p>
          </table:table-cell>
          <table:table-cell office:value-type="float" office:value="730908.43400000001" table:style-name="ce4">
            <text:p><text:s/>730,908<text:s/></text:p>
          </table:table-cell>
          <table:table-cell office:value-type="float" office:value="80013.850000000006" table:style-name="ce4">
            <text:p><text:s/>80,014<text:s/></text:p>
          </table:table-cell>
          <table:table-cell office:value-type="float" office:value="90174.888000000006" table:style-name="ce4">
            <text:p><text:s/>90,175<text:s/></text:p>
          </table:table-cell>
          <table:table-cell office:value-type="float" office:value="14688.898999999999" table:style-name="ce4">
            <text:p><text:s/>14,6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2099.376" table:style-name="ce4">
            <text:p><text:s/>32,099<text:s/></text:p>
          </table:table-cell>
          <table:table-cell office:value-type="float" office:value="46438.707000000002" table:style-name="ce4">
            <text:p><text:s/>46,4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31.088" table:style-name="ce4">
            <text:p><text:s/>16,531<text:s/></text:p>
          </table:table-cell>
          <table:table-cell office:value-type="float" office:value="45736.05" table:style-name="ce4">
            <text:p><text:s/>45,73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4" table:style-name="ce4">
            <text:p><text:s/>32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63.45" table:style-name="ce4">
            <text:p><text:s/>17,0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1735" table:style-name="ce4">
            <text:p><text:s/>141,735<text:s/></text:p>
          </table:table-cell>
          <table:table-cell office:value-type="float" office:value="166998.98000000001" table:style-name="ce4">
            <text:p><text:s/>166,999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7083.2" table:style-name="ce4">
            <text:p><text:s/>17,08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904.1" table:style-name="ce4">
            <text:p><text:s/>10,904<text:s/></text:p>
          </table:table-cell>
          <table:table-cell office:value-type="float" office:value="29158" table:style-name="ce4">
            <text:p><text:s/>29,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1408.1" table:style-name="ce4">
            <text:p><text:s/>11,4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2615" table:style-name="ce4">
            <text:p><text:s/>2,6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57" table:style-name="ce4">
            <text:p><text:s/>3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6" table:style-name="ce5">
            <text:p><text:s/>6,8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9585.60000000001" table:style-name="ce4">
            <text:p><text:s/>119,5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2478.88800000001" table:style-name="ce4">
            <text:p><text:s/>142,479<text:s/></text:p>
          </table:table-cell>
          <table:table-cell office:value-type="float" office:value="260746.41800000001" table:style-name="ce4">
            <text:p><text:s/>260,746<text:s/></text:p>
          </table:table-cell>
          <table:table-cell office:value-type="float" office:value="10837.4" table:style-name="ce4">
            <text:p><text:s/>10,837<text:s/></text:p>
          </table:table-cell>
          <table:table-cell office:value-type="float" office:value="48323.3" table:style-name="ce4">
            <text:p><text:s/>48,323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107.6" table:style-name="ce4">
            <text:p><text:s/>8,108<text:s/></text:p>
          </table:table-cell>
          <table:table-cell office:value-type="float" office:value="15072" table:style-name="ce4">
            <text:p><text:s/>15,0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0.7" table:style-name="ce4">
            <text:p><text:s/>6,701<text:s/></text:p>
          </table:table-cell>
          <table:table-cell office:value-type="float" office:value="25629.5" table:style-name="ce4">
            <text:p><text:s/>25,63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5" table:style-name="ce4">
            <text:p><text:s/>29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740.86" table:style-name="ce4">
            <text:p><text:s/>124,74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93163.8" table:style-name="ce4">
            <text:p><text:s/>193,164<text:s/></text:p>
          </table:table-cell>
          <table:table-cell office:value-type="float" office:value="252033.59400000001" table:style-name="ce4">
            <text:p><text:s/>252,034<text:s/></text:p>
          </table:table-cell>
          <table:table-cell office:value-type="float" office:value="30569.7" table:style-name="ce4">
            <text:p><text:s/>30,570<text:s/></text:p>
          </table:table-cell>
          <table:table-cell office:value-type="float" office:value="19710.387999999999" table:style-name="ce4">
            <text:p><text:s/>19,710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177.5" table:style-name="ce4">
            <text:p><text:s/>7,178<text:s/></text:p>
          </table:table-cell>
          <table:table-cell office:value-type="float" office:value="32975" table:style-name="ce4">
            <text:p><text:s/>32,9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28.1989999999996" table:style-name="ce4">
            <text:p><text:s/>4,328<text:s/></text:p>
          </table:table-cell>
          <table:table-cell office:value-type="float" office:value="15382.9" table:style-name="ce4">
            <text:p><text:s/>15,3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3339" table:style-name="ce4">
            <text:p><text:s/>3,33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76" table:style-name="ce4">
            <text:p><text:s/>4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251.08799999999" table:style-name="ce4">
            <text:p><text:s/>205,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6013.07399999999" table:style-name="ce4">
            <text:p><text:s/>226,013<text:s/></text:p>
          </table:table-cell>
          <table:table-cell office:value-type="float" office:value="392518.277" table:style-name="ce4">
            <text:p><text:s/>392,518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51543.898999999998" table:style-name="ce4">
            <text:p><text:s/>51,544<text:s/></text:p>
          </table:table-cell>
          <table:table-cell office:value-type="float" office:value="3941.8" table:style-name="ce4">
            <text:p><text:s/>3,942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1599.6" table:style-name="ce4">
            <text:p><text:s/>11,600<text:s/></text:p>
          </table:table-cell>
          <table:table-cell office:value-type="float" office:value="28547.5" table:style-name="ce4">
            <text:p><text:s/>28,5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79.8" table:style-name="ce4">
            <text:p><text:s/>6,980<text:s/></text:p>
          </table:table-cell>
          <table:table-cell office:value-type="float" office:value="27112.187999999998" table:style-name="ce4">
            <text:p><text:s/>27,1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47603.788" table:style-name="ce4">
            <text:p><text:s/>47,6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8831" table:style-name="ce4">
            <text:p><text:s/>198,831<text:s/></text:p>
          </table:table-cell>
          <table:table-cell office:value-type="float" office:value="229934.88699999999" table:style-name="ce4">
            <text:p><text:s/>229,935<text:s/></text:p>
          </table:table-cell>
          <table:table-cell office:value-type="float" office:value="70673" table:style-name="ce4">
            <text:p><text:s/>70,673<text:s/></text:p>
          </table:table-cell>
          <table:table-cell office:value-type="float" office:value="26615.599999999999" table:style-name="ce4">
            <text:p><text:s/>26,616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8199.9989999999998" table:style-name="ce4">
            <text:p><text:s/>8,200<text:s/></text:p>
          </table:table-cell>
          <table:table-cell office:value-type="float" office:value="32078" table:style-name="ce4">
            <text:p><text:s/>32,0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7" table:style-name="ce4">
            <text:p><text:s/>6,797<text:s/></text:p>
          </table:table-cell>
          <table:table-cell office:value-type="float" office:value="16657.900000000001" table:style-name="ce4">
            <text:p><text:s/>16,65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7808.9" table:style-name="ce4">
            <text:p><text:s/>107,8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0575.817999999999" table:style-name="ce4">
            <text:p><text:s/>90,576<text:s/></text:p>
          </table:table-cell>
          <table:table-cell office:value-type="float" office:value="206585.486" table:style-name="ce4">
            <text:p><text:s/>206,585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478.2" table:style-name="ce4">
            <text:p><text:s/>23,47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538.132000000001" table:style-name="ce4">
            <text:p><text:s/>21,5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35" table:style-name="ce4">
            <text:p><text:s/>6,735<text:s/></text:p>
          </table:table-cell>
          <table:table-cell office:value-type="float" office:value="8350.7000000000007" table:style-name="ce4">
            <text:p><text:s/>8,3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2906.8" table:style-name="ce4">
            <text:p><text:s/>242,90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006" table:style-name="ce4">
            <text:p><text:s/>10,006<text:s/></text:p>
          </table:table-cell>
          <table:table-cell office:value-type="float" office:value="84147.5" table:style-name="ce4">
            <text:p><text:s/>84,148<text:s/></text:p>
          </table:table-cell>
          <table:table-cell office:value-type="float" office:value="283001.45699999999" table:style-name="ce4">
            <text:p><text:s/>283,001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688.3" table:style-name="ce4">
            <text:p><text:s/>14,68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627.7999999999993" table:style-name="ce4">
            <text:p><text:s/>8,628<text:s/></text:p>
          </table:table-cell>
          <table:table-cell office:value-type="float" office:value="23970" table:style-name="ce4">
            <text:p><text:s/>23,9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30.5" table:style-name="ce4">
            <text:p><text:s/>8,831<text:s/></text:p>
          </table:table-cell>
          <table:table-cell office:value-type="float" office:value="16853.2" table:style-name="ce4">
            <text:p><text:s/>16,8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78" table:style-name="ce4">
            <text:p><text:s/>2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893" table:style-name="ce5">
            <text:p><text:s/>4,8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166.39999999999" table:style-name="ce4">
            <text:p><text:s/>139,16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164659.88800000001" table:style-name="ce4">
            <text:p><text:s/>164,660<text:s/></text:p>
          </table:table-cell>
          <table:table-cell office:value-type="float" office:value="397219.288" table:style-name="ce4">
            <text:p><text:s/>397,219<text:s/></text:p>
          </table:table-cell>
          <table:table-cell office:value-type="float" office:value="12619" table:style-name="ce4">
            <text:p><text:s/>12,619<text:s/></text:p>
          </table:table-cell>
          <table:table-cell office:value-type="float" office:value="42093.599999999999" table:style-name="ce4">
            <text:p><text:s/>42,094<text:s/></text:p>
          </table:table-cell>
          <table:table-cell office:value-type="float" office:value="4118" table:style-name="ce4">
            <text:p><text:s/>4,11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0561.888000000001" table:style-name="ce4">
            <text:p><text:s/>10,562<text:s/></text:p>
          </table:table-cell>
          <table:table-cell office:value-type="float" office:value="36784" table:style-name="ce4">
            <text:p><text:s/>36,7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62" table:style-name="ce4">
            <text:p><text:s/>9,262<text:s/></text:p>
          </table:table-cell>
          <table:table-cell office:value-type="float" office:value="36817.4" table:style-name="ce4">
            <text:p><text:s/>36,8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14" table:style-name="ce4">
            <text:p><text:s/>2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250" table:style-name="ce5">
            <text:p><text:s/>6,25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5481.299" table:style-name="ce4">
            <text:p><text:s/>145,4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46044.58799999999" table:style-name="ce4">
            <text:p><text:s/>146,045<text:s/></text:p>
          </table:table-cell>
          <table:table-cell office:value-type="float" office:value="429440.98700000002" table:style-name="ce4">
            <text:p><text:s/>429,441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3574.938999999998" table:style-name="ce4">
            <text:p><text:s/>43,575<text:s/></text:p>
          </table:table-cell>
          <table:table-cell office:value-type="float" office:value="4248.8879999999999" table:style-name="ce4">
            <text:p><text:s/>4,2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332.5" table:style-name="ce4">
            <text:p><text:s/>11,333<text:s/></text:p>
          </table:table-cell>
          <table:table-cell office:value-type="float" office:value="22093" table:style-name="ce4">
            <text:p><text:s/>22,0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34" table:style-name="ce4">
            <text:p><text:s/>7,034<text:s/></text:p>
          </table:table-cell>
          <table:table-cell office:value-type="float" office:value="18399" table:style-name="ce4">
            <text:p><text:s/>18,3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3096" table:style-name="ce4">
            <text:p><text:s/>33,096<text:s/></text:p>
          </table:table-cell>
          <table:table-cell office:value-type="float" office:value="48935.8" table:style-name="ce4">
            <text:p><text:s/>48,93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581.3" table:style-name="ce4">
            <text:p><text:s/>6,58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76.5" table:style-name="ce4">
            <text:p><text:s/>3,277<text:s/></text:p>
          </table:table-cell>
          <table:table-cell office:value-type="float" office:value="1796.3" table:style-name="ce4">
            <text:p><text:s/>1,7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354.6" table:style-name="ce4">
            <text:p><text:s/>25,3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394" table:style-name="ce4">
            <text:p><text:s/>47,394<text:s/></text:p>
          </table:table-cell>
          <table:table-cell office:value-type="float" office:value="38168.478999999999" table:style-name="ce4">
            <text:p><text:s/>38,1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70.7" table:style-name="ce4">
            <text:p><text:s/>1,27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2904.399999999994" table:style-name="ce4">
            <text:p><text:s/>72,9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2005" table:style-name="ce4">
            <text:p><text:s/>72,005<text:s/></text:p>
          </table:table-cell>
          <table:table-cell office:value-type="float" office:value="87657.625" table:style-name="ce4">
            <text:p><text:s/>87,658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775.8969999999999" table:style-name="ce4">
            <text:p><text:s/>4,77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110" table:style-name="ce4">
            <text:p><text:s/>3,110<text:s/></text:p>
          </table:table-cell>
          <table:table-cell office:value-type="float" office:value="4313" table:style-name="ce4">
            <text:p><text:s/>4,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347.8" table:style-name="ce4">
            <text:p><text:s/>3,34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976.387999999999" table:style-name="ce4">
            <text:p><text:s/>51,9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486" table:style-name="ce4">
            <text:p><text:s/>45,486<text:s/></text:p>
          </table:table-cell>
          <table:table-cell office:value-type="float" office:value="52704" table:style-name="ce4">
            <text:p><text:s/>52,70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0" table:style-name="ce4">
            <text:p><text:s/>1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700" table:style-name="ce5">
            <text:p><text:s/>12,7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7637.4" table:style-name="ce4">
            <text:p><text:s/>127,63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3269.88" table:style-name="ce4">
            <text:p><text:s/>103,270<text:s/></text:p>
          </table:table-cell>
          <table:table-cell office:value-type="float" office:value="322753.90000000002" table:style-name="ce4">
            <text:p><text:s/>322,754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099.088" table:style-name="ce4">
            <text:p><text:s/>27,099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570" table:style-name="ce4">
            <text:p><text:s/>8,570<text:s/></text:p>
          </table:table-cell>
          <table:table-cell office:value-type="float" office:value="11128" table:style-name="ce4">
            <text:p><text:s/>11,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1.2" table:style-name="ce4">
            <text:p><text:s/>5,011<text:s/></text:p>
          </table:table-cell>
          <table:table-cell office:value-type="float" office:value="15329.1" table:style-name="ce4">
            <text:p><text:s/>15,32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5882.8" table:style-name="ce4">
            <text:p><text:s/>55,88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21845.54" table:style-name="ce4">
            <text:p><text:s/>121,846<text:s/></text:p>
          </table:table-cell>
          <table:table-cell office:value-type="float" office:value="171087.77600000001" table:style-name="ce4">
            <text:p><text:s/>171,088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810.8" table:style-name="ce4">
            <text:p><text:s/>17,81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8369" table:style-name="ce4">
            <text:p><text:s/>8,369<text:s/></text:p>
          </table:table-cell>
          <table:table-cell office:value-type="float" office:value="15618" table:style-name="ce4">
            <text:p><text:s/>15,6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9.3" table:style-name="ce4">
            <text:p><text:s/>1,529<text:s/></text:p>
          </table:table-cell>
          <table:table-cell office:value-type="float" office:value="6081.8" table:style-name="ce4">
            <text:p><text:s/>6,0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17" table:style-name="ce5">
            <text:p><text:s/>2,81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645.100000000006" table:style-name="ce4">
            <text:p><text:s/>67,64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91424.77600000001" table:style-name="ce4">
            <text:p><text:s/>191,425<text:s/></text:p>
          </table:table-cell>
          <table:table-cell office:value-type="float" office:value="288982.592" table:style-name="ce4">
            <text:p><text:s/>288,983<text:s/></text:p>
          </table:table-cell>
          <table:table-cell office:value-type="float" office:value="12104" table:style-name="ce4">
            <text:p><text:s/>12,104<text:s/></text:p>
          </table:table-cell>
          <table:table-cell office:value-type="float" office:value="40296.665999999997" table:style-name="ce4">
            <text:p><text:s/>40,297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116" table:style-name="ce4">
            <text:p><text:s/>8,116<text:s/></text:p>
          </table:table-cell>
          <table:table-cell office:value-type="float" office:value="17749" table:style-name="ce4">
            <text:p><text:s/>17,7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04" table:style-name="ce4">
            <text:p><text:s/>6,604<text:s/></text:p>
          </table:table-cell>
          <table:table-cell office:value-type="float" office:value="19212.099999999999" table:style-name="ce4">
            <text:p><text:s/>19,2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988.145" table:style-name="ce5">
            <text:p><text:s/>11,9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3181.8" table:style-name="ce4">
            <text:p><text:s/>83,18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4332.88800000001" table:style-name="ce4">
            <text:p><text:s/>144,333<text:s/></text:p>
          </table:table-cell>
          <table:table-cell office:value-type="float" office:value="255031.3" table:style-name="ce4">
            <text:p><text:s/>255,031<text:s/></text:p>
          </table:table-cell>
          <table:table-cell office:value-type="float" office:value="10806" table:style-name="ce4">
            <text:p><text:s/>10,806<text:s/></text:p>
          </table:table-cell>
          <table:table-cell office:value-type="float" office:value="29530.766" table:style-name="ce4">
            <text:p><text:s/>29,53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6668.8" table:style-name="ce4">
            <text:p><text:s/>16,669<text:s/></text:p>
          </table:table-cell>
          <table:table-cell office:value-type="float" office:value="14025" table:style-name="ce4">
            <text:p><text:s/>14,0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13.8" table:style-name="ce4">
            <text:p><text:s/>3,914<text:s/></text:p>
          </table:table-cell>
          <table:table-cell office:value-type="float" office:value="16403.900000000001" table:style-name="ce4">
            <text:p><text:s/>16,4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4297" table:style-name="ce4">
            <text:p><text:s/>4,29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25" table:style-name="ce4">
            <text:p><text:s/>4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72.8880000000008" table:style-name="ce5">
            <text:p><text:s/>8,47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9550.66800000001" table:style-name="ce4">
            <text:p><text:s/>329,55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6215" table:style-name="ce4">
            <text:p><text:s/>26,215<text:s/></text:p>
          </table:table-cell>
          <table:table-cell office:value-type="float" office:value="355450.76199999999" table:style-name="ce4">
            <text:p><text:s/>355,451<text:s/></text:p>
          </table:table-cell>
          <table:table-cell office:value-type="float" office:value="712267.47600000002" table:style-name="ce4">
            <text:p><text:s/>712,267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87873.1" table:style-name="ce4">
            <text:p><text:s/>87,873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5725.8879999999999" table:style-name="ce4">
            <text:p><text:s/>5,726<text:s/></text:p>
          </table:table-cell>
          <table:table-cell office:value-type="float" office:value="34085.688000000002" table:style-name="ce4">
            <text:p><text:s/>34,086<text:s/></text:p>
          </table:table-cell>
          <table:table-cell office:value-type="float" office:value="54426.898999999998" table:style-name="ce4">
            <text:p><text:s/>54,4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78.666000000001" table:style-name="ce4">
            <text:p><text:s/>17,279<text:s/></text:p>
          </table:table-cell>
          <table:table-cell office:value-type="float" office:value="43893.3" table:style-name="ce4">
            <text:p><text:s/>43,8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5159" table:style-name="ce4">
            <text:p><text:s/>5,15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56" table:style-name="ce4">
            <text:p><text:s/>5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071" table:style-name="ce5">
            <text:p><text:s/>19,071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8218.788" table:style-name="ce4">
            <text:p><text:s/>218,21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7" table:style-name="ce4">
            <text:p><text:s/>12,807<text:s/></text:p>
          </table:table-cell>
          <table:table-cell office:value-type="float" office:value="373844.46399999998" table:style-name="ce4">
            <text:p><text:s/>373,844<text:s/></text:p>
          </table:table-cell>
          <table:table-cell office:value-type="float" office:value="909699.64199999999" table:style-name="ce4">
            <text:p><text:s/>909,700<text:s/></text:p>
          </table:table-cell>
          <table:table-cell office:value-type="float" office:value="38126" table:style-name="ce4">
            <text:p><text:s/>38,126<text:s/></text:p>
          </table:table-cell>
          <table:table-cell office:value-type="float" office:value="100659" table:style-name="ce4">
            <text:p><text:s/>100,659<text:s/></text:p>
          </table:table-cell>
          <table:table-cell office:value-type="float" office:value="15498.353999999999" table:style-name="ce4">
            <text:p><text:s/>15,498<text:s/></text:p>
          </table:table-cell>
          <table:table-cell office:value-type="float" office:value="26861" table:style-name="ce4">
            <text:p><text:s/>26,861<text:s/></text:p>
          </table:table-cell>
          <table:table-cell office:value-type="float" office:value="8811.8989999999994" table:style-name="ce4">
            <text:p><text:s/>8,812<text:s/></text:p>
          </table:table-cell>
          <table:table-cell office:value-type="float" office:value="34519.9" table:style-name="ce4">
            <text:p><text:s/>34,520<text:s/></text:p>
          </table:table-cell>
          <table:table-cell office:value-type="float" office:value="51417.688000000002" table:style-name="ce4">
            <text:p><text:s/>51,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52.687999999998" table:style-name="ce4">
            <text:p><text:s/>23,653<text:s/></text:p>
          </table:table-cell>
          <table:table-cell office:value-type="float" office:value="54540.764000000003" table:style-name="ce4">
            <text:p><text:s/>54,54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566.8" table:style-name="ce34">
            <text:p><text:s/>7,56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43" table:style-name="ce34">
            <text:p><text:s/>5,94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7月11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7-11T08:04:32Z</dc:date>
  </office:meta>
</office:document-meta>
</file>