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letter-spacing="0.0416in" fo:font-size="22pt" style:font-size-asian="22pt" style:font-size-complex="22pt"/>
    </style:style>
    <style:style style:name="P2" style:parent-style-name="內文" style:family="paragraph">
      <style:paragraph-properties style:snap-to-layout-grid="false"/>
      <style:text-properties fo:font-size="20pt" style:font-size-asian="20pt"/>
    </style:style>
    <style:style style:name="P3" style:parent-style-name="內文" style:family="paragraph">
      <style:paragraph-properties style:snap-to-layout-grid="false" fo:text-align="justify" fo:line-height="200%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style:font-weight-complex="bold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P25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29" style:parent-style-name="內文" style:family="paragraph">
      <style:paragraph-properties fo:line-height="0.6944in" fo:margin-left="0.0972in">
        <style:tab-stops/>
      </style:paragraph-properties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fo:line-height="0.6944in" fo:margin-left="0.0972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fo:line-height="0.6944in" fo:margin-left="0.0972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公司變更名稱原印鑑聲明作廢切結書</text:p>
      <text:p text:style-name="P2"/>
      <text:p text:style-name="P3"><text:span text:style-name="T4"><text:s text:c="2"/></text:span><text:span text:style-name="T5">本</text:span><text:span text:style-name="T6">公司________________於年月日向__________</text:span><text:span text:style-name="T7">_____</text:span><text:span text:style-name="T8">申請公司名稱變更，並於年月日完</text:span><text:span text:style-name="T9">成變更登記在案</text:span><text:span text:style-name="T10">為________________。其原公司印鑑章已一併銷毀作廢，</text:span><text:span text:style-name="T11">遺失</text:span><text:span text:style-name="T12">再生能源發電設備申請文件</text:span><text:span text:style-name="T13">之印鑑章</text:span><text:span text:style-name="T14">，</text:span><text:span text:style-name="T15">如有</text:span><text:span text:style-name="T16">虛偽</text:span><text:span text:style-name="T17">不實，願負法律責任</text:span><text:span text:style-name="T18">，</text:span><text:span text:style-name="T19">特</text:span><text:span text:style-name="T20">例</text:span><text:span text:style-name="T21">此切結</text:span><text:span text:style-name="T22">書</text:span><text:span text:style-name="T23">為憑證</text:span><text:span text:style-name="T24">。</text:span></text:p>
      <text:p text:style-name="P25">此致</text:p>
      <text:p text:style-name="P26">臺中市政府</text:p>
      <text:p text:style-name="P27"/>
      <text:p text:style-name="P28">立切結人</text:p>
      <text:p text:style-name="P29"><text:span text:style-name="T30">申請人</text:span><text:span text:style-name="T31">： <text:s text:c="12"/>　　 <text:s text:c="11"/></text:span><text:span text:style-name="T32">（簽名蓋章）</text:span></text:p>
      <text:p text:style-name="P33">統一編號：</text:p>
      <text:p text:style-name="P34">聯絡地址：</text:p>
      <text:p text:style-name="P35"><text:span text:style-name="T36">中華民國<text:s/></text:span><text:span text:style-name="T37"><text:s/></text:span><text:span text:style-name="T38"><text:s/>年 <text:s/></text:span><text:span text:style-name="T39"><text:s/></text:span><text:span text:style-name="T40">月<text:s/></text:span><text:span text:style-name="T41"><text:s/></text:span><text:span text:style-name="T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印鑑聲明作廢切結書</dc:title>
    <dc:description/>
    <dc:subject>遺失印鑑聲明作廢切結書</dc:subject>
    <meta:keyword>遺失印鑑</meta:keyword>
    <meta:keyword>作廢</meta:keyword>
    <meta:keyword>切結書</meta:keyword>
    <meta:initial-creator>user</meta:initial-creator>
    <dc:creator>張清瑜</dc:creator>
    <meta:creation-date>2024-09-24T02:10:00Z</meta:creation-date>
    <dc:date>2024-09-24T02:10:00Z</dc:date>
    <meta:print-date>2024-07-02T07:46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35" meta:character-count="239" meta:row-count="1" meta:non-whitespace-character-count="205"/>
  </office:meta>
</office:document-meta>
</file>